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2.812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0.665cm"/>
    </style:style>
    <style:style style:name="co7" style:family="table-column">
      <style:table-column-properties fo:break-before="auto" style:column-width="0.859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803cm"/>
    </style:style>
    <style:style style:name="co10" style:family="table-column">
      <style:table-column-properties fo:break-before="auto" style:column-width="0.776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1.025cm"/>
    </style:style>
    <style:style style:name="co17" style:family="table-column">
      <style:table-column-properties fo:break-before="auto" style:column-width="1.302cm"/>
    </style:style>
    <style:style style:name="co18" style:family="table-column">
      <style:table-column-properties fo:break-before="auto" style:column-width="0.693cm"/>
    </style:style>
    <style:style style:name="co19" style:family="table-column">
      <style:table-column-properties fo:break-before="auto" style:column-width="0.609cm"/>
    </style:style>
    <style:style style:name="co20" style:family="table-column">
      <style:table-column-properties fo:break-before="auto" style:column-width="2.145cm"/>
    </style:style>
    <style:style style:name="co21" style:family="table-column">
      <style:table-column-properties fo:break-before="auto" style:column-width="4.517cm"/>
    </style:style>
    <style:style style:name="co22" style:family="table-column">
      <style:table-column-properties fo:break-before="auto" style:column-width="1.44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967cm"/>
    </style:style>
    <style:style style:name="co25" style:family="table-column">
      <style:table-column-properties fo:break-before="auto" style:column-width="2.078cm"/>
    </style:style>
    <style:style style:name="co26" style:family="table-column">
      <style:table-column-properties fo:break-before="auto" style:column-width="1.857cm"/>
    </style:style>
    <style:style style:name="co27" style:family="table-column">
      <style:table-column-properties fo:break-before="auto" style:column-width="1.33cm"/>
    </style:style>
    <style:style style:name="co28" style:family="table-column">
      <style:table-column-properties fo:break-before="auto" style:column-width="3.658cm"/>
    </style:style>
    <style:style style:name="co29" style:family="table-column">
      <style:table-column-properties fo:break-before="auto" style:column-width="2.577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8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3cm" fo:break-before="auto" style:use-optimal-row-height="false"/>
    </style:style>
    <style:style style:name="ta1" style:family="table" style:master-page-name="PageStyle_5f_0_20_instructions">
      <style:table-properties table:display="true" style:writing-mode="lr-tb"/>
    </style:style>
    <style:style style:name="ta2" style:family="table" style:master-page-name="PageStyle_5f_1_20_saisie_20_du_20_bareme">
      <style:table-properties table:display="true" style:writing-mode="lr-tb"/>
    </style:style>
    <style:style style:name="ta3" style:family="table" style:master-page-name="PageStyle_5f_2_20_saisie_20_des_20_noms_20_et_20_réponses">
      <style:table-properties table:display="true" style:writing-mode="lr-tb"/>
    </style:style>
    <style:style style:name="ta4" style:family="table" style:master-page-name="PageStyle_5f_3_20_Modificateurs_20_de_20_notes">
      <style:table-properties table:display="true" style:writing-mode="lr-tb"/>
    </style:style>
    <style:style style:name="ta5" style:family="table" style:master-page-name="PageStyle_5f_4_20_Feuille_20_finale">
      <style:table-properties table:display="true" style:writing-mode="lr-tb"/>
    </style:style>
    <style:style style:name="ta6" style:family="table" style:master-page-name="PageStyle_5f_Calcul_20_des_20_pts_20_obtenu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none" fo:border-top="0.002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cell-protect="none" style:print-content="true" style:diagonal-bl-tr="none" style:diagonal-tl-br="none" fo:border-left="0.002cm solid #000000" fo:border-right="none" fo:border-top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order-left="none" fo:border-right="0.002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order-left="none" fo:border-right="0.002cm solid #000000" fo:border-top="0.002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0.002cm solid #000000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0.002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cell-protect="none" style:print-content="tru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none" fo:border-top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"/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 instruc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Trucs et choses à faire</text:p>
          </table:table-cell>
          <table:table-cell table:style-name="ce3"/>
          <table:table-cell table:number-columns-repeated="254"/>
        </table:table-row>
        <table:table-row table:style-name="ro2">
          <table:table-cell/>
          <table:table-cell table:style-name="ce4" office:value-type="string">
            <text:p>Une règle d'or - Si vous n'arrivez pas à comprendre le fonctionnement de cette feuille, ne l'utilisez pas. Je vous conseille la solution "correction par transparents" que vous trouverez en photo ici : http://rb.ec-lille.fr/l/QCM/Correcteur_QCM.htm 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la première chose à faire avant de remplir cette feuille est de la sauvegarder avec un mot de passe d'au moins 8 caractères en paramétrant un cryptage élevé (fichier/enregistrer sous/outils/option générales/options avancées + choisir une clé de cryptage forte)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IMPORTANT : il faut absolument prendre le temps de comprendre le fonctionnement de la feuille (en utilisant les barres d'audit d'Excel, par exemple). Il faudra parfois ajouter des lignes etc…</text:p>
          </table:table-cell>
          <table:table-cell table:number-columns-repeated="254"/>
        </table:table-row>
        <table:table-row table:style-name="ro3">
          <table:table-cell/>
          <table:table-cell table:style-name="ce3"/>
          <table:table-cell table:number-columns-repeated="254"/>
        </table:table-row>
        <table:table-row table:style-name="ro2">
          <table:table-cell table:style-name="ce2" office:value-type="string">
            <text:p>Avant utilisation :</text:p>
          </table:table-cell>
          <table:table-cell table:style-name="ce3"/>
          <table:table-cell table:number-columns-repeated="254"/>
        </table:table-row>
        <table:table-row table:style-name="ro4">
          <table:table-cell/>
          <table:table-cell table:style-name="ce4" office:value-type="string">
            <text:p>effacer tout les champs de données (pas les formules bien sûr) avant de commencer : barème à -999 sur toutes les réponses dans 1/, noms et réponses des élèves vierges etc…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pour entrer plus vite les données, dans les options Excel, régler le déplacement de la sélection à droite après entrée de données, faire la saisie avec le pavé numérique est plus rapide !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mode d'emploi</text:p>
          </table:table-cell>
          <table:table-cell table:style-name="ce3"/>
          <table:table-cell table:number-columns-repeated="254"/>
        </table:table-row>
        <table:table-row table:style-name="ro2">
          <table:table-cell/>
          <table:table-cell table:style-name="ce4" office:value-type="string">
            <text:p>1/ saisir d'abord le barème (mais il est possible de le modifier ensuite) et vérifier que le cadre des réponses est bien nommé (cf explication sur la feuille)</text:p>
          </table:table-cell>
          <table:table-cell table:number-columns-repeated="254"/>
        </table:table-row>
        <table:table-row table:style-name="ro5">
          <table:table-cell/>
          <table:table-cell table:style-name="ce4" office:value-type="string">
            <text:p>2/ entrer la liste des élèves et les réponses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3/ re-vérifier les calculs et formules notamment des extrémités (dernière lignes saisies etc…) et ajouter les modificateurs de notes (absences etc..). Comprendre pourquoi certaines questions sont moins bien réussies grâce à la feuille "calcul" etc..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4/ copier les résultats finaux faire des graphiques etc.. </text:p>
          </table:table-cell>
          <table:table-cell table:number-columns-repeated="254"/>
        </table:table-row>
        <table:table-row table:style-name="ro2">
          <table:table-cell/>
          <table:table-cell table:style-name="ce4" office:value-type="string">
            <text:p>5/ si le résultat ne vous satisfait pas (étendue des notes, moyenne etc..), vous pouvez utiliser la feuille de péréquation qui se trouve ici : http://rb.ec-lille.fr/l/QCM/Correcteur_QCM.htm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6">
          <table:table-cell/>
          <table:table-cell table:style-name="ce5" office:value-type="string">
            <text:p>Si vous êtes content de cette feuille, ou si vous lui avez apporté des améliorations ce serait gentil de m'envoyer un mél</text:p>
          </table:table-cell>
          <table:table-cell table:number-columns-repeated="254"/>
        </table:table-row>
        <table:table-row table:style-name="ro7">
          <table:table-cell/>
          <table:table-cell table:style-name="ce6" office:value-type="string">
            <text:p>… par contre si vous avez des problèmes d'utilisation il vous faudra vous faire aider par vos collègues, je n'ai pas le temps de fournir un SAV gratuit !</text:p>
          </table:table-cell>
          <table:table-cell table:number-columns-repeated="254"/>
        </table:table-row>
        <table:table-row table:style-name="ro2" table:number-rows-repeated="6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 saisie du bareme" table:style-name="ta2" table:print="false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9" table:default-cell-style-name="ce7"/>
        <table:table-column table:style-name="co9" table:default-cell-style-name="ce7"/>
        <table:table-column table:style-name="co10" table:number-columns-repeated="7" table:default-cell-style-name="ce7"/>
        <table:table-column table:style-name="co11" table:number-columns-repeated="9" table:default-cell-style-name="ce7"/>
        <table:table-column table:style-name="co12" table:default-cell-style-name="ce7"/>
        <table:table-column table:style-name="co11" table:number-columns-repeated="5" table:default-cell-style-name="ce7"/>
        <table:table-column table:style-name="co13" table:number-columns-repeated="220" table:default-cell-style-name="ce7"/>
        <table:table-row table:style-name="ro1">
          <table:table-cell table:number-columns-repeated="2"/>
          <table:table-cell office:value-type="string">
            <text:p>inscrire ici pour chaque question le nombre de points obtenus pour chaque réponse</text:p>
          </table:table-cell>
          <table:table-cell table:number-columns-repeated="2"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8" table:number-columns-repeated="2"/>
          <table:table-cell/>
          <table:table-cell table:style-name="ce19" office:value-type="string">
            <text:p>lorsque vous avez fini de préparer le cadre des réponses, sélectionnez-le et nommez-le 'réponses' (ctrl-F3 + sélectionner la variable)</text:p>
          </table:table-cell>
          <table:table-cell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8" table:number-columns-repeated="3"/>
          <table:table-cell table:style-name="ce19" office:value-type="string">
            <text:p>Mettre -99999 dans les réponses inexistantes aide à détecter les erreurs de saisie</text:p>
          </table:table-cell>
          <table:table-cell table:number-columns-repeated="2"/>
          <table:table-cell table:style-name="ce20"/>
          <table:table-cell table:number-columns-repeated="249"/>
        </table:table-row>
        <table:table-row table:style-name="ro1">
          <table:table-cell table:style-name="ce8" table:number-columns-repeated="3"/>
          <table:table-cell table:number-columns-repeated="3"/>
          <table:table-cell table:style-name="ce20"/>
          <table:table-cell table:number-columns-repeated="249"/>
        </table:table-row>
        <table:table-row table:style-name="ro8">
          <table:table-cell table:style-name="ce8" table:number-columns-repeated="3"/>
          <table:table-cell office:value-type="string">
            <text:p>Numéro des questions</text:p>
          </table:table-cell>
          <table:table-cell table:number-columns-repeated="2"/>
          <table:table-cell table:style-name="ce20"/>
          <table:table-cell table:style-name="Default"/>
          <table:table-cell table:number-columns-repeated="248"/>
        </table:table-row>
        <table:table-row table:style-name="ro9">
          <table:table-cell table:style-name="ce8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number-columns-repeated="9"/>
          <table:table-cell table:style-name="Default"/>
          <table:table-cell table:number-columns-repeated="225"/>
        </table:table-row>
        <table:table-row table:style-name="ro1">
          <table:table-cell table:style-name="ce9" office:value-type="string">
            <text:p>pas de réponse</text:p>
          </table:table-cell>
          <table:table-cell table:style-name="ce10" office:value-type="float" office:value="0">
            <text:p>0</text:p>
          </table:table-cell>
          <table:table-cell table:number-columns-repeated="18" table:style-name="ce15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9"/>
          <table:table-cell table:style-name="ce25"/>
          <table:table-cell table:number-columns-repeated="225"/>
        </table:table-row>
        <table:table-row table:style-name="ro1">
          <table:table-cell table:style-name="ce9" office:value-type="string">
            <text:p>reponse 1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-1">
            <text:p>-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-1">
            <text:p>-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-1">
            <text:p>-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-1">
            <text:p>-1</text:p>
          </table:table-cell>
          <table:table-cell table:style-name="ce16" office:value-type="float" office:value="-992">
            <text:p>-992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2</text:p>
          </table:table-cell>
          <table:table-cell table:style-name="ce11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number-columns-repeated="7" table:style-name="ce16" office:value-type="float" office:value="-1001">
            <text:p>-100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1">
            <text:p>-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992">
            <text:p>-992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3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7" table:style-name="ce16" office:value-type="float" office:value="-1000">
            <text:p>-1000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-5">
            <text:p>-5</text:p>
          </table:table-cell>
          <table:table-cell table:number-columns-repeated="2" table:style-name="ce16" office:value-type="float" office:value="-1001">
            <text:p>-100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992">
            <text:p>-992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4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1001">
            <text:p>-1001</text:p>
          </table:table-cell>
          <table:table-cell table:number-columns-repeated="3" table:style-name="ce16" office:value-type="float" office:value="-999">
            <text:p>-999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992">
            <text:p>-992</text:p>
          </table:table-cell>
          <table:table-cell table:style-name="ce21" office:value-type="float" office:value="-2">
            <text:p>-2</text:p>
          </table:table-cell>
          <table:table-cell table:number-columns-repeated="2" table:style-name="ce16" office:value-type="float" office:value="-1000">
            <text:p>-1000</text:p>
          </table:table-cell>
          <table:table-cell table:style-name="ce16" office:value-type="float" office:value="-1">
            <text:p>-1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1">
            <text:p>-991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5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6" office:value-type="float" office:value="-1001">
            <text:p>-1001</text:p>
          </table:table-cell>
          <table:table-cell table:style-name="ce16" office:value-type="float" office:value="-1000">
            <text:p>-1000</text:p>
          </table:table-cell>
          <table:table-cell table:number-columns-repeated="3" table:style-name="ce16" office:value-type="float" office:value="-997">
            <text:p>-997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5">
            <text:p>-995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992">
            <text:p>-992</text:p>
          </table:table-cell>
          <table:table-cell table:style-name="ce16" office:value-type="float" office:value="-991">
            <text:p>-991</text:p>
          </table:table-cell>
          <table:table-cell table:number-columns-repeated="2" table:style-name="ce16" office:value-type="float" office:value="-999">
            <text:p>-999</text:p>
          </table:table-cell>
          <table:table-cell table:style-name="ce16" office:value-type="float" office:value="-985">
            <text:p>-985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990">
            <text:p>-990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6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6" office:value-type="float" office:value="-1000">
            <text:p>-1000</text:p>
          </table:table-cell>
          <table:table-cell table:style-name="ce16" office:value-type="float" office:value="-999">
            <text:p>-999</text:p>
          </table:table-cell>
          <table:table-cell table:number-columns-repeated="3" table:style-name="ce16" office:value-type="float" office:value="-996">
            <text:p>-996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994">
            <text:p>-994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991">
            <text:p>-991</text:p>
          </table:table-cell>
          <table:table-cell table:style-name="ce16" office:value-type="float" office:value="-990">
            <text:p>-990</text:p>
          </table:table-cell>
          <table:table-cell table:number-columns-repeated="2" table:style-name="ce16" office:value-type="float" office:value="-1001">
            <text:p>-1001</text:p>
          </table:table-cell>
          <table:table-cell table:style-name="ce16" office:value-type="float" office:value="-984">
            <text:p>-984</text:p>
          </table:table-cell>
          <table:table-cell table:style-name="ce16" office:value-type="float" office:value="-1001">
            <text:p>-1001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984">
            <text:p>-984</text:p>
          </table:table-cell>
          <table:table-cell table:style-name="ce21" office:value-type="float" office:value="-983">
            <text:p>-983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7</text:p>
          </table:table-cell>
          <table:table-cell table:style-name="ce11" office:value-type="float" office:value="7">
            <text:p>7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9">
            <text:p>-999</text:p>
          </table:table-cell>
          <table:table-cell table:number-columns-repeated="2" table:style-name="ce16" office:value-type="float" office:value="-997">
            <text:p>-997</text:p>
          </table:table-cell>
          <table:table-cell table:style-name="ce16" office:value-type="float" office:value="-996">
            <text:p>-996</text:p>
          </table:table-cell>
          <table:table-cell table:style-name="ce16" office:value-type="float" office:value="-995">
            <text:p>-995</text:p>
          </table:table-cell>
          <table:table-cell table:style-name="ce16" office:value-type="float" office:value="-994">
            <text:p>-994</text:p>
          </table:table-cell>
          <table:table-cell table:style-name="ce16" office:value-type="float" office:value="-993">
            <text:p>-993</text:p>
          </table:table-cell>
          <table:table-cell table:style-name="ce16" office:value-type="float" office:value="-992">
            <text:p>-992</text:p>
          </table:table-cell>
          <table:table-cell table:style-name="ce16" office:value-type="float" office:value="-1000">
            <text:p>-1000</text:p>
          </table:table-cell>
          <table:table-cell table:style-name="ce16" office:value-type="float" office:value="-990">
            <text:p>-990</text:p>
          </table:table-cell>
          <table:table-cell table:style-name="ce16" office:value-type="float" office:value="-989">
            <text:p>-989</text:p>
          </table:table-cell>
          <table:table-cell table:number-columns-repeated="2" table:style-name="ce16" office:value-type="float" office:value="-1000">
            <text:p>-1000</text:p>
          </table:table-cell>
          <table:table-cell table:style-name="ce16" office:value-type="float" office:value="-983">
            <text:p>-983</text:p>
          </table:table-cell>
          <table:table-cell table:style-name="ce16" office:value-type="float" office:value="-1000">
            <text:p>-1000</text:p>
          </table:table-cell>
          <table:table-cell table:style-name="ce17" office:value-type="float" office:value="-988">
            <text:p>-988</text:p>
          </table:table-cell>
          <table:table-cell table:style-name="ce16" office:value-type="float" office:value="-983">
            <text:p>-983</text:p>
          </table:table-cell>
          <table:table-cell table:style-name="ce21" office:value-type="float" office:value="-982">
            <text:p>-982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8</text:p>
          </table:table-cell>
          <table:table-cell table:style-name="ce11" office:value-type="float" office:value="8">
            <text:p>8</text:p>
          </table:table-cell>
          <table:table-cell table:style-name="ce16" office:value-type="float" office:value="-9999">
            <text:p>-9999</text:p>
          </table:table-cell>
          <table:table-cell table:style-name="ce16" office:value-type="float" office:value="-998">
            <text:p>-998</text:p>
          </table:table-cell>
          <table:table-cell table:number-columns-repeated="2" table:style-name="ce16" office:value-type="float" office:value="-996">
            <text:p>-996</text:p>
          </table:table-cell>
          <table:table-cell table:style-name="ce16" office:value-type="float" office:value="-995">
            <text:p>-995</text:p>
          </table:table-cell>
          <table:table-cell table:style-name="ce16" office:value-type="float" office:value="-994">
            <text:p>-994</text:p>
          </table:table-cell>
          <table:table-cell table:style-name="ce16" office:value-type="float" office:value="-993">
            <text:p>-993</text:p>
          </table:table-cell>
          <table:table-cell table:style-name="ce16" office:value-type="float" office:value="-992">
            <text:p>-992</text:p>
          </table:table-cell>
          <table:table-cell table:style-name="ce16" office:value-type="float" office:value="-991">
            <text:p>-991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989">
            <text:p>-989</text:p>
          </table:table-cell>
          <table:table-cell table:style-name="ce16" office:value-type="float" office:value="-988">
            <text:p>-988</text:p>
          </table:table-cell>
          <table:table-cell table:number-columns-repeated="2" table:style-name="ce16" office:value-type="float" office:value="-999">
            <text:p>-999</text:p>
          </table:table-cell>
          <table:table-cell table:style-name="ce16" office:value-type="float" office:value="-985">
            <text:p>-985</text:p>
          </table:table-cell>
          <table:table-cell table:style-name="ce16" office:value-type="float" office:value="-999">
            <text:p>-999</text:p>
          </table:table-cell>
          <table:table-cell table:style-name="ce16" office:value-type="float" office:value="-983">
            <text:p>-983</text:p>
          </table:table-cell>
          <table:table-cell table:style-name="ce16" office:value-type="float" office:value="-982">
            <text:p>-982</text:p>
          </table:table-cell>
          <table:table-cell table:style-name="ce21" office:value-type="float" office:value="-981">
            <text:p>-981</text:p>
          </table:table-cell>
          <table:table-cell table:number-columns-repeated="235"/>
        </table:table-row>
        <table:table-row table:style-name="ro1">
          <table:table-cell table:style-name="ce9" office:value-type="string">
            <text:p>reponse 9</text:p>
          </table:table-cell>
          <table:table-cell table:style-name="ce12" office:value-type="float" office:value="9">
            <text:p>9</text:p>
          </table:table-cell>
          <table:table-cell table:style-name="ce17" office:value-type="float" office:value="-9989">
            <text:p>-9989</text:p>
          </table:table-cell>
          <table:table-cell table:style-name="ce17" office:value-type="float" office:value="-997">
            <text:p>-997</text:p>
          </table:table-cell>
          <table:table-cell table:number-columns-repeated="2" table:style-name="ce17" office:value-type="float" office:value="-995">
            <text:p>-995</text:p>
          </table:table-cell>
          <table:table-cell table:style-name="ce17" office:value-type="float" office:value="-994">
            <text:p>-994</text:p>
          </table:table-cell>
          <table:table-cell table:style-name="ce17" office:value-type="float" office:value="-993">
            <text:p>-993</text:p>
          </table:table-cell>
          <table:table-cell table:style-name="ce17" office:value-type="float" office:value="-992">
            <text:p>-992</text:p>
          </table:table-cell>
          <table:table-cell table:style-name="ce17" office:value-type="float" office:value="-991">
            <text:p>-991</text:p>
          </table:table-cell>
          <table:table-cell table:style-name="ce17" office:value-type="float" office:value="-990">
            <text:p>-990</text:p>
          </table:table-cell>
          <table:table-cell table:style-name="ce17" office:value-type="float" office:value="-989">
            <text:p>-989</text:p>
          </table:table-cell>
          <table:table-cell table:style-name="ce17" office:value-type="float" office:value="-988">
            <text:p>-988</text:p>
          </table:table-cell>
          <table:table-cell table:style-name="ce17" office:value-type="float" office:value="-987">
            <text:p>-987</text:p>
          </table:table-cell>
          <table:table-cell table:style-name="ce17" office:value-type="float" office:value="-986">
            <text:p>-986</text:p>
          </table:table-cell>
          <table:table-cell table:style-name="ce17" office:value-type="float" office:value="-985">
            <text:p>-985</text:p>
          </table:table-cell>
          <table:table-cell table:style-name="ce17" office:value-type="float" office:value="-984">
            <text:p>-984</text:p>
          </table:table-cell>
          <table:table-cell table:style-name="ce17" office:value-type="float" office:value="-983">
            <text:p>-983</text:p>
          </table:table-cell>
          <table:table-cell table:style-name="ce17" office:value-type="float" office:value="-982">
            <text:p>-982</text:p>
          </table:table-cell>
          <table:table-cell table:style-name="ce17" office:value-type="float" office:value="-981">
            <text:p>-981</text:p>
          </table:table-cell>
          <table:table-cell table:style-name="ce23" office:value-type="float" office:value="-980">
            <text:p>-980</text:p>
          </table:table-cell>
          <table:table-cell table:number-columns-repeated="23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2"/>
          <table:table-cell table:style-name="ce24"/>
          <table:table-cell table:number-columns-repeated="233"/>
        </table:table-row>
        <table:table-row table:style-name="ro1">
          <table:table-cell table:number-columns-repeated="30"/>
          <table:table-cell table:style-name="Default"/>
          <table:table-cell table:number-columns-repeated="225"/>
        </table:table-row>
        <table:table-row table:style-name="ro1">
          <table:table-cell office:value-type="string">
            <text:p>Moyenne</text:p>
          </table:table-cell>
          <table:table-cell table:style-name="ce13" table:formula="oooc:=AVERAGE([.C20:.U20])" office:value-type="float" office:value="-577.4">
            <text:p>-577,4</text:p>
          </table:table-cell>
          <table:table-cell table:style-name="ce18" table:formula="oooc:=AVERAGE([.C8:.C10])" office:value-type="float" office:value="0.333333333333333">
            <text:p>0,3</text:p>
          </table:table-cell>
          <table:table-cell table:style-name="ce18" table:formula="oooc:=AVERAGE([.D8:.D11])" office:value-type="float" office:value="-750">
            <text:p>-750,0</text:p>
          </table:table-cell>
          <table:table-cell table:style-name="ce18" table:formula="oooc:=AVERAGE([.E8:.E13])" office:value-type="float" office:value="-833.5">
            <text:p>-833,5</text:p>
          </table:table-cell>
          <table:table-cell table:style-name="ce18" table:formula="oooc:=AVERAGE([.F8:.F11])" office:value-type="float" office:value="-749.75">
            <text:p>-749,8</text:p>
          </table:table-cell>
          <table:table-cell table:style-name="ce18" table:formula="oooc:=AVERAGE([.G8:.G11])" office:value-type="float" office:value="-748.75">
            <text:p>-748,8</text:p>
          </table:table-cell>
          <table:table-cell table:style-name="ce18" table:formula="oooc:=AVERAGE([.H8:.H11])" office:value-type="float" office:value="-750.25">
            <text:p>-750,3</text:p>
          </table:table-cell>
          <table:table-cell table:style-name="ce18" table:formula="oooc:=AVERAGE([.I8:.I13])" office:value-type="float" office:value="-833.5">
            <text:p>-833,5</text:p>
          </table:table-cell>
          <table:table-cell table:style-name="ce18" table:formula="oooc:=AVERAGE([.J8:.J11])" office:value-type="float" office:value="-750.25">
            <text:p>-750,3</text:p>
          </table:table-cell>
          <table:table-cell table:style-name="ce18" table:formula="oooc:=AVERAGE([.K8:.K13])" office:value-type="float" office:value="-500.333333333333">
            <text:p>-500,3</text:p>
          </table:table-cell>
          <table:table-cell table:style-name="ce18" table:formula="oooc:=AVERAGE([.L8:.L15])" office:value-type="float" office:value="-875.25">
            <text:p>-875,3</text:p>
          </table:table-cell>
          <table:table-cell table:style-name="ce18" table:formula="oooc:=AVERAGE([.M8:.M10])" office:value-type="float" office:value="0.333333333333333">
            <text:p>0,3</text:p>
          </table:table-cell>
          <table:table-cell table:style-name="ce18" table:formula="oooc:=AVERAGE([.N8:.N11])" office:value-type="float" office:value="-1.75">
            <text:p>-1,8</text:p>
          </table:table-cell>
          <table:table-cell table:style-name="ce18" table:formula="oooc:=AVERAGE([.O8:.O15])" office:value-type="float" office:value="-750">
            <text:p>-750,0</text:p>
          </table:table-cell>
          <table:table-cell table:style-name="ce18" table:formula="oooc:=AVERAGE([.P8:.P15])" office:value-type="float" office:value="-750">
            <text:p>-750,0</text:p>
          </table:table-cell>
          <table:table-cell table:style-name="ce18" table:formula="oooc:=AVERAGE([.Q8:.Q11])" office:value-type="float" office:value="0">
            <text:p>0,0</text:p>
          </table:table-cell>
          <table:table-cell table:style-name="ce18" table:formula="oooc:=AVERAGE([.R8:.R13])" office:value-type="float" office:value="-667">
            <text:p>-667,0</text:p>
          </table:table-cell>
          <table:table-cell table:style-name="ce18" table:formula="oooc:=AVERAGE([.S8:.S13])" office:value-type="float" office:value="-833.333333333333">
            <text:p>-833,3</text:p>
          </table:table-cell>
          <table:table-cell table:style-name="ce18" table:formula="oooc:=AVERAGE([.T8:.T12])" office:value-type="float" office:value="-600.2">
            <text:p>-600,2</text:p>
          </table:table-cell>
          <table:table-cell table:style-name="ce18"/>
          <table:table-cell table:number-columns-repeated="9"/>
          <table:table-cell table:style-name="Default"/>
          <table:table-cell table:number-columns-repeated="225"/>
        </table:table-row>
        <table:table-row table:style-name="ro1">
          <table:table-cell office:value-type="string">
            <text:p>(pour des réponses nombreuses et aléatoires - corriger les formules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omme des réponses aléatoires</text:p>
          </table:table-cell>
          <table:table-cell table:number-columns-repeated="255"/>
        </table:table-row>
        <table:table-row table:style-name="ro1">
          <table:table-cell table:formula="oooc:=SUM([.C20:.U20])" office:value-type="float" office:value="-10393.2">
            <text:p>-10393,2</text:p>
          </table:table-cell>
          <table:table-cell table:number-columns-repeated="255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 saisie des noms et réponses" table:style-name="ta3" table:print="false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34"/>
        <table:table-column table:style-name="co18" table:number-columns-repeated="19" table:default-cell-style-name="Default"/>
        <table:table-column table:style-name="co18" table:default-cell-style-name="ce40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11" table:number-columns-repeated="5" table:default-cell-style-name="Default"/>
        <table:table-column table:style-name="co20" table:number-columns-repeated="223" table:default-cell-style-name="Default"/>
        <table:table-row table:style-name="ro1">
          <table:table-cell office:value-type="string">
            <text:p>Copier ici les noms des élèves</text:p>
          </table:table-cell>
          <table:table-cell/>
          <table:table-cell table:style-name="ce28"/>
          <table:table-cell table:style-name="ce30"/>
          <table:table-cell table:style-name="ce35" office:value-type="string">
            <text:p>Feuille ppale de saisie : inscrire dans les plages vertes les réponses à chaque question</text:p>
          </table:table-cell>
          <table:table-cell table:number-columns-repeated="251"/>
        </table:table-row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Gpe</text:p>
          </table:table-cell>
          <table:table-cell table:style-name="ce31" table:formula="oooc:=[$'Calcul des pts obtenus'.B6]" office:value-type="float" office:value="-7398.61038961039">
            <text:p>-7398,6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number-columns-repeated="223"/>
        </table:table-row>
        <table:table-row table:style-name="ro1">
          <table:table-cell table:number-columns-repeated="2" table:style-name="ce26"/>
          <table:table-cell table:style-name="ce26" office:value-type="string">
            <text:p>D1</text:p>
          </table:table-cell>
          <table:table-cell table:style-name="ce32" table:formula="oooc:=[$'Calcul des pts obtenus'.B7]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6" table:style-name="ce37" office:value-type="float" office:value="1">
            <text:p>1</text:p>
          </table:table-cell>
          <table:table-cell table:style-name="ce37"/>
          <table:table-cell table:number-columns-repeated="6" table:style-name="ce37" office:value-type="float" office:value="1">
            <text:p>1</text:p>
          </table:table-cell>
          <table:table-cell table:number-columns-repeated="3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2</text:p>
          </table:table-cell>
          <table:table-cell table:style-name="ce32" table:formula="oooc:=[$'Calcul des pts obtenus'.B8]" office:value-type="float" office:value="0">
            <text:p>0</text:p>
          </table:table-cell>
          <table:table-cell table:number-columns-repeated="19" table:style-name="ce37"/>
          <table:table-cell table:style-name="ce39" office:value-type="string">
            <text:p>abs ?</text:p>
          </table:table-cell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9]" office:value-type="float" office:value="-10998">
            <text:p>-1099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1</text:p>
          </table:table-cell>
          <table:table-cell table:style-name="ce32" table:formula="oooc:=[$'Calcul des pts obtenus'.B10]" office:value-type="float" office:value="-8001">
            <text:p>-800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/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number-columns-repeated="3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11]" office:value-type="float" office:value="-2999">
            <text:p>-2999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/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number-columns-repeated="5" table:style-name="ce37"/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1</text:p>
          </table:table-cell>
          <table:table-cell table:style-name="ce32" table:formula="oooc:=[$'Calcul des pts obtenus'.B12]" office:value-type="float" office:value="-7994">
            <text:p>-7994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13]" office:value-type="float" office:value="-8995">
            <text:p>-899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1</text:p>
          </table:table-cell>
          <table:table-cell table:style-name="ce32" table:formula="oooc:=[$'Calcul des pts obtenus'.B14]" office:value-type="float" office:value="-7006">
            <text:p>-700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number-columns-repeated="2"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2</text:p>
          </table:table-cell>
          <table:table-cell table:style-name="ce32" table:formula="oooc:=[$'Calcul des pts obtenus'.B15]" office:value-type="float" office:value="-5995">
            <text:p>-5995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3">
            <text:p>3</text:p>
          </table:table-cell>
          <table:table-cell table:number-columns-repeated="4" table:style-name="ce37"/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number-columns-repeated="2" table:style-name="ce37"/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16]" office:value-type="float" office:value="-8997">
            <text:p>-899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number-columns-repeated="3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17]" office:value-type="float" office:value="-8995">
            <text:p>-899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2</text:p>
          </table:table-cell>
          <table:table-cell table:style-name="ce32" table:formula="oooc:=[$'Calcul des pts obtenus'.B18]" office:value-type="float" office:value="-6998">
            <text:p>-6998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19]" office:value-type="float" office:value="-7996">
            <text:p>-799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4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20]" office:value-type="float" office:value="-2999">
            <text:p>-299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1</text:p>
          </table:table-cell>
          <table:table-cell table:style-name="ce32" table:formula="oooc:=[$'Calcul des pts obtenus'.B21]" office:value-type="float" office:value="-8990">
            <text:p>-899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22]" office:value-type="float" office:value="-7995">
            <text:p>-799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23]" office:value-type="float" office:value="-8993">
            <text:p>-899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24]" office:value-type="float" office:value="-5990">
            <text:p>-599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1</text:p>
          </table:table-cell>
          <table:table-cell table:style-name="ce32" table:formula="oooc:=[$'Calcul des pts obtenus'.B25]" office:value-type="float" office:value="-7999">
            <text:p>-7999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1</text:p>
          </table:table-cell>
          <table:table-cell table:style-name="ce32" table:formula="oooc:=[$'Calcul des pts obtenus'.B26]" office:value-type="float" office:value="-8993">
            <text:p>-899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27]" office:value-type="float" office:value="-9994">
            <text:p>-9994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9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2</text:p>
          </table:table-cell>
          <table:table-cell table:style-name="ce32" table:formula="oooc:=[$'Calcul des pts obtenus'.B28]" office:value-type="float" office:value="-8994">
            <text:p>-899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1</text:p>
          </table:table-cell>
          <table:table-cell table:style-name="ce32" table:formula="oooc:=[$'Calcul des pts obtenus'.B29]" office:value-type="float" office:value="-5999">
            <text:p>-599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number-columns-repeated="3" table:style-name="ce37"/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1</text:p>
          </table:table-cell>
          <table:table-cell table:style-name="ce32" table:formula="oooc:=[$'Calcul des pts obtenus'.B30]" office:value-type="float" office:value="-10993">
            <text:p>-1099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2</text:p>
          </table:table-cell>
          <table:table-cell table:style-name="ce32" table:formula="oooc:=[$'Calcul des pts obtenus'.B31]" office:value-type="float" office:value="0">
            <text:p>0</text:p>
          </table:table-cell>
          <table:table-cell table:number-columns-repeated="19" table:style-name="ce37"/>
          <table:table-cell table:style-name="ce39" office:value-type="string">
            <text:p>abs ?</text:p>
          </table:table-cell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1</text:p>
          </table:table-cell>
          <table:table-cell table:style-name="ce32" table:formula="oooc:=[$'Calcul des pts obtenus'.B32]" office:value-type="float" office:value="-7995">
            <text:p>-799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2</text:p>
          </table:table-cell>
          <table:table-cell table:style-name="ce32" table:formula="oooc:=[$'Calcul des pts obtenus'.B33]" office:value-type="float" office:value="-7996">
            <text:p>-799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2</text:p>
          </table:table-cell>
          <table:table-cell table:style-name="ce32" table:formula="oooc:=[$'Calcul des pts obtenus'.B34]" office:value-type="float" office:value="-7995">
            <text:p>-799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2</text:p>
          </table:table-cell>
          <table:table-cell table:style-name="ce32" table:formula="oooc:=[$'Calcul des pts obtenus'.B35]" office:value-type="float" office:value="-8002">
            <text:p>-8002</text:p>
          </table:table-cell>
          <table:table-cell table:number-columns-repeated="3"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2</text:p>
          </table:table-cell>
          <table:table-cell table:style-name="ce32" table:formula="oooc:=[$'Calcul des pts obtenus'.B36]" office:value-type="float" office:value="-8996">
            <text:p>-8996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/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4">
            <text:p>4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D1</text:p>
          </table:table-cell>
          <table:table-cell table:style-name="ce32" table:formula="oooc:=[$'Calcul des pts obtenus'.B37]" office:value-type="float" office:value="-6995">
            <text:p>-6995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2</text:p>
          </table:table-cell>
          <table:table-cell table:style-name="ce32" table:formula="oooc:=[$'Calcul des pts obtenus'.B38]" office:value-type="float" office:value="-7999">
            <text:p>-799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number-columns-repeated="4"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2</text:p>
          </table:table-cell>
          <table:table-cell table:style-name="ce32" table:formula="oooc:=[$'Calcul des pts obtenus'.B39]" office:value-type="float" office:value="-9996">
            <text:p>-999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2</text:p>
          </table:table-cell>
          <table:table-cell table:style-name="ce32" table:formula="oooc:=[$'Calcul des pts obtenus'.B40]" office:value-type="float" office:value="-8999">
            <text:p>-8999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2</text:p>
          </table:table-cell>
          <table:table-cell table:style-name="ce32" table:formula="oooc:=[$'Calcul des pts obtenus'.B41]" office:value-type="float" office:value="-8992">
            <text:p>-899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42]" office:value-type="float" office:value="-5996">
            <text:p>-5996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43]" office:value-type="float" office:value="-5995">
            <text:p>-599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/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/>
          <table:table-cell table:style-name="ce37" office:value-type="float" office:value="1">
            <text:p>1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2</text:p>
          </table:table-cell>
          <table:table-cell table:style-name="ce32" table:formula="oooc:=[$'Calcul des pts obtenus'.B44]" office:value-type="float" office:value="-9997">
            <text:p>-999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1</text:p>
          </table:table-cell>
          <table:table-cell table:style-name="ce32" table:formula="oooc:=[$'Calcul des pts obtenus'.B45]" office:value-type="float" office:value="-5993">
            <text:p>-5993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number-columns-repeated="2" table:style-name="ce37" office:value-type="float" office:value="1">
            <text:p>1</text:p>
          </table:table-cell>
          <table:table-cell table:number-columns-repeated="4"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46]" office:value-type="float" office:value="-8995">
            <text:p>-899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2</text:p>
          </table:table-cell>
          <table:table-cell table:style-name="ce32" table:formula="oooc:=[$'Calcul des pts obtenus'.B47]" office:value-type="float" office:value="-10000">
            <text:p>-10000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9"/>
          <table:table-cell table:style-name="ce37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48]" office:value-type="float" office:value="-9993">
            <text:p>-999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3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D2</text:p>
          </table:table-cell>
          <table:table-cell table:style-name="ce32" table:formula="oooc:=[$'Calcul des pts obtenus'.B49]" office:value-type="float" office:value="-3001">
            <text:p>-300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number-columns-repeated="5" table:style-name="ce38"/>
          <table:table-cell table:style-name="ce38" office:value-type="float" office:value="4">
            <text:p>4</text:p>
          </table:table-cell>
          <table:table-cell table:number-columns-repeated="5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1</text:p>
          </table:table-cell>
          <table:table-cell table:style-name="ce32" table:formula="oooc:=[$'Calcul des pts obtenus'.B50]" office:value-type="float" office:value="-7994">
            <text:p>-7994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number-columns-repeated="5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51]" office:value-type="float" office:value="-7994">
            <text:p>-799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52]" office:value-type="float" office:value="-7992">
            <text:p>-799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53]" office:value-type="float" office:value="-6995">
            <text:p>-6995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1</text:p>
          </table:table-cell>
          <table:table-cell table:style-name="ce32" table:formula="oooc:=[$'Calcul des pts obtenus'.B54]" office:value-type="float" office:value="-4994">
            <text:p>-499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/>
          <table:table-cell table:number-columns-repeated="2"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55]" office:value-type="float" office:value="-9996">
            <text:p>-999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1</text:p>
          </table:table-cell>
          <table:table-cell table:style-name="ce32" table:formula="oooc:=[$'Calcul des pts obtenus'.B56]" office:value-type="float" office:value="-10997">
            <text:p>-1099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2</text:p>
          </table:table-cell>
          <table:table-cell table:style-name="ce32" table:formula="oooc:=[$'Calcul des pts obtenus'.B57]" office:value-type="float" office:value="0">
            <text:p>0</text:p>
          </table:table-cell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2</text:p>
          </table:table-cell>
          <table:table-cell table:style-name="ce32" table:formula="oooc:=[$'Calcul des pts obtenus'.B58]" office:value-type="float" office:value="-9998">
            <text:p>-999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1</text:p>
          </table:table-cell>
          <table:table-cell table:style-name="ce32" table:formula="oooc:=[$'Calcul des pts obtenus'.B59]" office:value-type="float" office:value="-4995">
            <text:p>-499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number-columns-repeated="3" table:style-name="ce38"/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2</text:p>
          </table:table-cell>
          <table:table-cell table:style-name="ce32" table:formula="oooc:=[$'Calcul des pts obtenus'.B60]" office:value-type="float" office:value="-6998">
            <text:p>-699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61]" office:value-type="float" office:value="-8991">
            <text:p>-899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/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number-columns-repeated="2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2</text:p>
          </table:table-cell>
          <table:table-cell table:style-name="ce32" table:formula="oooc:=[$'Calcul des pts obtenus'.B62]" office:value-type="float" office:value="-8997">
            <text:p>-899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/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number-columns-repeated="2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63]" office:value-type="float" office:value="-7000">
            <text:p>-700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3"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1</text:p>
          </table:table-cell>
          <table:table-cell table:style-name="ce32" table:formula="oooc:=[$'Calcul des pts obtenus'.B64]" office:value-type="float" office:value="-4996">
            <text:p>-4996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3">
            <text:p>3</text:p>
          </table:table-cell>
          <table:table-cell table:number-columns-repeated="2"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1</text:p>
          </table:table-cell>
          <table:table-cell table:style-name="ce32" table:formula="oooc:=[$'Calcul des pts obtenus'.B65]" office:value-type="float" office:value="-6996">
            <text:p>-699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/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2</text:p>
          </table:table-cell>
          <table:table-cell table:style-name="ce32" table:formula="oooc:=[$'Calcul des pts obtenus'.B66]" office:value-type="float" office:value="-5998">
            <text:p>-5998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5"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1</text:p>
          </table:table-cell>
          <table:table-cell table:style-name="ce32" table:formula="oooc:=[$'Calcul des pts obtenus'.B67]" office:value-type="float" office:value="-4990">
            <text:p>-499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/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1</text:p>
          </table:table-cell>
          <table:table-cell table:style-name="ce32" table:formula="oooc:=[$'Calcul des pts obtenus'.B68]" office:value-type="float" office:value="-8992">
            <text:p>-8992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69]" office:value-type="float" office:value="-7992">
            <text:p>-799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3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70]" office:value-type="float" office:value="0">
            <text:p>0</text:p>
          </table:table-cell>
          <table:table-cell table:number-columns-repeated="19" table:style-name="ce38"/>
          <table:table-cell table:style-name="ce42" office:value-type="string">
            <text:p>ABS</text:p>
          </table:table-cell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B1</text:p>
          </table:table-cell>
          <table:table-cell table:style-name="ce32" table:formula="oooc:=[$'Calcul des pts obtenus'.B71]" office:value-type="float" office:value="-10992">
            <text:p>-1099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number-columns-repeated="2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1</text:p>
          </table:table-cell>
          <table:table-cell table:style-name="ce32" table:formula="oooc:=[$'Calcul des pts obtenus'.B72]" office:value-type="float" office:value="-10996">
            <text:p>-10996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1</text:p>
          </table:table-cell>
          <table:table-cell table:style-name="ce32" table:formula="oooc:=[$'Calcul des pts obtenus'.B73]" office:value-type="float" office:value="-5996">
            <text:p>-599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5" table:style-name="ce38"/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E2</text:p>
          </table:table-cell>
          <table:table-cell table:style-name="ce32" table:formula="oooc:=[$'Calcul des pts obtenus'.B74]" office:value-type="float" office:value="-8000">
            <text:p>-800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4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2</text:p>
          </table:table-cell>
          <table:table-cell table:style-name="ce32" table:formula="oooc:=[$'Calcul des pts obtenus'.B75]" office:value-type="float" office:value="-6995">
            <text:p>-699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number-columns-repeated="3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H1</text:p>
          </table:table-cell>
          <table:table-cell table:style-name="ce32" table:formula="oooc:=[$'Calcul des pts obtenus'.B76]" office:value-type="float" office:value="-8991">
            <text:p>-8991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1</text:p>
          </table:table-cell>
          <table:table-cell table:style-name="ce32" table:formula="oooc:=[$'Calcul des pts obtenus'.B77]" office:value-type="float" office:value="-8997">
            <text:p>-899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G2</text:p>
          </table:table-cell>
          <table:table-cell table:style-name="ce32" table:formula="oooc:=[$'Calcul des pts obtenus'.B78]" office:value-type="float" office:value="-6996">
            <text:p>-699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3" table:style-name="ce38"/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F1</text:p>
          </table:table-cell>
          <table:table-cell table:style-name="ce32" table:formula="oooc:=[$'Calcul des pts obtenus'.B79]" office:value-type="float" office:value="-9995">
            <text:p>-9995</text:p>
          </table:table-cell>
          <table:table-cell table:style-name="ce38" office:value-type="float" office:value="2">
            <text:p>2</text:p>
          </table:table-cell>
          <table:table-cell table:number-columns-repeated="3"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2</text:p>
          </table:table-cell>
          <table:table-cell table:style-name="ce32" table:formula="oooc:=[$'Calcul des pts obtenus'.B80]" office:value-type="float" office:value="-4998">
            <text:p>-4998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/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number-columns-repeated="5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C2</text:p>
          </table:table-cell>
          <table:table-cell table:style-name="ce32" table:formula="oooc:=[$'Calcul des pts obtenus'.B81]" office:value-type="float" office:value="-6994">
            <text:p>-699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/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1</text:p>
          </table:table-cell>
          <table:table-cell table:style-name="ce32" table:formula="oooc:=[$'Calcul des pts obtenus'.B82]" office:value-type="float" office:value="-10996">
            <text:p>-10996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 table:style-name="ce27"/>
          <table:table-cell table:style-name="ce27" office:value-type="string">
            <text:p>A1</text:p>
          </table:table-cell>
          <table:table-cell table:style-name="ce32" table:formula="oooc:=[$'Calcul des pts obtenus'.B83]" office:value-type="float" office:value="-7997">
            <text:p>-799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/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/>
          <table:table-cell table:style-name="ce38" office:value-type="float" office:value="1">
            <text:p>1</text:p>
          </table:table-cell>
          <table:table-cell table:number-columns-repeated="2" table:style-name="ce38"/>
          <table:table-cell table:style-name="ce38" office:value-type="float" office:value="5">
            <text:p>5</text:p>
          </table:table-cell>
          <table:table-cell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 table:number-columns-repeated="2"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/>
          <table:table-cell table:style-name="ce29"/>
          <table:table-cell table:style-name="ce33"/>
          <table:table-cell table:number-columns-repeated="19" table:style-name="ce38"/>
          <table:table-cell table:style-name="ce42"/>
          <table:table-cell table:style-name="ce29" table:number-columns-repeated="9"/>
          <table:table-cell table:number-columns-repeated="223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 table:style-name="ce5"/>
          <table:table-cell table:style-name="ce43"/>
          <table:table-cell table:number-columns-repeated="232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>
          <table:table-cell/>
          <table:table-cell table:number-columns-repeated="3"/>
          <table:table-cell table:number-columns-repeated="19"/>
          <table:table-cell table:number-columns-repeated="233"/>
        </table:table-row>
        <table:table-row table:style-name="ro1" table:number-rows-repeated="652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 Modificateurs de notes" table:style-name="ta4" table:print="false"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number-columns-repeated="2" table:default-cell-style-name="Default"/>
        <table:table-column table:style-name="co3" table:default-cell-style-name="ce48"/>
        <table:table-column table:style-name="co27" table:default-cell-style-name="Default"/>
        <table:table-column table:style-name="co3" table:number-columns-repeated="244" table:default-cell-style-name="Default"/>
        <table:table-row table:style-name="ro10">
          <table:table-cell table:style-name="ce44" office:value-type="string">
            <text:p>Nom</text:p>
          </table:table-cell>
          <table:table-cell table:style-name="ce44" office:value-type="string">
            <text:p>Prénom</text:p>
          </table:table-cell>
          <table:table-cell table:style-name="ce44" office:value-type="string">
            <text:p>Groupe</text:p>
          </table:table-cell>
          <table:table-cell table:style-name="ce44" office:value-type="string">
            <text:p>QCM</text:p>
          </table:table-cell>
          <table:table-cell table:style-name="ce44" office:value-type="string">
            <text:p>Malus absence</text:p>
          </table:table-cell>
          <table:table-cell table:style-name="ce44"/>
          <table:table-cell table:style-name="ce44" office:value-type="string">
            <text:p>Meilleure antisèche</text:p>
          </table:table-cell>
          <table:table-cell table:style-name="ce44" office:value-type="string">
            <text:p>meilleur pricer</text:p>
          </table:table-cell>
          <table:table-cell table:style-name="ce44" office:value-type="string">
            <text:p>MARKET</text:p>
          </table:table-cell>
          <table:table-cell table:style-name="ce44" office:value-type="string">
            <text:p>Fi exp : performance</text:p>
          </table:table-cell>
          <table:table-cell table:style-name="ce47" office:value-type="string">
            <text:p>Total</text:p>
          </table:table-cell>
          <table:table-cell table:style-name="ce44" table:number-columns-repeated="243"/>
          <table:table-cell table:number-columns-repeated="2"/>
        </table:table-row>
        <table:table-row table:style-name="ro8">
          <table:table-cell table:style-name="ce44" table:number-columns-repeated="3"/>
          <table:table-cell table:style-name="ce44" table:formula="oooc:=AVERAGE([.D3:.D66])" office:value-type="float" office:value="-7199.21875">
            <text:p>-7199,22</text:p>
          </table:table-cell>
          <table:table-cell table:style-name="ce45" table:formula="oooc:=AVERAGE([.E3:.E66])" office:value-type="percentage" office:value="0.3">
            <text:p>30,00%</text:p>
          </table:table-cell>
          <table:table-cell table:style-name="ce44"/>
          <table:table-cell table:style-name="ce44" table:formula="oooc:=AVERAGE([.G3:.G66])" office:value-type="float" office:value="2">
            <text:p>2</text:p>
          </table:table-cell>
          <table:table-cell table:style-name="ce44" table:formula="oooc:=AVERAGE([.H3:.H66])" office:value-type="float" office:value="1.18181818181818">
            <text:p>1,18</text:p>
          </table:table-cell>
          <table:table-cell table:style-name="ce44" table:formula="oooc:=AVERAGE([.I3:.I66])" office:value-type="float" office:value="3">
            <text:p>3</text:p>
          </table:table-cell>
          <table:table-cell table:style-name="ce44" table:formula="oooc:=AVERAGE([.J3:.J66])" office:value-type="float" office:value="2.42857142857143">
            <text:p>2,43</text:p>
          </table:table-cell>
          <table:table-cell table:style-name="ce47"/>
          <table:table-cell table:style-name="ce44" table:number-columns-repeated="243"/>
          <table:table-cell table:number-columns-repeated="2"/>
        </table:table-row>
        <table:table-row table:style-name="ro1">
          <table:table-cell table:formula="oooc:=[$'2 saisie des noms et réponses'.A3]" office:value-type="float" office:value="0">
            <text:p>0</text:p>
          </table:table-cell>
          <table:table-cell table:formula="oooc:=[$'2 saisie des noms et réponses'.B3]" office:value-type="float" office:value="0">
            <text:p>0</text:p>
          </table:table-cell>
          <table:table-cell table:formula="oooc:=[$'2 saisie des noms et réponses'.C3]" office:value-type="string" office:string-value="D1">
            <text:p>D1</text:p>
          </table:table-cell>
          <table:table-cell table:formula="oooc:=[$'2 saisie des noms et réponses'.D3]" office:value-type="float" office:value="3">
            <text:p>3</text:p>
          </table:table-cell>
          <table:table-cell/>
          <table:table-cell table:formula="oooc:=[.D3]*(1-[.E3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3:.J3])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formula="oooc:=[$'2 saisie des noms et réponses'.A4]" office:value-type="float" office:value="0">
            <text:p>0</text:p>
          </table:table-cell>
          <table:table-cell table:formula="oooc:=[$'2 saisie des noms et réponses'.B4]" office:value-type="float" office:value="0">
            <text:p>0</text:p>
          </table:table-cell>
          <table:table-cell table:formula="oooc:=[$'2 saisie des noms et réponses'.C4]" office:value-type="string" office:string-value="G2">
            <text:p>G2</text:p>
          </table:table-cell>
          <table:table-cell table:formula="oooc:=[$'2 saisie des noms et réponses'.D4]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ooc:=[.D4]*(1-[.E4])" office:value-type="float" office:value="0">
            <text:p>0</text:p>
          </table:table-cell>
          <table:table-cell table:number-columns-repeated="4"/>
          <table:table-cell table:formula="oooc:=SUM([.F4:.J4])" office:value-type="float" office:value="0">
            <text:p>0</text:p>
          </table:table-cell>
          <table:table-cell office:value-type="string">
            <text:p>NP ?</text:p>
          </table:table-cell>
          <table:table-cell table:number-columns-repeated="244"/>
        </table:table-row>
        <table:table-row table:style-name="ro1">
          <table:table-cell table:formula="oooc:=[$'2 saisie des noms et réponses'.A5]" office:value-type="float" office:value="0">
            <text:p>0</text:p>
          </table:table-cell>
          <table:table-cell table:formula="oooc:=[$'2 saisie des noms et réponses'.B5]" office:value-type="float" office:value="0">
            <text:p>0</text:p>
          </table:table-cell>
          <table:table-cell table:formula="oooc:=[$'2 saisie des noms et réponses'.C5]" office:value-type="string" office:string-value="C1">
            <text:p>C1</text:p>
          </table:table-cell>
          <table:table-cell table:formula="oooc:=[$'2 saisie des noms et réponses'.D5]" office:value-type="float" office:value="-10998">
            <text:p>-10998</text:p>
          </table:table-cell>
          <table:table-cell/>
          <table:table-cell table:formula="oooc:=[.D5]*(1-[.E5])" office:value-type="float" office:value="-10998">
            <text:p>-10998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ooc:=SUM([.F5:.J5])" office:value-type="float" office:value="-10997">
            <text:p>-10997</text:p>
          </table:table-cell>
          <table:table-cell table:number-columns-repeated="245"/>
        </table:table-row>
        <table:table-row table:style-name="ro1">
          <table:table-cell table:formula="oooc:=[$'2 saisie des noms et réponses'.A6]" office:value-type="float" office:value="0">
            <text:p>0</text:p>
          </table:table-cell>
          <table:table-cell table:formula="oooc:=[$'2 saisie des noms et réponses'.B6]" office:value-type="float" office:value="0">
            <text:p>0</text:p>
          </table:table-cell>
          <table:table-cell table:formula="oooc:=[$'2 saisie des noms et réponses'.C6]" office:value-type="string" office:string-value="G1">
            <text:p>G1</text:p>
          </table:table-cell>
          <table:table-cell table:formula="oooc:=[$'2 saisie des noms et réponses'.D6]" office:value-type="float" office:value="-8001">
            <text:p>-8001</text:p>
          </table:table-cell>
          <table:table-cell/>
          <table:table-cell table:formula="oooc:=[.D6]*(1-[.E6])" office:value-type="float" office:value="-8001">
            <text:p>-8001</text:p>
          </table:table-cell>
          <table:table-cell table:number-columns-repeated="4"/>
          <table:table-cell table:formula="oooc:=SUM([.F6:.J6])" office:value-type="float" office:value="-8001">
            <text:p>-8001</text:p>
          </table:table-cell>
          <table:table-cell table:number-columns-repeated="245"/>
        </table:table-row>
        <table:table-row table:style-name="ro1">
          <table:table-cell table:formula="oooc:=[$'2 saisie des noms et réponses'.A7]" office:value-type="float" office:value="0">
            <text:p>0</text:p>
          </table:table-cell>
          <table:table-cell table:formula="oooc:=[$'2 saisie des noms et réponses'.B7]" office:value-type="float" office:value="0">
            <text:p>0</text:p>
          </table:table-cell>
          <table:table-cell table:formula="oooc:=[$'2 saisie des noms et réponses'.C7]" office:value-type="string" office:string-value="A2">
            <text:p>A2</text:p>
          </table:table-cell>
          <table:table-cell table:formula="oooc:=[$'2 saisie des noms et réponses'.D7]" office:value-type="float" office:value="-2999">
            <text:p>-2999</text:p>
          </table:table-cell>
          <table:table-cell/>
          <table:table-cell table:formula="oooc:=[.D7]*(1-[.E7])" office:value-type="float" office:value="-2999">
            <text:p>-2999</text:p>
          </table:table-cell>
          <table:table-cell table:number-columns-repeated="4"/>
          <table:table-cell table:formula="oooc:=SUM([.F7:.J7])" office:value-type="float" office:value="-2999">
            <text:p>-2999</text:p>
          </table:table-cell>
          <table:table-cell table:number-columns-repeated="245"/>
        </table:table-row>
        <table:table-row table:style-name="ro1">
          <table:table-cell table:formula="oooc:=[$'2 saisie des noms et réponses'.A8]" office:value-type="float" office:value="0">
            <text:p>0</text:p>
          </table:table-cell>
          <table:table-cell table:formula="oooc:=[$'2 saisie des noms et réponses'.B8]" office:value-type="float" office:value="0">
            <text:p>0</text:p>
          </table:table-cell>
          <table:table-cell table:formula="oooc:=[$'2 saisie des noms et réponses'.C8]" office:value-type="string" office:string-value="G1">
            <text:p>G1</text:p>
          </table:table-cell>
          <table:table-cell table:formula="oooc:=[$'2 saisie des noms et réponses'.D8]" office:value-type="float" office:value="-7994">
            <text:p>-7994</text:p>
          </table:table-cell>
          <table:table-cell/>
          <table:table-cell table:formula="oooc:=[.D8]*(1-[.E8])" office:value-type="float" office:value="-7994">
            <text:p>-7994</text:p>
          </table:table-cell>
          <table:table-cell table:number-columns-repeated="4"/>
          <table:table-cell table:formula="oooc:=SUM([.F8:.J8])" office:value-type="float" office:value="-7994">
            <text:p>-7994</text:p>
          </table:table-cell>
          <table:table-cell table:number-columns-repeated="245"/>
        </table:table-row>
        <table:table-row table:style-name="ro1">
          <table:table-cell table:formula="oooc:=[$'2 saisie des noms et réponses'.A9]" office:value-type="float" office:value="0">
            <text:p>0</text:p>
          </table:table-cell>
          <table:table-cell table:formula="oooc:=[$'2 saisie des noms et réponses'.B9]" office:value-type="float" office:value="0">
            <text:p>0</text:p>
          </table:table-cell>
          <table:table-cell table:formula="oooc:=[$'2 saisie des noms et réponses'.C9]" office:value-type="string" office:string-value="C1">
            <text:p>C1</text:p>
          </table:table-cell>
          <table:table-cell table:formula="oooc:=[$'2 saisie des noms et réponses'.D9]" office:value-type="float" office:value="-8995">
            <text:p>-8995</text:p>
          </table:table-cell>
          <table:table-cell/>
          <table:table-cell table:formula="oooc:=[.D9]*(1-[.E9])" office:value-type="float" office:value="-8995">
            <text:p>-8995</text:p>
          </table:table-cell>
          <table:table-cell table:number-columns-repeated="4"/>
          <table:table-cell table:formula="oooc:=SUM([.F9:.J9])" office:value-type="float" office:value="-8995">
            <text:p>-8995</text:p>
          </table:table-cell>
          <table:table-cell table:number-columns-repeated="245"/>
        </table:table-row>
        <table:table-row table:style-name="ro1">
          <table:table-cell table:formula="oooc:=[$'2 saisie des noms et réponses'.A10]" office:value-type="float" office:value="0">
            <text:p>0</text:p>
          </table:table-cell>
          <table:table-cell table:formula="oooc:=[$'2 saisie des noms et réponses'.B10]" office:value-type="float" office:value="0">
            <text:p>0</text:p>
          </table:table-cell>
          <table:table-cell table:formula="oooc:=[$'2 saisie des noms et réponses'.C10]" office:value-type="string" office:string-value="H1">
            <text:p>H1</text:p>
          </table:table-cell>
          <table:table-cell table:formula="oooc:=[$'2 saisie des noms et réponses'.D10]" office:value-type="float" office:value="-7006">
            <text:p>-7006</text:p>
          </table:table-cell>
          <table:table-cell/>
          <table:table-cell table:formula="oooc:=[.D10]*(1-[.E10])" office:value-type="float" office:value="-7006">
            <text:p>-7006</text:p>
          </table:table-cell>
          <table:table-cell table:number-columns-repeated="4"/>
          <table:table-cell table:formula="oooc:=SUM([.F10:.J10])" office:value-type="float" office:value="-7006">
            <text:p>-7006</text:p>
          </table:table-cell>
          <table:table-cell table:number-columns-repeated="245"/>
        </table:table-row>
        <table:table-row table:style-name="ro1">
          <table:table-cell table:formula="oooc:=[$'2 saisie des noms et réponses'.A11]" office:value-type="float" office:value="0">
            <text:p>0</text:p>
          </table:table-cell>
          <table:table-cell table:formula="oooc:=[$'2 saisie des noms et réponses'.B11]" office:value-type="float" office:value="0">
            <text:p>0</text:p>
          </table:table-cell>
          <table:table-cell table:formula="oooc:=[$'2 saisie des noms et réponses'.C11]" office:value-type="string" office:string-value="H2">
            <text:p>H2</text:p>
          </table:table-cell>
          <table:table-cell table:formula="oooc:=[$'2 saisie des noms et réponses'.D11]" office:value-type="float" office:value="-5995">
            <text:p>-5995</text:p>
          </table:table-cell>
          <table:table-cell/>
          <table:table-cell table:formula="oooc:=[.D11]*(1-[.E11])" office:value-type="float" office:value="-5995">
            <text:p>-5995</text:p>
          </table:table-cell>
          <table:table-cell table:number-columns-repeated="4"/>
          <table:table-cell table:formula="oooc:=SUM([.F11:.J11])" office:value-type="float" office:value="-5995">
            <text:p>-5995</text:p>
          </table:table-cell>
          <table:table-cell table:number-columns-repeated="245"/>
        </table:table-row>
        <table:table-row table:style-name="ro1">
          <table:table-cell table:formula="oooc:=[$'2 saisie des noms et réponses'.A12]" office:value-type="float" office:value="0">
            <text:p>0</text:p>
          </table:table-cell>
          <table:table-cell table:formula="oooc:=[$'2 saisie des noms et réponses'.B12]" office:value-type="float" office:value="0">
            <text:p>0</text:p>
          </table:table-cell>
          <table:table-cell table:formula="oooc:=[$'2 saisie des noms et réponses'.C12]" office:value-type="string" office:string-value="B1">
            <text:p>B1</text:p>
          </table:table-cell>
          <table:table-cell table:formula="oooc:=[$'2 saisie des noms et réponses'.D12]" office:value-type="float" office:value="-8997">
            <text:p>-8997</text:p>
          </table:table-cell>
          <table:table-cell/>
          <table:table-cell table:formula="oooc:=[.D12]*(1-[.E12])" office:value-type="float" office:value="-8997">
            <text:p>-8997</text:p>
          </table:table-cell>
          <table:table-cell table:number-columns-repeated="4"/>
          <table:table-cell table:formula="oooc:=SUM([.F12:.J12])" office:value-type="float" office:value="-8997">
            <text:p>-8997</text:p>
          </table:table-cell>
          <table:table-cell table:number-columns-repeated="245"/>
        </table:table-row>
        <table:table-row table:style-name="ro1">
          <table:table-cell table:formula="oooc:=[$'2 saisie des noms et réponses'.A13]" office:value-type="float" office:value="0">
            <text:p>0</text:p>
          </table:table-cell>
          <table:table-cell table:formula="oooc:=[$'2 saisie des noms et réponses'.B13]" office:value-type="float" office:value="0">
            <text:p>0</text:p>
          </table:table-cell>
          <table:table-cell table:formula="oooc:=[$'2 saisie des noms et réponses'.C13]" office:value-type="string" office:string-value="C1">
            <text:p>C1</text:p>
          </table:table-cell>
          <table:table-cell table:formula="oooc:=[$'2 saisie des noms et réponses'.D13]" office:value-type="float" office:value="-8995">
            <text:p>-8995</text:p>
          </table:table-cell>
          <table:table-cell/>
          <table:table-cell table:formula="oooc:=[.D13]*(1-[.E13])" office:value-type="float" office:value="-8995">
            <text:p>-8995</text:p>
          </table:table-cell>
          <table:table-cell table:number-columns-repeated="4"/>
          <table:table-cell table:formula="oooc:=SUM([.F13:.J13])" office:value-type="float" office:value="-8995">
            <text:p>-8995</text:p>
          </table:table-cell>
          <table:table-cell table:number-columns-repeated="245"/>
        </table:table-row>
        <table:table-row table:style-name="ro1">
          <table:table-cell table:formula="oooc:=[$'2 saisie des noms et réponses'.A14]" office:value-type="float" office:value="0">
            <text:p>0</text:p>
          </table:table-cell>
          <table:table-cell table:formula="oooc:=[$'2 saisie des noms et réponses'.B14]" office:value-type="float" office:value="0">
            <text:p>0</text:p>
          </table:table-cell>
          <table:table-cell table:formula="oooc:=[$'2 saisie des noms et réponses'.C14]" office:value-type="string" office:string-value="C2">
            <text:p>C2</text:p>
          </table:table-cell>
          <table:table-cell table:formula="oooc:=[$'2 saisie des noms et réponses'.D14]" office:value-type="float" office:value="-6998">
            <text:p>-6998</text:p>
          </table:table-cell>
          <table:table-cell/>
          <table:table-cell table:formula="oooc:=[.D14]*(1-[.E14])" office:value-type="float" office:value="-6998">
            <text:p>-6998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formula="oooc:=SUM([.F14:.J14])" office:value-type="float" office:value="-6995">
            <text:p>-6995</text:p>
          </table:table-cell>
          <table:table-cell table:number-columns-repeated="245"/>
        </table:table-row>
        <table:table-row table:style-name="ro1">
          <table:table-cell table:formula="oooc:=[$'2 saisie des noms et réponses'.A15]" office:value-type="float" office:value="0">
            <text:p>0</text:p>
          </table:table-cell>
          <table:table-cell table:formula="oooc:=[$'2 saisie des noms et réponses'.B15]" office:value-type="float" office:value="0">
            <text:p>0</text:p>
          </table:table-cell>
          <table:table-cell table:formula="oooc:=[$'2 saisie des noms et réponses'.C15]" office:value-type="string" office:string-value="C1">
            <text:p>C1</text:p>
          </table:table-cell>
          <table:table-cell table:formula="oooc:=[$'2 saisie des noms et réponses'.D15]" office:value-type="float" office:value="-7996">
            <text:p>-7996</text:p>
          </table:table-cell>
          <table:table-cell/>
          <table:table-cell table:formula="oooc:=[.D15]*(1-[.E15])" office:value-type="float" office:value="-7996">
            <text:p>-7996</text:p>
          </table:table-cell>
          <table:table-cell table:number-columns-repeated="4"/>
          <table:table-cell table:formula="oooc:=SUM([.F15:.J15])" office:value-type="float" office:value="-7996">
            <text:p>-7996</text:p>
          </table:table-cell>
          <table:table-cell table:number-columns-repeated="245"/>
        </table:table-row>
        <table:table-row table:style-name="ro1">
          <table:table-cell table:formula="oooc:=[$'2 saisie des noms et réponses'.A16]" office:value-type="float" office:value="0">
            <text:p>0</text:p>
          </table:table-cell>
          <table:table-cell table:formula="oooc:=[$'2 saisie des noms et réponses'.B16]" office:value-type="float" office:value="0">
            <text:p>0</text:p>
          </table:table-cell>
          <table:table-cell table:formula="oooc:=[$'2 saisie des noms et réponses'.C16]" office:value-type="string" office:string-value="A2">
            <text:p>A2</text:p>
          </table:table-cell>
          <table:table-cell table:formula="oooc:=[$'2 saisie des noms et réponses'.D16]" office:value-type="float" office:value="-2999">
            <text:p>-2999</text:p>
          </table:table-cell>
          <table:table-cell office:value-type="float" office:value="0.3">
            <text:p>0,3</text:p>
          </table:table-cell>
          <table:table-cell table:formula="oooc:=[.D16]*(1-[.E16])" office:value-type="float" office:value="-2099.3">
            <text:p>-2099,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formula="oooc:=SUM([.F16:.J16])" office:value-type="float" office:value="-2096.3">
            <text:p>-2096,3</text:p>
          </table:table-cell>
          <table:table-cell table:number-columns-repeated="245"/>
        </table:table-row>
        <table:table-row table:style-name="ro1">
          <table:table-cell table:formula="oooc:=[$'2 saisie des noms et réponses'.A17]" office:value-type="float" office:value="0">
            <text:p>0</text:p>
          </table:table-cell>
          <table:table-cell table:formula="oooc:=[$'2 saisie des noms et réponses'.B17]" office:value-type="float" office:value="0">
            <text:p>0</text:p>
          </table:table-cell>
          <table:table-cell table:formula="oooc:=[$'2 saisie des noms et réponses'.C17]" office:value-type="string" office:string-value="A1">
            <text:p>A1</text:p>
          </table:table-cell>
          <table:table-cell table:formula="oooc:=[$'2 saisie des noms et réponses'.D17]" office:value-type="float" office:value="-8990">
            <text:p>-8990</text:p>
          </table:table-cell>
          <table:table-cell/>
          <table:table-cell table:formula="oooc:=[.D17]*(1-[.E17])" office:value-type="float" office:value="-8990">
            <text:p>-899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17:.J17])" office:value-type="float" office:value="-8989">
            <text:p>-8989</text:p>
          </table:table-cell>
          <table:table-cell table:number-columns-repeated="245"/>
        </table:table-row>
        <table:table-row table:style-name="ro1">
          <table:table-cell table:formula="oooc:=[$'2 saisie des noms et réponses'.A18]" office:value-type="float" office:value="0">
            <text:p>0</text:p>
          </table:table-cell>
          <table:table-cell table:formula="oooc:=[$'2 saisie des noms et réponses'.B18]" office:value-type="float" office:value="0">
            <text:p>0</text:p>
          </table:table-cell>
          <table:table-cell table:formula="oooc:=[$'2 saisie des noms et réponses'.C18]" office:value-type="string" office:string-value="B1">
            <text:p>B1</text:p>
          </table:table-cell>
          <table:table-cell table:formula="oooc:=[$'2 saisie des noms et réponses'.D18]" office:value-type="float" office:value="-7995">
            <text:p>-7995</text:p>
          </table:table-cell>
          <table:table-cell/>
          <table:table-cell table:formula="oooc:=[.D18]*(1-[.E18])" office:value-type="float" office:value="-7995">
            <text:p>-7995</text:p>
          </table:table-cell>
          <table:table-cell table:number-columns-repeated="4"/>
          <table:table-cell table:formula="oooc:=SUM([.F18:.J18])" office:value-type="float" office:value="-7995">
            <text:p>-7995</text:p>
          </table:table-cell>
          <table:table-cell table:number-columns-repeated="245"/>
        </table:table-row>
        <table:table-row table:style-name="ro1">
          <table:table-cell table:formula="oooc:=[$'2 saisie des noms et réponses'.A19]" office:value-type="float" office:value="0">
            <text:p>0</text:p>
          </table:table-cell>
          <table:table-cell table:formula="oooc:=[$'2 saisie des noms et réponses'.B19]" office:value-type="float" office:value="0">
            <text:p>0</text:p>
          </table:table-cell>
          <table:table-cell table:formula="oooc:=[$'2 saisie des noms et réponses'.C19]" office:value-type="string" office:string-value="A2">
            <text:p>A2</text:p>
          </table:table-cell>
          <table:table-cell table:formula="oooc:=[$'2 saisie des noms et réponses'.D19]" office:value-type="float" office:value="-8993">
            <text:p>-8993</text:p>
          </table:table-cell>
          <table:table-cell/>
          <table:table-cell table:formula="oooc:=[.D19]*(1-[.E19])" office:value-type="float" office:value="-8993">
            <text:p>-899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19:.J19])" office:value-type="float" office:value="-8992">
            <text:p>-8992</text:p>
          </table:table-cell>
          <table:table-cell table:number-columns-repeated="245"/>
        </table:table-row>
        <table:table-row table:style-name="ro1">
          <table:table-cell table:formula="oooc:=[$'2 saisie des noms et réponses'.A20]" office:value-type="float" office:value="0">
            <text:p>0</text:p>
          </table:table-cell>
          <table:table-cell table:formula="oooc:=[$'2 saisie des noms et réponses'.B20]" office:value-type="float" office:value="0">
            <text:p>0</text:p>
          </table:table-cell>
          <table:table-cell table:formula="oooc:=[$'2 saisie des noms et réponses'.C20]" office:value-type="string" office:string-value="A2">
            <text:p>A2</text:p>
          </table:table-cell>
          <table:table-cell table:formula="oooc:=[$'2 saisie des noms et réponses'.D20]" office:value-type="float" office:value="-5990">
            <text:p>-5990</text:p>
          </table:table-cell>
          <table:table-cell/>
          <table:table-cell table:formula="oooc:=[.D20]*(1-[.E20])" office:value-type="float" office:value="-5990">
            <text:p>-5990</text:p>
          </table:table-cell>
          <table:table-cell table:number-columns-repeated="4"/>
          <table:table-cell table:formula="oooc:=SUM([.F20:.J20])" office:value-type="float" office:value="-5990">
            <text:p>-5990</text:p>
          </table:table-cell>
          <table:table-cell table:number-columns-repeated="245"/>
        </table:table-row>
        <table:table-row table:style-name="ro1">
          <table:table-cell table:formula="oooc:=[$'2 saisie des noms et réponses'.A21]" office:value-type="float" office:value="0">
            <text:p>0</text:p>
          </table:table-cell>
          <table:table-cell table:formula="oooc:=[$'2 saisie des noms et réponses'.B21]" office:value-type="float" office:value="0">
            <text:p>0</text:p>
          </table:table-cell>
          <table:table-cell table:formula="oooc:=[$'2 saisie des noms et réponses'.C21]" office:value-type="string" office:string-value="G1">
            <text:p>G1</text:p>
          </table:table-cell>
          <table:table-cell table:formula="oooc:=[$'2 saisie des noms et réponses'.D21]" office:value-type="float" office:value="-7999">
            <text:p>-7999</text:p>
          </table:table-cell>
          <table:table-cell/>
          <table:table-cell table:formula="oooc:=[.D21]*(1-[.E21])" office:value-type="float" office:value="-7999">
            <text:p>-7999</text:p>
          </table:table-cell>
          <table:table-cell table:number-columns-repeated="4"/>
          <table:table-cell table:formula="oooc:=SUM([.F21:.J21])" office:value-type="float" office:value="-7999">
            <text:p>-7999</text:p>
          </table:table-cell>
          <table:table-cell table:number-columns-repeated="245"/>
        </table:table-row>
        <table:table-row table:style-name="ro1">
          <table:table-cell table:formula="oooc:=[$'2 saisie des noms et réponses'.A22]" office:value-type="float" office:value="0">
            <text:p>0</text:p>
          </table:table-cell>
          <table:table-cell table:formula="oooc:=[$'2 saisie des noms et réponses'.B22]" office:value-type="float" office:value="0">
            <text:p>0</text:p>
          </table:table-cell>
          <table:table-cell table:formula="oooc:=[$'2 saisie des noms et réponses'.C22]" office:value-type="string" office:string-value="F1">
            <text:p>F1</text:p>
          </table:table-cell>
          <table:table-cell table:formula="oooc:=[$'2 saisie des noms et réponses'.D22]" office:value-type="float" office:value="-8993">
            <text:p>-8993</text:p>
          </table:table-cell>
          <table:table-cell/>
          <table:table-cell table:formula="oooc:=[.D22]*(1-[.E22])" office:value-type="float" office:value="-8993">
            <text:p>-8993</text:p>
          </table:table-cell>
          <table:table-cell table:number-columns-repeated="4"/>
          <table:table-cell table:formula="oooc:=SUM([.F22:.J22])" office:value-type="float" office:value="-8993">
            <text:p>-8993</text:p>
          </table:table-cell>
          <table:table-cell table:number-columns-repeated="245"/>
        </table:table-row>
        <table:table-row table:style-name="ro1">
          <table:table-cell table:formula="oooc:=[$'2 saisie des noms et réponses'.A23]" office:value-type="float" office:value="0">
            <text:p>0</text:p>
          </table:table-cell>
          <table:table-cell table:formula="oooc:=[$'2 saisie des noms et réponses'.B23]" office:value-type="float" office:value="0">
            <text:p>0</text:p>
          </table:table-cell>
          <table:table-cell table:formula="oooc:=[$'2 saisie des noms et réponses'.C23]" office:value-type="string" office:string-value="C1">
            <text:p>C1</text:p>
          </table:table-cell>
          <table:table-cell table:formula="oooc:=[$'2 saisie des noms et réponses'.D23]" office:value-type="float" office:value="-9994">
            <text:p>-9994</text:p>
          </table:table-cell>
          <table:table-cell/>
          <table:table-cell table:formula="oooc:=[.D23]*(1-[.E23])" office:value-type="float" office:value="-9994">
            <text:p>-9994</text:p>
          </table:table-cell>
          <table:table-cell table:number-columns-repeated="4"/>
          <table:table-cell table:formula="oooc:=SUM([.F23:.J23])" office:value-type="float" office:value="-9994">
            <text:p>-9994</text:p>
          </table:table-cell>
          <table:table-cell table:number-columns-repeated="245"/>
        </table:table-row>
        <table:table-row table:style-name="ro1">
          <table:table-cell table:formula="oooc:=[$'2 saisie des noms et réponses'.A24]" office:value-type="float" office:value="0">
            <text:p>0</text:p>
          </table:table-cell>
          <table:table-cell table:formula="oooc:=[$'2 saisie des noms et réponses'.B24]" office:value-type="float" office:value="0">
            <text:p>0</text:p>
          </table:table-cell>
          <table:table-cell table:formula="oooc:=[$'2 saisie des noms et réponses'.C24]" office:value-type="string" office:string-value="E2">
            <text:p>E2</text:p>
          </table:table-cell>
          <table:table-cell table:formula="oooc:=[$'2 saisie des noms et réponses'.D24]" office:value-type="float" office:value="-8994">
            <text:p>-8994</text:p>
          </table:table-cell>
          <table:table-cell/>
          <table:table-cell table:formula="oooc:=[.D24]*(1-[.E24])" office:value-type="float" office:value="-8994">
            <text:p>-8994</text:p>
          </table:table-cell>
          <table:table-cell table:number-columns-repeated="4"/>
          <table:table-cell table:formula="oooc:=SUM([.F24:.J24])" office:value-type="float" office:value="-8994">
            <text:p>-8994</text:p>
          </table:table-cell>
          <table:table-cell table:number-columns-repeated="245"/>
        </table:table-row>
        <table:table-row table:style-name="ro1">
          <table:table-cell table:formula="oooc:=[$'2 saisie des noms et réponses'.A25]" office:value-type="float" office:value="0">
            <text:p>0</text:p>
          </table:table-cell>
          <table:table-cell table:formula="oooc:=[$'2 saisie des noms et réponses'.B25]" office:value-type="float" office:value="0">
            <text:p>0</text:p>
          </table:table-cell>
          <table:table-cell table:formula="oooc:=[$'2 saisie des noms et réponses'.C25]" office:value-type="string" office:string-value="H1">
            <text:p>H1</text:p>
          </table:table-cell>
          <table:table-cell table:formula="oooc:=[$'2 saisie des noms et réponses'.D25]" office:value-type="float" office:value="-5999">
            <text:p>-5999</text:p>
          </table:table-cell>
          <table:table-cell/>
          <table:table-cell table:formula="oooc:=[.D25]*(1-[.E25])" office:value-type="float" office:value="-5999">
            <text:p>-5999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25:.J25])" office:value-type="float" office:value="-5998">
            <text:p>-5998</text:p>
          </table:table-cell>
          <table:table-cell table:number-columns-repeated="245"/>
        </table:table-row>
        <table:table-row table:style-name="ro1">
          <table:table-cell table:formula="oooc:=[$'2 saisie des noms et réponses'.A26]" office:value-type="float" office:value="0">
            <text:p>0</text:p>
          </table:table-cell>
          <table:table-cell table:formula="oooc:=[$'2 saisie des noms et réponses'.B26]" office:value-type="float" office:value="0">
            <text:p>0</text:p>
          </table:table-cell>
          <table:table-cell table:formula="oooc:=[$'2 saisie des noms et réponses'.C26]" office:value-type="string" office:string-value="G1">
            <text:p>G1</text:p>
          </table:table-cell>
          <table:table-cell table:formula="oooc:=[$'2 saisie des noms et réponses'.D26]" office:value-type="float" office:value="-10993">
            <text:p>-10993</text:p>
          </table:table-cell>
          <table:table-cell/>
          <table:table-cell table:formula="oooc:=[.D26]*(1-[.E26])" office:value-type="float" office:value="-10993">
            <text:p>-10993</text:p>
          </table:table-cell>
          <table:table-cell table:number-columns-repeated="4"/>
          <table:table-cell table:formula="oooc:=SUM([.F26:.J26])" office:value-type="float" office:value="-10993">
            <text:p>-10993</text:p>
          </table:table-cell>
          <table:table-cell table:number-columns-repeated="245"/>
        </table:table-row>
        <table:table-row table:style-name="ro1">
          <table:table-cell table:formula="oooc:=[$'2 saisie des noms et réponses'.A27]" office:value-type="float" office:value="0">
            <text:p>0</text:p>
          </table:table-cell>
          <table:table-cell table:formula="oooc:=[$'2 saisie des noms et réponses'.B27]" office:value-type="float" office:value="0">
            <text:p>0</text:p>
          </table:table-cell>
          <table:table-cell table:formula="oooc:=[$'2 saisie des noms et réponses'.C27]" office:value-type="string" office:string-value="G2">
            <text:p>G2</text:p>
          </table:table-cell>
          <table:table-cell table:formula="oooc:=[$'2 saisie des noms et réponses'.D27]" office:value-type="float" office:value="0">
            <text:p>0</text:p>
          </table:table-cell>
          <table:table-cell office:value-type="float" office:value="0.3">
            <text:p>0,3</text:p>
          </table:table-cell>
          <table:table-cell table:formula="oooc:=[.D27]*(1-[.E27])" office:value-type="float" office:value="0">
            <text:p>0</text:p>
          </table:table-cell>
          <table:table-cell table:number-columns-repeated="4"/>
          <table:table-cell table:formula="oooc:=SUM([.F27:.J27])" office:value-type="float" office:value="0">
            <text:p>0</text:p>
          </table:table-cell>
          <table:table-cell office:value-type="string">
            <text:p>NP ?</text:p>
          </table:table-cell>
          <table:table-cell table:number-columns-repeated="244"/>
        </table:table-row>
        <table:table-row table:style-name="ro1">
          <table:table-cell table:formula="oooc:=[$'2 saisie des noms et réponses'.A28]" office:value-type="float" office:value="0">
            <text:p>0</text:p>
          </table:table-cell>
          <table:table-cell table:formula="oooc:=[$'2 saisie des noms et réponses'.B28]" office:value-type="float" office:value="0">
            <text:p>0</text:p>
          </table:table-cell>
          <table:table-cell table:formula="oooc:=[$'2 saisie des noms et réponses'.C28]" office:value-type="string" office:string-value="A1">
            <text:p>A1</text:p>
          </table:table-cell>
          <table:table-cell table:formula="oooc:=[$'2 saisie des noms et réponses'.D28]" office:value-type="float" office:value="-7995">
            <text:p>-7995</text:p>
          </table:table-cell>
          <table:table-cell table:style-name="ce46"/>
          <table:table-cell table:formula="oooc:=[.D28]*(1-[.E28])" office:value-type="float" office:value="-7995">
            <text:p>-7995</text:p>
          </table:table-cell>
          <table:table-cell table:number-columns-repeated="4"/>
          <table:table-cell table:formula="oooc:=SUM([.F28:.J28])" office:value-type="float" office:value="-7995">
            <text:p>-7995</text:p>
          </table:table-cell>
          <table:table-cell table:number-columns-repeated="245"/>
        </table:table-row>
        <table:table-row table:style-name="ro1">
          <table:table-cell table:formula="oooc:=[$'2 saisie des noms et réponses'.A29]" office:value-type="float" office:value="0">
            <text:p>0</text:p>
          </table:table-cell>
          <table:table-cell table:formula="oooc:=[$'2 saisie des noms et réponses'.B29]" office:value-type="float" office:value="0">
            <text:p>0</text:p>
          </table:table-cell>
          <table:table-cell table:formula="oooc:=[$'2 saisie des noms et réponses'.C29]" office:value-type="string" office:string-value="F2">
            <text:p>F2</text:p>
          </table:table-cell>
          <table:table-cell table:formula="oooc:=[$'2 saisie des noms et réponses'.D29]" office:value-type="float" office:value="-7996">
            <text:p>-7996</text:p>
          </table:table-cell>
          <table:table-cell/>
          <table:table-cell table:formula="oooc:=[.D29]*(1-[.E29])" office:value-type="float" office:value="-7996">
            <text:p>-7996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F29:.J29])" office:value-type="float" office:value="-7993">
            <text:p>-7993</text:p>
          </table:table-cell>
          <table:table-cell table:number-columns-repeated="245"/>
        </table:table-row>
        <table:table-row table:style-name="ro1">
          <table:table-cell table:formula="oooc:=[$'2 saisie des noms et réponses'.A30]" office:value-type="float" office:value="0">
            <text:p>0</text:p>
          </table:table-cell>
          <table:table-cell table:formula="oooc:=[$'2 saisie des noms et réponses'.B30]" office:value-type="float" office:value="0">
            <text:p>0</text:p>
          </table:table-cell>
          <table:table-cell table:formula="oooc:=[$'2 saisie des noms et réponses'.C30]" office:value-type="string" office:string-value="F2">
            <text:p>F2</text:p>
          </table:table-cell>
          <table:table-cell table:formula="oooc:=[$'2 saisie des noms et réponses'.D30]" office:value-type="float" office:value="-7995">
            <text:p>-7995</text:p>
          </table:table-cell>
          <table:table-cell/>
          <table:table-cell table:formula="oooc:=[.D30]*(1-[.E30])" office:value-type="float" office:value="-7995">
            <text:p>-7995</text:p>
          </table:table-cell>
          <table:table-cell table:number-columns-repeated="4"/>
          <table:table-cell table:formula="oooc:=SUM([.F30:.J30])" office:value-type="float" office:value="-7995">
            <text:p>-7995</text:p>
          </table:table-cell>
          <table:table-cell table:number-columns-repeated="245"/>
        </table:table-row>
        <table:table-row table:style-name="ro1">
          <table:table-cell table:formula="oooc:=[$'2 saisie des noms et réponses'.A31]" office:value-type="float" office:value="0">
            <text:p>0</text:p>
          </table:table-cell>
          <table:table-cell table:formula="oooc:=[$'2 saisie des noms et réponses'.B31]" office:value-type="float" office:value="0">
            <text:p>0</text:p>
          </table:table-cell>
          <table:table-cell table:formula="oooc:=[$'2 saisie des noms et réponses'.C31]" office:value-type="string" office:string-value="E2">
            <text:p>E2</text:p>
          </table:table-cell>
          <table:table-cell table:formula="oooc:=[$'2 saisie des noms et réponses'.D31]" office:value-type="float" office:value="-8002">
            <text:p>-8002</text:p>
          </table:table-cell>
          <table:table-cell/>
          <table:table-cell table:formula="oooc:=[.D31]*(1-[.E31])" office:value-type="float" office:value="-8002">
            <text:p>-8002</text:p>
          </table:table-cell>
          <table:table-cell table:number-columns-repeated="4"/>
          <table:table-cell table:formula="oooc:=SUM([.F31:.J31])" office:value-type="float" office:value="-8002">
            <text:p>-8002</text:p>
          </table:table-cell>
          <table:table-cell table:number-columns-repeated="245"/>
        </table:table-row>
        <table:table-row table:style-name="ro1">
          <table:table-cell table:formula="oooc:=[$'2 saisie des noms et réponses'.A32]" office:value-type="float" office:value="0">
            <text:p>0</text:p>
          </table:table-cell>
          <table:table-cell table:formula="oooc:=[$'2 saisie des noms et réponses'.B32]" office:value-type="float" office:value="0">
            <text:p>0</text:p>
          </table:table-cell>
          <table:table-cell table:formula="oooc:=[$'2 saisie des noms et réponses'.C32]" office:value-type="string" office:string-value="C2">
            <text:p>C2</text:p>
          </table:table-cell>
          <table:table-cell table:formula="oooc:=[$'2 saisie des noms et réponses'.D32]" office:value-type="float" office:value="-8996">
            <text:p>-8996</text:p>
          </table:table-cell>
          <table:table-cell/>
          <table:table-cell table:formula="oooc:=[.D32]*(1-[.E32])" office:value-type="float" office:value="-8996">
            <text:p>-8996</text:p>
          </table:table-cell>
          <table:table-cell table:number-columns-repeated="4"/>
          <table:table-cell table:formula="oooc:=SUM([.F32:.J32])" office:value-type="float" office:value="-8996">
            <text:p>-8996</text:p>
          </table:table-cell>
          <table:table-cell table:number-columns-repeated="245"/>
        </table:table-row>
        <table:table-row table:style-name="ro1">
          <table:table-cell table:formula="oooc:=[$'2 saisie des noms et réponses'.A33]" office:value-type="float" office:value="0">
            <text:p>0</text:p>
          </table:table-cell>
          <table:table-cell table:formula="oooc:=[$'2 saisie des noms et réponses'.B33]" office:value-type="float" office:value="0">
            <text:p>0</text:p>
          </table:table-cell>
          <table:table-cell table:formula="oooc:=[$'2 saisie des noms et réponses'.C33]" office:value-type="string" office:string-value="D1">
            <text:p>D1</text:p>
          </table:table-cell>
          <table:table-cell table:formula="oooc:=[$'2 saisie des noms et réponses'.D33]" office:value-type="float" office:value="-6995">
            <text:p>-6995</text:p>
          </table:table-cell>
          <table:table-cell/>
          <table:table-cell table:formula="oooc:=[.D33]*(1-[.E33])" office:value-type="float" office:value="-6995">
            <text:p>-6995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ooc:=SUM([.F33:.J33])" office:value-type="float" office:value="-6993">
            <text:p>-6993</text:p>
          </table:table-cell>
          <table:table-cell table:number-columns-repeated="245"/>
        </table:table-row>
        <table:table-row table:style-name="ro1">
          <table:table-cell table:formula="oooc:=[$'2 saisie des noms et réponses'.A34]" office:value-type="float" office:value="0">
            <text:p>0</text:p>
          </table:table-cell>
          <table:table-cell table:formula="oooc:=[$'2 saisie des noms et réponses'.B34]" office:value-type="float" office:value="0">
            <text:p>0</text:p>
          </table:table-cell>
          <table:table-cell table:formula="oooc:=[$'2 saisie des noms et réponses'.C34]" office:value-type="string" office:string-value="F2">
            <text:p>F2</text:p>
          </table:table-cell>
          <table:table-cell table:formula="oooc:=[$'2 saisie des noms et réponses'.D34]" office:value-type="float" office:value="-7999">
            <text:p>-7999</text:p>
          </table:table-cell>
          <table:table-cell/>
          <table:table-cell table:formula="oooc:=[.D34]*(1-[.E34])" office:value-type="float" office:value="-7999">
            <text:p>-7999</text:p>
          </table:table-cell>
          <table:table-cell table:number-columns-repeated="4"/>
          <table:table-cell table:formula="oooc:=SUM([.F34:.J34])" office:value-type="float" office:value="-7999">
            <text:p>-7999</text:p>
          </table:table-cell>
          <table:table-cell table:number-columns-repeated="245"/>
        </table:table-row>
        <table:table-row table:style-name="ro1">
          <table:table-cell table:formula="oooc:=[$'2 saisie des noms et réponses'.A35]" office:value-type="float" office:value="0">
            <text:p>0</text:p>
          </table:table-cell>
          <table:table-cell table:formula="oooc:=[$'2 saisie des noms et réponses'.B35]" office:value-type="float" office:value="0">
            <text:p>0</text:p>
          </table:table-cell>
          <table:table-cell table:formula="oooc:=[$'2 saisie des noms et réponses'.C35]" office:value-type="string" office:string-value="G2">
            <text:p>G2</text:p>
          </table:table-cell>
          <table:table-cell table:formula="oooc:=[$'2 saisie des noms et réponses'.D35]" office:value-type="float" office:value="-9996">
            <text:p>-9996</text:p>
          </table:table-cell>
          <table:table-cell/>
          <table:table-cell table:formula="oooc:=[.D35]*(1-[.E35])" office:value-type="float" office:value="-9996">
            <text:p>-9996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formula="oooc:=SUM([.F35:.J35])" office:value-type="float" office:value="-9993">
            <text:p>-9993</text:p>
          </table:table-cell>
          <table:table-cell table:number-columns-repeated="245"/>
        </table:table-row>
        <table:table-row table:style-name="ro1">
          <table:table-cell table:formula="oooc:=[$'2 saisie des noms et réponses'.A36]" office:value-type="float" office:value="0">
            <text:p>0</text:p>
          </table:table-cell>
          <table:table-cell table:formula="oooc:=[$'2 saisie des noms et réponses'.B36]" office:value-type="float" office:value="0">
            <text:p>0</text:p>
          </table:table-cell>
          <table:table-cell table:formula="oooc:=[$'2 saisie des noms et réponses'.C36]" office:value-type="string" office:string-value="B2">
            <text:p>B2</text:p>
          </table:table-cell>
          <table:table-cell table:formula="oooc:=[$'2 saisie des noms et réponses'.D36]" office:value-type="float" office:value="-8999">
            <text:p>-8999</text:p>
          </table:table-cell>
          <table:table-cell/>
          <table:table-cell table:formula="oooc:=[.D36]*(1-[.E36])" office:value-type="float" office:value="-8999">
            <text:p>-899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ooc:=SUM([.F36:.J36])" office:value-type="float" office:value="-8995">
            <text:p>-8995</text:p>
          </table:table-cell>
          <table:table-cell table:number-columns-repeated="245"/>
        </table:table-row>
        <table:table-row table:style-name="ro1">
          <table:table-cell table:formula="oooc:=[$'2 saisie des noms et réponses'.A37]" office:value-type="float" office:value="0">
            <text:p>0</text:p>
          </table:table-cell>
          <table:table-cell table:formula="oooc:=[$'2 saisie des noms et réponses'.B37]" office:value-type="float" office:value="0">
            <text:p>0</text:p>
          </table:table-cell>
          <table:table-cell table:formula="oooc:=[$'2 saisie des noms et réponses'.C37]" office:value-type="string" office:string-value="C2">
            <text:p>C2</text:p>
          </table:table-cell>
          <table:table-cell table:formula="oooc:=[$'2 saisie des noms et réponses'.D37]" office:value-type="float" office:value="-8992">
            <text:p>-8992</text:p>
          </table:table-cell>
          <table:table-cell/>
          <table:table-cell table:formula="oooc:=[.D37]*(1-[.E37])" office:value-type="float" office:value="-8992">
            <text:p>-8992</text:p>
          </table:table-cell>
          <table:table-cell table:number-columns-repeated="4"/>
          <table:table-cell table:formula="oooc:=SUM([.F37:.J37])" office:value-type="float" office:value="-8992">
            <text:p>-8992</text:p>
          </table:table-cell>
          <table:table-cell table:number-columns-repeated="245"/>
        </table:table-row>
        <table:table-row table:style-name="ro1">
          <table:table-cell table:formula="oooc:=[$'2 saisie des noms et réponses'.A38]" office:value-type="float" office:value="0">
            <text:p>0</text:p>
          </table:table-cell>
          <table:table-cell table:formula="oooc:=[$'2 saisie des noms et réponses'.B38]" office:value-type="float" office:value="0">
            <text:p>0</text:p>
          </table:table-cell>
          <table:table-cell table:formula="oooc:=[$'2 saisie des noms et réponses'.C38]" office:value-type="string" office:string-value="C1">
            <text:p>C1</text:p>
          </table:table-cell>
          <table:table-cell table:formula="oooc:=[$'2 saisie des noms et réponses'.D38]" office:value-type="float" office:value="-5996">
            <text:p>-5996</text:p>
          </table:table-cell>
          <table:table-cell/>
          <table:table-cell table:formula="oooc:=[.D38]*(1-[.E38])" office:value-type="float" office:value="-5996">
            <text:p>-5996</text:p>
          </table:table-cell>
          <table:table-cell table:number-columns-repeated="4"/>
          <table:table-cell table:formula="oooc:=SUM([.F38:.J38])" office:value-type="float" office:value="-5996">
            <text:p>-5996</text:p>
          </table:table-cell>
          <table:table-cell table:number-columns-repeated="245"/>
        </table:table-row>
        <table:table-row table:style-name="ro1">
          <table:table-cell table:formula="oooc:=[$'2 saisie des noms et réponses'.A39]" office:value-type="float" office:value="0">
            <text:p>0</text:p>
          </table:table-cell>
          <table:table-cell table:formula="oooc:=[$'2 saisie des noms et réponses'.B39]" office:value-type="float" office:value="0">
            <text:p>0</text:p>
          </table:table-cell>
          <table:table-cell table:formula="oooc:=[$'2 saisie des noms et réponses'.C39]" office:value-type="string" office:string-value="B1">
            <text:p>B1</text:p>
          </table:table-cell>
          <table:table-cell table:formula="oooc:=[$'2 saisie des noms et réponses'.D39]" office:value-type="float" office:value="-5995">
            <text:p>-5995</text:p>
          </table:table-cell>
          <table:table-cell/>
          <table:table-cell table:formula="oooc:=[.D39]*(1-[.E39])" office:value-type="float" office:value="-5995">
            <text:p>-5995</text:p>
          </table:table-cell>
          <table:table-cell table:number-columns-repeated="4"/>
          <table:table-cell table:formula="oooc:=SUM([.F39:.J39])" office:value-type="float" office:value="-5995">
            <text:p>-5995</text:p>
          </table:table-cell>
          <table:table-cell table:number-columns-repeated="245"/>
        </table:table-row>
        <table:table-row table:style-name="ro1">
          <table:table-cell table:formula="oooc:=[$'2 saisie des noms et réponses'.A40]" office:value-type="float" office:value="0">
            <text:p>0</text:p>
          </table:table-cell>
          <table:table-cell table:formula="oooc:=[$'2 saisie des noms et réponses'.B40]" office:value-type="float" office:value="0">
            <text:p>0</text:p>
          </table:table-cell>
          <table:table-cell table:formula="oooc:=[$'2 saisie des noms et réponses'.C40]" office:value-type="string" office:string-value="F2">
            <text:p>F2</text:p>
          </table:table-cell>
          <table:table-cell table:formula="oooc:=[$'2 saisie des noms et réponses'.D40]" office:value-type="float" office:value="-9997">
            <text:p>-9997</text:p>
          </table:table-cell>
          <table:table-cell/>
          <table:table-cell table:formula="oooc:=[.D40]*(1-[.E40])" office:value-type="float" office:value="-9997">
            <text:p>-9997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ooc:=SUM([.F40:.J40])" office:value-type="float" office:value="-9994">
            <text:p>-9994</text:p>
          </table:table-cell>
          <table:table-cell table:number-columns-repeated="245"/>
        </table:table-row>
        <table:table-row table:style-name="ro1">
          <table:table-cell table:formula="oooc:=[$'2 saisie des noms et réponses'.A41]" office:value-type="float" office:value="0">
            <text:p>0</text:p>
          </table:table-cell>
          <table:table-cell table:formula="oooc:=[$'2 saisie des noms et réponses'.B41]" office:value-type="float" office:value="0">
            <text:p>0</text:p>
          </table:table-cell>
          <table:table-cell table:formula="oooc:=[$'2 saisie des noms et réponses'.C41]" office:value-type="string" office:string-value="F1">
            <text:p>F1</text:p>
          </table:table-cell>
          <table:table-cell table:formula="oooc:=[$'2 saisie des noms et réponses'.D41]" office:value-type="float" office:value="-5993">
            <text:p>-5993</text:p>
          </table:table-cell>
          <table:table-cell/>
          <table:table-cell table:formula="oooc:=[.D41]*(1-[.E41])" office:value-type="float" office:value="-5993">
            <text:p>-5993</text:p>
          </table:table-cell>
          <table:table-cell table:number-columns-repeated="4"/>
          <table:table-cell table:formula="oooc:=SUM([.F41:.J41])" office:value-type="float" office:value="-5993">
            <text:p>-5993</text:p>
          </table:table-cell>
          <table:table-cell table:number-columns-repeated="245"/>
        </table:table-row>
        <table:table-row table:style-name="ro1">
          <table:table-cell table:formula="oooc:=[$'2 saisie des noms et réponses'.A42]" office:value-type="float" office:value="0">
            <text:p>0</text:p>
          </table:table-cell>
          <table:table-cell table:formula="oooc:=[$'2 saisie des noms et réponses'.B42]" office:value-type="float" office:value="0">
            <text:p>0</text:p>
          </table:table-cell>
          <table:table-cell table:formula="oooc:=[$'2 saisie des noms et réponses'.C42]" office:value-type="string" office:string-value="C1">
            <text:p>C1</text:p>
          </table:table-cell>
          <table:table-cell table:formula="oooc:=[$'2 saisie des noms et réponses'.D42]" office:value-type="float" office:value="-8995">
            <text:p>-8995</text:p>
          </table:table-cell>
          <table:table-cell/>
          <table:table-cell table:formula="oooc:=[.D42]*(1-[.E42])" office:value-type="float" office:value="-8995">
            <text:p>-899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42:.J42])" office:value-type="float" office:value="-8994">
            <text:p>-8994</text:p>
          </table:table-cell>
          <table:table-cell table:number-columns-repeated="245"/>
        </table:table-row>
        <table:table-row table:style-name="ro1">
          <table:table-cell table:formula="oooc:=[$'2 saisie des noms et réponses'.A43]" office:value-type="float" office:value="0">
            <text:p>0</text:p>
          </table:table-cell>
          <table:table-cell table:formula="oooc:=[$'2 saisie des noms et réponses'.B43]" office:value-type="float" office:value="0">
            <text:p>0</text:p>
          </table:table-cell>
          <table:table-cell table:formula="oooc:=[$'2 saisie des noms et réponses'.C43]" office:value-type="string" office:string-value="E2">
            <text:p>E2</text:p>
          </table:table-cell>
          <table:table-cell table:formula="oooc:=[$'2 saisie des noms et réponses'.D43]" office:value-type="float" office:value="-10000">
            <text:p>-10000</text:p>
          </table:table-cell>
          <table:table-cell/>
          <table:table-cell table:formula="oooc:=[.D43]*(1-[.E43])" office:value-type="float" office:value="-10000">
            <text:p>-10000</text:p>
          </table:table-cell>
          <table:table-cell table:number-columns-repeated="4"/>
          <table:table-cell table:formula="oooc:=SUM([.F43:.J43])" office:value-type="float" office:value="-10000">
            <text:p>-10000</text:p>
          </table:table-cell>
          <table:table-cell table:number-columns-repeated="245"/>
        </table:table-row>
        <table:table-row table:style-name="ro1">
          <table:table-cell table:formula="oooc:=[$'2 saisie des noms et réponses'.A44]" office:value-type="float" office:value="0">
            <text:p>0</text:p>
          </table:table-cell>
          <table:table-cell table:formula="oooc:=[$'2 saisie des noms et réponses'.B44]" office:value-type="float" office:value="0">
            <text:p>0</text:p>
          </table:table-cell>
          <table:table-cell table:formula="oooc:=[$'2 saisie des noms et réponses'.C44]" office:value-type="string" office:string-value="A2">
            <text:p>A2</text:p>
          </table:table-cell>
          <table:table-cell table:formula="oooc:=[$'2 saisie des noms et réponses'.D44]" office:value-type="float" office:value="-9993">
            <text:p>-9993</text:p>
          </table:table-cell>
          <table:table-cell/>
          <table:table-cell table:formula="oooc:=[.D44]*(1-[.E44])" office:value-type="float" office:value="-9993">
            <text:p>-9993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formula="oooc:=SUM([.F44:.J44])" office:value-type="float" office:value="-9990">
            <text:p>-9990</text:p>
          </table:table-cell>
          <table:table-cell table:number-columns-repeated="245"/>
        </table:table-row>
        <table:table-row table:style-name="ro1">
          <table:table-cell table:formula="oooc:=[$'2 saisie des noms et réponses'.A45]" office:value-type="float" office:value="0">
            <text:p>0</text:p>
          </table:table-cell>
          <table:table-cell table:formula="oooc:=[$'2 saisie des noms et réponses'.B45]" office:value-type="float" office:value="0">
            <text:p>0</text:p>
          </table:table-cell>
          <table:table-cell table:formula="oooc:=[$'2 saisie des noms et réponses'.C45]" office:value-type="string" office:string-value="D2">
            <text:p>D2</text:p>
          </table:table-cell>
          <table:table-cell table:formula="oooc:=[$'2 saisie des noms et réponses'.D45]" office:value-type="float" office:value="-3001">
            <text:p>-3001</text:p>
          </table:table-cell>
          <table:table-cell/>
          <table:table-cell table:formula="oooc:=[.D45]*(1-[.E45])" office:value-type="float" office:value="-3001">
            <text:p>-3001</text:p>
          </table:table-cell>
          <table:table-cell table:number-columns-repeated="4"/>
          <table:table-cell table:formula="oooc:=SUM([.F45:.J45])" office:value-type="float" office:value="-3001">
            <text:p>-3001</text:p>
          </table:table-cell>
          <table:table-cell table:number-columns-repeated="245"/>
        </table:table-row>
        <table:table-row table:style-name="ro1">
          <table:table-cell table:formula="oooc:=[$'2 saisie des noms et réponses'.A46]" office:value-type="float" office:value="0">
            <text:p>0</text:p>
          </table:table-cell>
          <table:table-cell table:formula="oooc:=[$'2 saisie des noms et réponses'.B46]" office:value-type="float" office:value="0">
            <text:p>0</text:p>
          </table:table-cell>
          <table:table-cell table:formula="oooc:=[$'2 saisie des noms et réponses'.C46]" office:value-type="string" office:string-value="G1">
            <text:p>G1</text:p>
          </table:table-cell>
          <table:table-cell table:formula="oooc:=[$'2 saisie des noms et réponses'.D46]" office:value-type="float" office:value="-7994">
            <text:p>-7994</text:p>
          </table:table-cell>
          <table:table-cell/>
          <table:table-cell table:formula="oooc:=[.D46]*(1-[.E46])" office:value-type="float" office:value="-7994">
            <text:p>-7994</text:p>
          </table:table-cell>
          <table:table-cell table:number-columns-repeated="4"/>
          <table:table-cell table:formula="oooc:=SUM([.F46:.J46])" office:value-type="float" office:value="-7994">
            <text:p>-7994</text:p>
          </table:table-cell>
          <table:table-cell table:number-columns-repeated="245"/>
        </table:table-row>
        <table:table-row table:style-name="ro1">
          <table:table-cell table:formula="oooc:=[$'2 saisie des noms et réponses'.A47]" office:value-type="float" office:value="0">
            <text:p>0</text:p>
          </table:table-cell>
          <table:table-cell table:formula="oooc:=[$'2 saisie des noms et réponses'.B47]" office:value-type="float" office:value="0">
            <text:p>0</text:p>
          </table:table-cell>
          <table:table-cell table:formula="oooc:=[$'2 saisie des noms et réponses'.C47]" office:value-type="string" office:string-value="B1">
            <text:p>B1</text:p>
          </table:table-cell>
          <table:table-cell table:formula="oooc:=[$'2 saisie des noms et réponses'.D47]" office:value-type="float" office:value="-7994">
            <text:p>-7994</text:p>
          </table:table-cell>
          <table:table-cell/>
          <table:table-cell table:formula="oooc:=[.D47]*(1-[.E47])" office:value-type="float" office:value="-7994">
            <text:p>-7994</text:p>
          </table:table-cell>
          <table:table-cell table:number-columns-repeated="4"/>
          <table:table-cell table:formula="oooc:=SUM([.F47:.J47])" office:value-type="float" office:value="-7994">
            <text:p>-7994</text:p>
          </table:table-cell>
          <table:table-cell table:number-columns-repeated="245"/>
        </table:table-row>
        <table:table-row table:style-name="ro1">
          <table:table-cell table:formula="oooc:=[$'2 saisie des noms et réponses'.A48]" office:value-type="float" office:value="0">
            <text:p>0</text:p>
          </table:table-cell>
          <table:table-cell table:formula="oooc:=[$'2 saisie des noms et réponses'.B48]" office:value-type="float" office:value="0">
            <text:p>0</text:p>
          </table:table-cell>
          <table:table-cell table:formula="oooc:=[$'2 saisie des noms et réponses'.C48]" office:value-type="string" office:string-value="A2">
            <text:p>A2</text:p>
          </table:table-cell>
          <table:table-cell table:formula="oooc:=[$'2 saisie des noms et réponses'.D48]" office:value-type="float" office:value="-7992">
            <text:p>-7992</text:p>
          </table:table-cell>
          <table:table-cell/>
          <table:table-cell table:formula="oooc:=[.D48]*(1-[.E48])" office:value-type="float" office:value="-7992">
            <text:p>-799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formula="oooc:=SUM([.F48:.J48])" office:value-type="float" office:value="-7989">
            <text:p>-7989</text:p>
          </table:table-cell>
          <table:table-cell table:number-columns-repeated="245"/>
        </table:table-row>
        <table:table-row table:style-name="ro1">
          <table:table-cell table:formula="oooc:=[$'2 saisie des noms et réponses'.A49]" office:value-type="float" office:value="0">
            <text:p>0</text:p>
          </table:table-cell>
          <table:table-cell table:formula="oooc:=[$'2 saisie des noms et réponses'.B49]" office:value-type="float" office:value="0">
            <text:p>0</text:p>
          </table:table-cell>
          <table:table-cell table:formula="oooc:=[$'2 saisie des noms et réponses'.C49]" office:value-type="string" office:string-value="B1">
            <text:p>B1</text:p>
          </table:table-cell>
          <table:table-cell table:formula="oooc:=[$'2 saisie des noms et réponses'.D49]" office:value-type="float" office:value="-6995">
            <text:p>-6995</text:p>
          </table:table-cell>
          <table:table-cell/>
          <table:table-cell table:formula="oooc:=[.D49]*(1-[.E49])" office:value-type="float" office:value="-6995">
            <text:p>-6995</text:p>
          </table:table-cell>
          <table:table-cell table:number-columns-repeated="4"/>
          <table:table-cell table:formula="oooc:=SUM([.F49:.J49])" office:value-type="float" office:value="-6995">
            <text:p>-6995</text:p>
          </table:table-cell>
          <table:table-cell table:number-columns-repeated="245"/>
        </table:table-row>
        <table:table-row table:style-name="ro1">
          <table:table-cell table:formula="oooc:=[$'2 saisie des noms et réponses'.A50]" office:value-type="float" office:value="0">
            <text:p>0</text:p>
          </table:table-cell>
          <table:table-cell table:formula="oooc:=[$'2 saisie des noms et réponses'.B50]" office:value-type="float" office:value="0">
            <text:p>0</text:p>
          </table:table-cell>
          <table:table-cell table:formula="oooc:=[$'2 saisie des noms et réponses'.C50]" office:value-type="string" office:string-value="E1">
            <text:p>E1</text:p>
          </table:table-cell>
          <table:table-cell table:formula="oooc:=[$'2 saisie des noms et réponses'.D50]" office:value-type="float" office:value="-4994">
            <text:p>-4994</text:p>
          </table:table-cell>
          <table:table-cell/>
          <table:table-cell table:formula="oooc:=[.D50]*(1-[.E50])" office:value-type="float" office:value="-4994">
            <text:p>-4994</text:p>
          </table:table-cell>
          <table:table-cell table:number-columns-repeated="4"/>
          <table:table-cell table:formula="oooc:=SUM([.F50:.J50])" office:value-type="float" office:value="-4994">
            <text:p>-4994</text:p>
          </table:table-cell>
          <table:table-cell table:number-columns-repeated="245"/>
        </table:table-row>
        <table:table-row table:style-name="ro1">
          <table:table-cell table:formula="oooc:=[$'2 saisie des noms et réponses'.A51]" office:value-type="float" office:value="0">
            <text:p>0</text:p>
          </table:table-cell>
          <table:table-cell table:formula="oooc:=[$'2 saisie des noms et réponses'.B51]" office:value-type="float" office:value="0">
            <text:p>0</text:p>
          </table:table-cell>
          <table:table-cell table:formula="oooc:=[$'2 saisie des noms et réponses'.C51]" office:value-type="string" office:string-value="B1">
            <text:p>B1</text:p>
          </table:table-cell>
          <table:table-cell table:formula="oooc:=[$'2 saisie des noms et réponses'.D51]" office:value-type="float" office:value="-9996">
            <text:p>-9996</text:p>
          </table:table-cell>
          <table:table-cell/>
          <table:table-cell table:formula="oooc:=[.D51]*(1-[.E51])" office:value-type="float" office:value="-9996">
            <text:p>-999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51:.J51])" office:value-type="float" office:value="-9995">
            <text:p>-9995</text:p>
          </table:table-cell>
          <table:table-cell table:number-columns-repeated="245"/>
        </table:table-row>
        <table:table-row table:style-name="ro1">
          <table:table-cell table:formula="oooc:=[$'2 saisie des noms et réponses'.A52]" office:value-type="float" office:value="0">
            <text:p>0</text:p>
          </table:table-cell>
          <table:table-cell table:formula="oooc:=[$'2 saisie des noms et réponses'.B52]" office:value-type="float" office:value="0">
            <text:p>0</text:p>
          </table:table-cell>
          <table:table-cell table:formula="oooc:=[$'2 saisie des noms et réponses'.C52]" office:value-type="string" office:string-value="E1">
            <text:p>E1</text:p>
          </table:table-cell>
          <table:table-cell table:formula="oooc:=[$'2 saisie des noms et réponses'.D52]" office:value-type="float" office:value="-10997">
            <text:p>-10997</text:p>
          </table:table-cell>
          <table:table-cell/>
          <table:table-cell table:formula="oooc:=[.D52]*(1-[.E52])" office:value-type="float" office:value="-10997">
            <text:p>-10997</text:p>
          </table:table-cell>
          <table:table-cell table:number-columns-repeated="4"/>
          <table:table-cell table:formula="oooc:=SUM([.F52:.J52])" office:value-type="float" office:value="-10997">
            <text:p>-10997</text:p>
          </table:table-cell>
          <table:table-cell table:number-columns-repeated="245"/>
        </table:table-row>
        <table:table-row table:style-name="ro1">
          <table:table-cell table:formula="oooc:=[$'2 saisie des noms et réponses'.A53]" office:value-type="float" office:value="0">
            <text:p>0</text:p>
          </table:table-cell>
          <table:table-cell table:formula="oooc:=[$'2 saisie des noms et réponses'.B53]" office:value-type="float" office:value="0">
            <text:p>0</text:p>
          </table:table-cell>
          <table:table-cell table:formula="oooc:=[$'2 saisie des noms et réponses'.C53]" office:value-type="string" office:string-value="H2">
            <text:p>H2</text:p>
          </table:table-cell>
          <table:table-cell table:formula="oooc:=[$'2 saisie des noms et réponses'.D53]" office:value-type="float" office:value="0">
            <text:p>0</text:p>
          </table:table-cell>
          <table:table-cell/>
          <table:table-cell table:formula="oooc:=[.D53]*(1-[.E53])" office:value-type="float" office:value="0">
            <text:p>0</text:p>
          </table:table-cell>
          <table:table-cell table:number-columns-repeated="4"/>
          <table:table-cell table:formula="oooc:=SUM([.F53:.J5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54]" office:value-type="float" office:value="0">
            <text:p>0</text:p>
          </table:table-cell>
          <table:table-cell table:formula="oooc:=[$'2 saisie des noms et réponses'.B54]" office:value-type="float" office:value="0">
            <text:p>0</text:p>
          </table:table-cell>
          <table:table-cell table:formula="oooc:=[$'2 saisie des noms et réponses'.C54]" office:value-type="string" office:string-value="E2">
            <text:p>E2</text:p>
          </table:table-cell>
          <table:table-cell table:formula="oooc:=[$'2 saisie des noms et réponses'.D54]" office:value-type="float" office:value="-9998">
            <text:p>-9998</text:p>
          </table:table-cell>
          <table:table-cell/>
          <table:table-cell table:formula="oooc:=[.D54]*(1-[.E54])" office:value-type="float" office:value="-9998">
            <text:p>-9998</text:p>
          </table:table-cell>
          <table:table-cell table:number-columns-repeated="4"/>
          <table:table-cell table:formula="oooc:=SUM([.F54:.J54])" office:value-type="float" office:value="-9998">
            <text:p>-9998</text:p>
          </table:table-cell>
          <table:table-cell table:number-columns-repeated="245"/>
        </table:table-row>
        <table:table-row table:style-name="ro1">
          <table:table-cell table:formula="oooc:=[$'2 saisie des noms et réponses'.A55]" office:value-type="float" office:value="0">
            <text:p>0</text:p>
          </table:table-cell>
          <table:table-cell table:formula="oooc:=[$'2 saisie des noms et réponses'.B55]" office:value-type="float" office:value="0">
            <text:p>0</text:p>
          </table:table-cell>
          <table:table-cell table:formula="oooc:=[$'2 saisie des noms et réponses'.C55]" office:value-type="string" office:string-value="H1">
            <text:p>H1</text:p>
          </table:table-cell>
          <table:table-cell table:formula="oooc:=[$'2 saisie des noms et réponses'.D55]" office:value-type="float" office:value="-4995">
            <text:p>-4995</text:p>
          </table:table-cell>
          <table:table-cell/>
          <table:table-cell table:formula="oooc:=[.D55]*(1-[.E55])" office:value-type="float" office:value="-4995">
            <text:p>-4995</text:p>
          </table:table-cell>
          <table:table-cell table:number-columns-repeated="4"/>
          <table:table-cell table:formula="oooc:=SUM([.F55:.J55])" office:value-type="float" office:value="-4995">
            <text:p>-4995</text:p>
          </table:table-cell>
          <table:table-cell table:number-columns-repeated="245"/>
        </table:table-row>
        <table:table-row table:style-name="ro1">
          <table:table-cell table:formula="oooc:=[$'2 saisie des noms et réponses'.A56]" office:value-type="float" office:value="0">
            <text:p>0</text:p>
          </table:table-cell>
          <table:table-cell table:formula="oooc:=[$'2 saisie des noms et réponses'.B56]" office:value-type="float" office:value="0">
            <text:p>0</text:p>
          </table:table-cell>
          <table:table-cell table:formula="oooc:=[$'2 saisie des noms et réponses'.C56]" office:value-type="string" office:string-value="H2">
            <text:p>H2</text:p>
          </table:table-cell>
          <table:table-cell table:formula="oooc:=[$'2 saisie des noms et réponses'.D56]" office:value-type="float" office:value="-6998">
            <text:p>-6998</text:p>
          </table:table-cell>
          <table:table-cell/>
          <table:table-cell table:formula="oooc:=[.D56]*(1-[.E56])" office:value-type="float" office:value="-6998">
            <text:p>-69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ooc:=SUM([.F56:.J56])" office:value-type="float" office:value="-6995">
            <text:p>-6995</text:p>
          </table:table-cell>
          <table:table-cell table:number-columns-repeated="245"/>
        </table:table-row>
        <table:table-row table:style-name="ro1">
          <table:table-cell table:formula="oooc:=[$'2 saisie des noms et réponses'.A57]" office:value-type="float" office:value="0">
            <text:p>0</text:p>
          </table:table-cell>
          <table:table-cell table:formula="oooc:=[$'2 saisie des noms et réponses'.B57]" office:value-type="float" office:value="0">
            <text:p>0</text:p>
          </table:table-cell>
          <table:table-cell table:formula="oooc:=[$'2 saisie des noms et réponses'.C57]" office:value-type="string" office:string-value="B1">
            <text:p>B1</text:p>
          </table:table-cell>
          <table:table-cell table:formula="oooc:=[$'2 saisie des noms et réponses'.D57]" office:value-type="float" office:value="-8991">
            <text:p>-8991</text:p>
          </table:table-cell>
          <table:table-cell/>
          <table:table-cell table:formula="oooc:=[.D57]*(1-[.E57])" office:value-type="float" office:value="-8991">
            <text:p>-8991</text:p>
          </table:table-cell>
          <table:table-cell table:number-columns-repeated="4"/>
          <table:table-cell table:formula="oooc:=SUM([.F57:.J57])" office:value-type="float" office:value="-8991">
            <text:p>-8991</text:p>
          </table:table-cell>
          <table:table-cell table:number-columns-repeated="245"/>
        </table:table-row>
        <table:table-row table:style-name="ro1">
          <table:table-cell table:formula="oooc:=[$'2 saisie des noms et réponses'.A58]" office:value-type="float" office:value="0">
            <text:p>0</text:p>
          </table:table-cell>
          <table:table-cell table:formula="oooc:=[$'2 saisie des noms et réponses'.B58]" office:value-type="float" office:value="0">
            <text:p>0</text:p>
          </table:table-cell>
          <table:table-cell table:formula="oooc:=[$'2 saisie des noms et réponses'.C58]" office:value-type="string" office:string-value="F2">
            <text:p>F2</text:p>
          </table:table-cell>
          <table:table-cell table:formula="oooc:=[$'2 saisie des noms et réponses'.D58]" office:value-type="float" office:value="-8997">
            <text:p>-8997</text:p>
          </table:table-cell>
          <table:table-cell/>
          <table:table-cell table:formula="oooc:=[.D58]*(1-[.E58])" office:value-type="float" office:value="-8997">
            <text:p>-8997</text:p>
          </table:table-cell>
          <table:table-cell table:number-columns-repeated="4"/>
          <table:table-cell table:formula="oooc:=SUM([.F58:.J58])" office:value-type="float" office:value="-8997">
            <text:p>-8997</text:p>
          </table:table-cell>
          <table:table-cell table:number-columns-repeated="245"/>
        </table:table-row>
        <table:table-row table:style-name="ro1">
          <table:table-cell table:formula="oooc:=[$'2 saisie des noms et réponses'.A59]" office:value-type="float" office:value="0">
            <text:p>0</text:p>
          </table:table-cell>
          <table:table-cell table:formula="oooc:=[$'2 saisie des noms et réponses'.B59]" office:value-type="float" office:value="0">
            <text:p>0</text:p>
          </table:table-cell>
          <table:table-cell table:formula="oooc:=[$'2 saisie des noms et réponses'.C59]" office:value-type="string" office:string-value="A2">
            <text:p>A2</text:p>
          </table:table-cell>
          <table:table-cell table:formula="oooc:=[$'2 saisie des noms et réponses'.D59]" office:value-type="float" office:value="-7000">
            <text:p>-7000</text:p>
          </table:table-cell>
          <table:table-cell/>
          <table:table-cell table:formula="oooc:=[.D59]*(1-[.E59])" office:value-type="float" office:value="-7000">
            <text:p>-7000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ooc:=SUM([.F59:.J59])" office:value-type="float" office:value="-6998">
            <text:p>-6998</text:p>
          </table:table-cell>
          <table:table-cell table:number-columns-repeated="245"/>
        </table:table-row>
        <table:table-row table:style-name="ro1">
          <table:table-cell table:formula="oooc:=[$'2 saisie des noms et réponses'.A60]" office:value-type="float" office:value="0">
            <text:p>0</text:p>
          </table:table-cell>
          <table:table-cell table:formula="oooc:=[$'2 saisie des noms et réponses'.B60]" office:value-type="float" office:value="0">
            <text:p>0</text:p>
          </table:table-cell>
          <table:table-cell table:formula="oooc:=[$'2 saisie des noms et réponses'.C60]" office:value-type="string" office:string-value="E1">
            <text:p>E1</text:p>
          </table:table-cell>
          <table:table-cell table:formula="oooc:=[$'2 saisie des noms et réponses'.D60]" office:value-type="float" office:value="-4996">
            <text:p>-4996</text:p>
          </table:table-cell>
          <table:table-cell/>
          <table:table-cell table:formula="oooc:=[.D60]*(1-[.E60])" office:value-type="float" office:value="-4996">
            <text:p>-4996</text:p>
          </table:table-cell>
          <table:table-cell table:number-columns-repeated="4"/>
          <table:table-cell table:formula="oooc:=SUM([.F60:.J60])" office:value-type="float" office:value="-4996">
            <text:p>-4996</text:p>
          </table:table-cell>
          <table:table-cell table:number-columns-repeated="245"/>
        </table:table-row>
        <table:table-row table:style-name="ro1">
          <table:table-cell table:formula="oooc:=[$'2 saisie des noms et réponses'.A61]" office:value-type="float" office:value="0">
            <text:p>0</text:p>
          </table:table-cell>
          <table:table-cell table:formula="oooc:=[$'2 saisie des noms et réponses'.B61]" office:value-type="float" office:value="0">
            <text:p>0</text:p>
          </table:table-cell>
          <table:table-cell table:formula="oooc:=[$'2 saisie des noms et réponses'.C61]" office:value-type="string" office:string-value="F1">
            <text:p>F1</text:p>
          </table:table-cell>
          <table:table-cell table:formula="oooc:=[$'2 saisie des noms et réponses'.D61]" office:value-type="float" office:value="-6996">
            <text:p>-6996</text:p>
          </table:table-cell>
          <table:table-cell/>
          <table:table-cell table:formula="oooc:=[.D61]*(1-[.E61])" office:value-type="float" office:value="-6996">
            <text:p>-6996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SUM([.F61:.J61])" office:value-type="float" office:value="-6993">
            <text:p>-6993</text:p>
          </table:table-cell>
          <table:table-cell table:number-columns-repeated="245"/>
        </table:table-row>
        <table:table-row table:style-name="ro1">
          <table:table-cell table:formula="oooc:=[$'2 saisie des noms et réponses'.A62]" office:value-type="float" office:value="0">
            <text:p>0</text:p>
          </table:table-cell>
          <table:table-cell table:formula="oooc:=[$'2 saisie des noms et réponses'.B62]" office:value-type="float" office:value="0">
            <text:p>0</text:p>
          </table:table-cell>
          <table:table-cell table:formula="oooc:=[$'2 saisie des noms et réponses'.C62]" office:value-type="string" office:string-value="H2">
            <text:p>H2</text:p>
          </table:table-cell>
          <table:table-cell table:formula="oooc:=[$'2 saisie des noms et réponses'.D62]" office:value-type="float" office:value="-5998">
            <text:p>-5998</text:p>
          </table:table-cell>
          <table:table-cell/>
          <table:table-cell table:formula="oooc:=[.D62]*(1-[.E62])" office:value-type="float" office:value="-5998">
            <text:p>-5998</text:p>
          </table:table-cell>
          <table:table-cell table:number-columns-repeated="4"/>
          <table:table-cell table:formula="oooc:=SUM([.F62:.J62])" office:value-type="float" office:value="-5998">
            <text:p>-5998</text:p>
          </table:table-cell>
          <table:table-cell table:number-columns-repeated="245"/>
        </table:table-row>
        <table:table-row table:style-name="ro1">
          <table:table-cell table:formula="oooc:=[$'2 saisie des noms et réponses'.A63]" office:value-type="float" office:value="0">
            <text:p>0</text:p>
          </table:table-cell>
          <table:table-cell table:formula="oooc:=[$'2 saisie des noms et réponses'.B63]" office:value-type="float" office:value="0">
            <text:p>0</text:p>
          </table:table-cell>
          <table:table-cell table:formula="oooc:=[$'2 saisie des noms et réponses'.C63]" office:value-type="string" office:string-value="E1">
            <text:p>E1</text:p>
          </table:table-cell>
          <table:table-cell table:formula="oooc:=[$'2 saisie des noms et réponses'.D63]" office:value-type="float" office:value="-4990">
            <text:p>-4990</text:p>
          </table:table-cell>
          <table:table-cell/>
          <table:table-cell table:formula="oooc:=[.D63]*(1-[.E63])" office:value-type="float" office:value="-4990">
            <text:p>-4990</text:p>
          </table:table-cell>
          <table:table-cell table:number-columns-repeated="4"/>
          <table:table-cell table:formula="oooc:=SUM([.F63:.J63])" office:value-type="float" office:value="-4990">
            <text:p>-4990</text:p>
          </table:table-cell>
          <table:table-cell table:number-columns-repeated="245"/>
        </table:table-row>
        <table:table-row table:style-name="ro1">
          <table:table-cell table:formula="oooc:=[$'2 saisie des noms et réponses'.A64]" office:value-type="float" office:value="0">
            <text:p>0</text:p>
          </table:table-cell>
          <table:table-cell table:formula="oooc:=[$'2 saisie des noms et réponses'.B64]" office:value-type="float" office:value="0">
            <text:p>0</text:p>
          </table:table-cell>
          <table:table-cell table:formula="oooc:=[$'2 saisie des noms et réponses'.C64]" office:value-type="string" office:string-value="H1">
            <text:p>H1</text:p>
          </table:table-cell>
          <table:table-cell table:formula="oooc:=[$'2 saisie des noms et réponses'.D64]" office:value-type="float" office:value="-8992">
            <text:p>-8992</text:p>
          </table:table-cell>
          <table:table-cell/>
          <table:table-cell table:formula="oooc:=[.D64]*(1-[.E64])" office:value-type="float" office:value="-8992">
            <text:p>-8992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ooc:=SUM([.F64:.J64])" office:value-type="float" office:value="-8989">
            <text:p>-8989</text:p>
          </table:table-cell>
          <table:table-cell table:number-columns-repeated="245"/>
        </table:table-row>
        <table:table-row table:style-name="ro1">
          <table:table-cell table:formula="oooc:=[$'2 saisie des noms et réponses'.A65]" office:value-type="float" office:value="0">
            <text:p>0</text:p>
          </table:table-cell>
          <table:table-cell table:formula="oooc:=[$'2 saisie des noms et réponses'.B65]" office:value-type="float" office:value="0">
            <text:p>0</text:p>
          </table:table-cell>
          <table:table-cell table:formula="oooc:=[$'2 saisie des noms et réponses'.C65]" office:value-type="string" office:string-value="A2">
            <text:p>A2</text:p>
          </table:table-cell>
          <table:table-cell table:formula="oooc:=[$'2 saisie des noms et réponses'.D65]" office:value-type="float" office:value="-7992">
            <text:p>-7992</text:p>
          </table:table-cell>
          <table:table-cell/>
          <table:table-cell table:formula="oooc:=[.D65]*(1-[.E65])" office:value-type="float" office:value="-7992">
            <text:p>-799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formula="oooc:=SUM([.F65:.J65])" office:value-type="float" office:value="-7989">
            <text:p>-7989</text:p>
          </table:table-cell>
          <table:table-cell table:number-columns-repeated="245"/>
        </table:table-row>
        <table:table-row table:style-name="ro1">
          <table:table-cell table:formula="oooc:=[$'2 saisie des noms et réponses'.A66]" office:value-type="float" office:value="0">
            <text:p>0</text:p>
          </table:table-cell>
          <table:table-cell table:formula="oooc:=[$'2 saisie des noms et réponses'.B66]" office:value-type="float" office:value="0">
            <text:p>0</text:p>
          </table:table-cell>
          <table:table-cell table:formula="oooc:=[$'2 saisie des noms et réponses'.C66]" office:value-type="string" office:string-value="C1">
            <text:p>C1</text:p>
          </table:table-cell>
          <table:table-cell table:formula="oooc:=[$'2 saisie des noms et réponses'.D66]" office:value-type="float" office:value="0">
            <text:p>0</text:p>
          </table:table-cell>
          <table:table-cell/>
          <table:table-cell table:formula="oooc:=[.D66]*(1-[.E66])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ooc:=SUM([.F66:.J66])" office:value-type="float" office:value="3">
            <text:p>3</text:p>
          </table:table-cell>
          <table:table-cell office:value-type="string">
            <text:p>ABS QCM</text:p>
          </table:table-cell>
          <table:table-cell table:number-columns-repeated="244"/>
        </table:table-row>
        <table:table-row table:style-name="ro1">
          <table:table-cell table:formula="oooc:=[$'2 saisie des noms et réponses'.A67]" office:value-type="float" office:value="0">
            <text:p>0</text:p>
          </table:table-cell>
          <table:table-cell table:formula="oooc:=[$'2 saisie des noms et réponses'.B67]" office:value-type="float" office:value="0">
            <text:p>0</text:p>
          </table:table-cell>
          <table:table-cell table:formula="oooc:=[$'2 saisie des noms et réponses'.C67]" office:value-type="string" office:string-value="B1">
            <text:p>B1</text:p>
          </table:table-cell>
          <table:table-cell table:formula="oooc:=[$'2 saisie des noms et réponses'.D67]" office:value-type="float" office:value="-10992">
            <text:p>-10992</text:p>
          </table:table-cell>
          <table:table-cell/>
          <table:table-cell table:formula="oooc:=[.D67]*(1-[.E67])" office:value-type="float" office:value="-10992">
            <text:p>-10992</text:p>
          </table:table-cell>
          <table:table-cell table:number-columns-repeated="4"/>
          <table:table-cell table:formula="oooc:=SUM([.F67:.J67])" office:value-type="float" office:value="-10992">
            <text:p>-10992</text:p>
          </table:table-cell>
          <table:table-cell table:number-columns-repeated="245"/>
        </table:table-row>
        <table:table-row table:style-name="ro1">
          <table:table-cell table:formula="oooc:=[$'2 saisie des noms et réponses'.A68]" office:value-type="float" office:value="0">
            <text:p>0</text:p>
          </table:table-cell>
          <table:table-cell table:formula="oooc:=[$'2 saisie des noms et réponses'.B68]" office:value-type="float" office:value="0">
            <text:p>0</text:p>
          </table:table-cell>
          <table:table-cell table:formula="oooc:=[$'2 saisie des noms et réponses'.C68]" office:value-type="string" office:string-value="G1">
            <text:p>G1</text:p>
          </table:table-cell>
          <table:table-cell table:formula="oooc:=[$'2 saisie des noms et réponses'.D68]" office:value-type="float" office:value="-10996">
            <text:p>-10996</text:p>
          </table:table-cell>
          <table:table-cell/>
          <table:table-cell table:formula="oooc:=[.D68]*(1-[.E68])" office:value-type="float" office:value="-10996">
            <text:p>-10996</text:p>
          </table:table-cell>
          <table:table-cell table:number-columns-repeated="4"/>
          <table:table-cell table:formula="oooc:=SUM([.F68:.J68])" office:value-type="float" office:value="-10996">
            <text:p>-10996</text:p>
          </table:table-cell>
          <table:table-cell table:number-columns-repeated="245"/>
        </table:table-row>
        <table:table-row table:style-name="ro1">
          <table:table-cell table:formula="oooc:=[$'2 saisie des noms et réponses'.A69]" office:value-type="float" office:value="0">
            <text:p>0</text:p>
          </table:table-cell>
          <table:table-cell table:formula="oooc:=[$'2 saisie des noms et réponses'.B69]" office:value-type="float" office:value="0">
            <text:p>0</text:p>
          </table:table-cell>
          <table:table-cell table:formula="oooc:=[$'2 saisie des noms et réponses'.C69]" office:value-type="string" office:string-value="C1">
            <text:p>C1</text:p>
          </table:table-cell>
          <table:table-cell table:formula="oooc:=[$'2 saisie des noms et réponses'.D69]" office:value-type="float" office:value="-5996">
            <text:p>-5996</text:p>
          </table:table-cell>
          <table:table-cell/>
          <table:table-cell table:formula="oooc:=[.D69]*(1-[.E69])" office:value-type="float" office:value="-5996">
            <text:p>-5996</text:p>
          </table:table-cell>
          <table:table-cell table:number-columns-repeated="4"/>
          <table:table-cell table:formula="oooc:=SUM([.F69:.J69])" office:value-type="float" office:value="-5996">
            <text:p>-5996</text:p>
          </table:table-cell>
          <table:table-cell table:number-columns-repeated="245"/>
        </table:table-row>
        <table:table-row table:style-name="ro1">
          <table:table-cell table:formula="oooc:=[$'2 saisie des noms et réponses'.A70]" office:value-type="float" office:value="0">
            <text:p>0</text:p>
          </table:table-cell>
          <table:table-cell table:formula="oooc:=[$'2 saisie des noms et réponses'.B70]" office:value-type="float" office:value="0">
            <text:p>0</text:p>
          </table:table-cell>
          <table:table-cell table:formula="oooc:=[$'2 saisie des noms et réponses'.C70]" office:value-type="string" office:string-value="E2">
            <text:p>E2</text:p>
          </table:table-cell>
          <table:table-cell table:formula="oooc:=[$'2 saisie des noms et réponses'.D70]" office:value-type="float" office:value="-8000">
            <text:p>-8000</text:p>
          </table:table-cell>
          <table:table-cell/>
          <table:table-cell table:formula="oooc:=[.D70]*(1-[.E70])" office:value-type="float" office:value="-8000">
            <text:p>-8000</text:p>
          </table:table-cell>
          <table:table-cell table:number-columns-repeated="4"/>
          <table:table-cell table:formula="oooc:=SUM([.F70:.J70])" office:value-type="float" office:value="-8000">
            <text:p>-8000</text:p>
          </table:table-cell>
          <table:table-cell table:number-columns-repeated="245"/>
        </table:table-row>
        <table:table-row table:style-name="ro1">
          <table:table-cell table:formula="oooc:=[$'2 saisie des noms et réponses'.A71]" office:value-type="float" office:value="0">
            <text:p>0</text:p>
          </table:table-cell>
          <table:table-cell table:formula="oooc:=[$'2 saisie des noms et réponses'.B71]" office:value-type="float" office:value="0">
            <text:p>0</text:p>
          </table:table-cell>
          <table:table-cell table:formula="oooc:=[$'2 saisie des noms et réponses'.C71]" office:value-type="string" office:string-value="C2">
            <text:p>C2</text:p>
          </table:table-cell>
          <table:table-cell table:formula="oooc:=[$'2 saisie des noms et réponses'.D71]" office:value-type="float" office:value="-6995">
            <text:p>-6995</text:p>
          </table:table-cell>
          <table:table-cell/>
          <table:table-cell table:formula="oooc:=[.D71]*(1-[.E71])" office:value-type="float" office:value="-6995">
            <text:p>-6995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ooc:=SUM([.F71:.J71])" office:value-type="float" office:value="-6992">
            <text:p>-6992</text:p>
          </table:table-cell>
          <table:table-cell table:number-columns-repeated="245"/>
        </table:table-row>
        <table:table-row table:style-name="ro1">
          <table:table-cell table:formula="oooc:=[$'2 saisie des noms et réponses'.A72]" office:value-type="float" office:value="0">
            <text:p>0</text:p>
          </table:table-cell>
          <table:table-cell table:formula="oooc:=[$'2 saisie des noms et réponses'.B72]" office:value-type="float" office:value="0">
            <text:p>0</text:p>
          </table:table-cell>
          <table:table-cell table:formula="oooc:=[$'2 saisie des noms et réponses'.C72]" office:value-type="string" office:string-value="H1">
            <text:p>H1</text:p>
          </table:table-cell>
          <table:table-cell table:formula="oooc:=[$'2 saisie des noms et réponses'.D72]" office:value-type="float" office:value="-8991">
            <text:p>-8991</text:p>
          </table:table-cell>
          <table:table-cell/>
          <table:table-cell table:formula="oooc:=[.D72]*(1-[.E72])" office:value-type="float" office:value="-8991">
            <text:p>-899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F72:.J72])" office:value-type="float" office:value="-8990">
            <text:p>-8990</text:p>
          </table:table-cell>
          <table:table-cell table:number-columns-repeated="245"/>
        </table:table-row>
        <table:table-row table:style-name="ro1">
          <table:table-cell table:formula="oooc:=[$'2 saisie des noms et réponses'.A73]" office:value-type="float" office:value="0">
            <text:p>0</text:p>
          </table:table-cell>
          <table:table-cell table:formula="oooc:=[$'2 saisie des noms et réponses'.B73]" office:value-type="float" office:value="0">
            <text:p>0</text:p>
          </table:table-cell>
          <table:table-cell table:formula="oooc:=[$'2 saisie des noms et réponses'.C73]" office:value-type="string" office:string-value="F1">
            <text:p>F1</text:p>
          </table:table-cell>
          <table:table-cell table:formula="oooc:=[$'2 saisie des noms et réponses'.D73]" office:value-type="float" office:value="-8997">
            <text:p>-8997</text:p>
          </table:table-cell>
          <table:table-cell/>
          <table:table-cell table:formula="oooc:=[.D73]*(1-[.E73])" office:value-type="float" office:value="-8997">
            <text:p>-8997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ooc:=SUM([.F73:.J73])" office:value-type="float" office:value="-8995">
            <text:p>-8995</text:p>
          </table:table-cell>
          <table:table-cell table:number-columns-repeated="245"/>
        </table:table-row>
        <table:table-row table:style-name="ro1">
          <table:table-cell table:formula="oooc:=[$'2 saisie des noms et réponses'.A74]" office:value-type="float" office:value="0">
            <text:p>0</text:p>
          </table:table-cell>
          <table:table-cell table:formula="oooc:=[$'2 saisie des noms et réponses'.B74]" office:value-type="float" office:value="0">
            <text:p>0</text:p>
          </table:table-cell>
          <table:table-cell table:formula="oooc:=[$'2 saisie des noms et réponses'.C74]" office:value-type="string" office:string-value="G2">
            <text:p>G2</text:p>
          </table:table-cell>
          <table:table-cell table:formula="oooc:=[$'2 saisie des noms et réponses'.D74]" office:value-type="float" office:value="-6996">
            <text:p>-6996</text:p>
          </table:table-cell>
          <table:table-cell/>
          <table:table-cell table:formula="oooc:=[.D74]*(1-[.E74])" office:value-type="float" office:value="-6996">
            <text:p>-6996</text:p>
          </table:table-cell>
          <table:table-cell table:number-columns-repeated="4"/>
          <table:table-cell table:formula="oooc:=SUM([.F74:.J74])" office:value-type="float" office:value="-6996">
            <text:p>-6996</text:p>
          </table:table-cell>
          <table:table-cell table:number-columns-repeated="245"/>
        </table:table-row>
        <table:table-row table:style-name="ro1">
          <table:table-cell table:formula="oooc:=[$'2 saisie des noms et réponses'.A75]" office:value-type="float" office:value="0">
            <text:p>0</text:p>
          </table:table-cell>
          <table:table-cell table:formula="oooc:=[$'2 saisie des noms et réponses'.B75]" office:value-type="float" office:value="0">
            <text:p>0</text:p>
          </table:table-cell>
          <table:table-cell table:formula="oooc:=[$'2 saisie des noms et réponses'.C75]" office:value-type="string" office:string-value="F1">
            <text:p>F1</text:p>
          </table:table-cell>
          <table:table-cell table:formula="oooc:=[$'2 saisie des noms et réponses'.D75]" office:value-type="float" office:value="-9995">
            <text:p>-9995</text:p>
          </table:table-cell>
          <table:table-cell/>
          <table:table-cell table:formula="oooc:=[.D75]*(1-[.E75])" office:value-type="float" office:value="-9995">
            <text:p>-999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ooc:=SUM([.F75:.J75])" office:value-type="float" office:value="-9991">
            <text:p>-9991</text:p>
          </table:table-cell>
          <table:table-cell table:number-columns-repeated="245"/>
        </table:table-row>
        <table:table-row table:style-name="ro1">
          <table:table-cell table:formula="oooc:=[$'2 saisie des noms et réponses'.A76]" office:value-type="float" office:value="0">
            <text:p>0</text:p>
          </table:table-cell>
          <table:table-cell table:formula="oooc:=[$'2 saisie des noms et réponses'.B76]" office:value-type="float" office:value="0">
            <text:p>0</text:p>
          </table:table-cell>
          <table:table-cell table:formula="oooc:=[$'2 saisie des noms et réponses'.C76]" office:value-type="string" office:string-value="A2">
            <text:p>A2</text:p>
          </table:table-cell>
          <table:table-cell table:formula="oooc:=[$'2 saisie des noms et réponses'.D76]" office:value-type="float" office:value="-4998">
            <text:p>-4998</text:p>
          </table:table-cell>
          <table:table-cell/>
          <table:table-cell table:formula="oooc:=[.D76]*(1-[.E76])" office:value-type="float" office:value="-4998">
            <text:p>-4998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formula="oooc:=SUM([.F76:.J76])" office:value-type="float" office:value="-4995">
            <text:p>-4995</text:p>
          </table:table-cell>
          <table:table-cell table:number-columns-repeated="245"/>
        </table:table-row>
        <table:table-row table:style-name="ro1">
          <table:table-cell table:formula="oooc:=[$'2 saisie des noms et réponses'.A77]" office:value-type="float" office:value="0">
            <text:p>0</text:p>
          </table:table-cell>
          <table:table-cell table:formula="oooc:=[$'2 saisie des noms et réponses'.B77]" office:value-type="float" office:value="0">
            <text:p>0</text:p>
          </table:table-cell>
          <table:table-cell table:formula="oooc:=[$'2 saisie des noms et réponses'.C77]" office:value-type="string" office:string-value="C2">
            <text:p>C2</text:p>
          </table:table-cell>
          <table:table-cell table:formula="oooc:=[$'2 saisie des noms et réponses'.D77]" office:value-type="float" office:value="-6994">
            <text:p>-6994</text:p>
          </table:table-cell>
          <table:table-cell/>
          <table:table-cell table:formula="oooc:=[.D77]*(1-[.E77])" office:value-type="float" office:value="-6994">
            <text:p>-6994</text:p>
          </table:table-cell>
          <table:table-cell table:number-columns-repeated="4"/>
          <table:table-cell table:formula="oooc:=SUM([.F77:.J77])" office:value-type="float" office:value="-6994">
            <text:p>-6994</text:p>
          </table:table-cell>
          <table:table-cell table:number-columns-repeated="245"/>
        </table:table-row>
        <table:table-row table:style-name="ro1">
          <table:table-cell table:formula="oooc:=[$'2 saisie des noms et réponses'.A78]" office:value-type="float" office:value="0">
            <text:p>0</text:p>
          </table:table-cell>
          <table:table-cell table:formula="oooc:=[$'2 saisie des noms et réponses'.B78]" office:value-type="float" office:value="0">
            <text:p>0</text:p>
          </table:table-cell>
          <table:table-cell table:formula="oooc:=[$'2 saisie des noms et réponses'.C78]" office:value-type="string" office:string-value="A1">
            <text:p>A1</text:p>
          </table:table-cell>
          <table:table-cell table:formula="oooc:=[$'2 saisie des noms et réponses'.D78]" office:value-type="float" office:value="-10996">
            <text:p>-10996</text:p>
          </table:table-cell>
          <table:table-cell/>
          <table:table-cell table:formula="oooc:=[.D78]*(1-[.E78])" office:value-type="float" office:value="-10996">
            <text:p>-10996</text:p>
          </table:table-cell>
          <table:table-cell table:number-columns-repeated="4"/>
          <table:table-cell table:formula="oooc:=SUM([.F78:.J78])" office:value-type="float" office:value="-10996">
            <text:p>-10996</text:p>
          </table:table-cell>
          <table:table-cell table:number-columns-repeated="245"/>
        </table:table-row>
        <table:table-row table:style-name="ro1">
          <table:table-cell table:formula="oooc:=[$'2 saisie des noms et réponses'.A79]" office:value-type="float" office:value="0">
            <text:p>0</text:p>
          </table:table-cell>
          <table:table-cell table:formula="oooc:=[$'2 saisie des noms et réponses'.B79]" office:value-type="float" office:value="0">
            <text:p>0</text:p>
          </table:table-cell>
          <table:table-cell table:formula="oooc:=[$'2 saisie des noms et réponses'.C79]" office:value-type="string" office:string-value="A1">
            <text:p>A1</text:p>
          </table:table-cell>
          <table:table-cell table:formula="oooc:=[$'2 saisie des noms et réponses'.D79]" office:value-type="float" office:value="-7997">
            <text:p>-7997</text:p>
          </table:table-cell>
          <table:table-cell/>
          <table:table-cell table:formula="oooc:=[.D79]*(1-[.E79])" office:value-type="float" office:value="-7997">
            <text:p>-7997</text:p>
          </table:table-cell>
          <table:table-cell table:number-columns-repeated="4"/>
          <table:table-cell table:formula="oooc:=SUM([.F79:.J79])" office:value-type="float" office:value="-7997">
            <text:p>-7997</text:p>
          </table:table-cell>
          <table:table-cell table:number-columns-repeated="245"/>
        </table:table-row>
        <table:table-row table:style-name="ro1">
          <table:table-cell table:formula="oooc:=[$'2 saisie des noms et réponses'.A80]" office:value-type="float" office:value="0">
            <text:p>0</text:p>
          </table:table-cell>
          <table:table-cell table:formula="oooc:=[$'2 saisie des noms et réponses'.B80]" office:value-type="float" office:value="0">
            <text:p>0</text:p>
          </table:table-cell>
          <table:table-cell table:formula="oooc:=[$'2 saisie des noms et réponses'.C80]" office:value-type="float" office:value="0">
            <text:p>0</text:p>
          </table:table-cell>
          <table:table-cell table:formula="oooc:=[$'2 saisie des noms et réponses'.D80]" office:value-type="float" office:value="0">
            <text:p>0</text:p>
          </table:table-cell>
          <table:table-cell/>
          <table:table-cell table:formula="oooc:=[.D80]*(1-[.E80])" office:value-type="float" office:value="0">
            <text:p>0</text:p>
          </table:table-cell>
          <table:table-cell table:number-columns-repeated="4"/>
          <table:table-cell table:formula="oooc:=SUM([.F80:.J80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81]" office:value-type="float" office:value="0">
            <text:p>0</text:p>
          </table:table-cell>
          <table:table-cell table:formula="oooc:=[$'2 saisie des noms et réponses'.B81]" office:value-type="float" office:value="0">
            <text:p>0</text:p>
          </table:table-cell>
          <table:table-cell table:formula="oooc:=[$'2 saisie des noms et réponses'.C81]" office:value-type="float" office:value="0">
            <text:p>0</text:p>
          </table:table-cell>
          <table:table-cell table:formula="oooc:=[$'2 saisie des noms et réponses'.D81]" office:value-type="float" office:value="0">
            <text:p>0</text:p>
          </table:table-cell>
          <table:table-cell/>
          <table:table-cell table:formula="oooc:=[.D81]*(1-[.E81])" office:value-type="float" office:value="0">
            <text:p>0</text:p>
          </table:table-cell>
          <table:table-cell table:number-columns-repeated="4"/>
          <table:table-cell table:formula="oooc:=SUM([.F81:.J81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82]" office:value-type="float" office:value="0">
            <text:p>0</text:p>
          </table:table-cell>
          <table:table-cell table:formula="oooc:=[$'2 saisie des noms et réponses'.B82]" office:value-type="float" office:value="0">
            <text:p>0</text:p>
          </table:table-cell>
          <table:table-cell table:formula="oooc:=[$'2 saisie des noms et réponses'.C82]" office:value-type="float" office:value="0">
            <text:p>0</text:p>
          </table:table-cell>
          <table:table-cell table:formula="oooc:=[$'2 saisie des noms et réponses'.D82]" office:value-type="float" office:value="0">
            <text:p>0</text:p>
          </table:table-cell>
          <table:table-cell/>
          <table:table-cell table:formula="oooc:=[.D82]*(1-[.E82])" office:value-type="float" office:value="0">
            <text:p>0</text:p>
          </table:table-cell>
          <table:table-cell table:number-columns-repeated="4"/>
          <table:table-cell table:formula="oooc:=SUM([.F82:.J82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83]" office:value-type="float" office:value="0">
            <text:p>0</text:p>
          </table:table-cell>
          <table:table-cell table:formula="oooc:=[$'2 saisie des noms et réponses'.B83]" office:value-type="float" office:value="0">
            <text:p>0</text:p>
          </table:table-cell>
          <table:table-cell table:formula="oooc:=[$'2 saisie des noms et réponses'.C83]" office:value-type="float" office:value="0">
            <text:p>0</text:p>
          </table:table-cell>
          <table:table-cell table:formula="oooc:=[$'2 saisie des noms et réponses'.D83]" office:value-type="float" office:value="0">
            <text:p>0</text:p>
          </table:table-cell>
          <table:table-cell/>
          <table:table-cell table:formula="oooc:=[.D83]*(1-[.E83])" office:value-type="float" office:value="0">
            <text:p>0</text:p>
          </table:table-cell>
          <table:table-cell table:number-columns-repeated="4"/>
          <table:table-cell table:formula="oooc:=SUM([.F83:.J83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84]" office:value-type="float" office:value="0">
            <text:p>0</text:p>
          </table:table-cell>
          <table:table-cell table:formula="oooc:=[$'2 saisie des noms et réponses'.B84]" office:value-type="float" office:value="0">
            <text:p>0</text:p>
          </table:table-cell>
          <table:table-cell table:formula="oooc:=[$'2 saisie des noms et réponses'.C84]" office:value-type="float" office:value="0">
            <text:p>0</text:p>
          </table:table-cell>
          <table:table-cell table:formula="oooc:=[$'2 saisie des noms et réponses'.D84]" office:value-type="float" office:value="0">
            <text:p>0</text:p>
          </table:table-cell>
          <table:table-cell/>
          <table:table-cell table:formula="oooc:=[.D84]*(1-[.E84])" office:value-type="float" office:value="0">
            <text:p>0</text:p>
          </table:table-cell>
          <table:table-cell table:number-columns-repeated="4"/>
          <table:table-cell table:formula="oooc:=SUM([.F84:.J84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85]" office:value-type="float" office:value="0">
            <text:p>0</text:p>
          </table:table-cell>
          <table:table-cell table:formula="oooc:=[$'2 saisie des noms et réponses'.B85]" office:value-type="float" office:value="0">
            <text:p>0</text:p>
          </table:table-cell>
          <table:table-cell table:formula="oooc:=[$'2 saisie des noms et réponses'.C85]" office:value-type="float" office:value="0">
            <text:p>0</text:p>
          </table:table-cell>
          <table:table-cell table:formula="oooc:=[$'2 saisie des noms et réponses'.D85]" office:value-type="float" office:value="0">
            <text:p>0</text:p>
          </table:table-cell>
          <table:table-cell/>
          <table:table-cell table:formula="oooc:=[.D85]*(1-[.E85])" office:value-type="float" office:value="0">
            <text:p>0</text:p>
          </table:table-cell>
          <table:table-cell table:number-columns-repeated="4"/>
          <table:table-cell table:formula="oooc:=SUM([.F85:.J85])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formula="oooc:=[$'2 saisie des noms et réponses'.A86]" office:value-type="float" office:value="0">
            <text:p>0</text:p>
          </table:table-cell>
          <table:table-cell table:formula="oooc:=[$'2 saisie des noms et réponses'.B86]" office:value-type="float" office:value="0">
            <text:p>0</text:p>
          </table:table-cell>
          <table:table-cell table:formula="oooc:=[$'2 saisie des noms et réponses'.C86]" office:value-type="float" office:value="0">
            <text:p>0</text:p>
          </table:table-cell>
          <table:table-cell table:formula="oooc:=[$'2 saisie des noms et réponses'.D86]" office:value-type="float" office:value="0">
            <text:p>0</text:p>
          </table:table-cell>
          <table:table-cell/>
          <table:table-cell table:formula="oooc:=[.D86]*(1-[.E86])" office:value-type="float" office:value="0">
            <text:p>0</text:p>
          </table:table-cell>
          <table:table-cell table:number-columns-repeated="4"/>
          <table:table-cell table:formula="oooc:=SUM([.F86:.J86])" office:value-type="float" office:value="0">
            <text:p>0</text:p>
          </table:table-cell>
          <table:table-cell table:number-columns-repeated="245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4 Feuille finale" table:style-name="ta5" table:print="false">
        <table:table-column table:style-name="co28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default-cell-style-name="ce48"/>
        <table:table-column table:style-name="co3" table:number-columns-repeated="251" table:default-cell-style-name="Default"/>
        <table:table-row table:style-name="ro11">
          <table:table-cell table:style-name="ce44" office:value-type="string">
            <text:p>Nom</text:p>
          </table:table-cell>
          <table:table-cell table:style-name="ce44" office:value-type="string">
            <text:p>Prénom</text:p>
          </table:table-cell>
          <table:table-cell table:style-name="ce49" office:value-type="string">
            <text:p>Mention</text:p>
          </table:table-cell>
          <table:table-cell table:style-name="ce44" office:value-type="string">
            <text:p>Groupe</text:p>
          </table:table-cell>
          <table:table-cell table:style-name="ce47" office:value-type="string">
            <text:p>Total</text:p>
          </table:table-cell>
          <table:table-cell/>
          <table:table-cell table:style-name="ce44" table:number-columns-repeated="242"/>
          <table:table-cell table:number-columns-repeated="8"/>
        </table:table-row>
        <table:table-row table:style-name="ro1">
          <table:table-cell table:number-columns-repeated="2"/>
          <table:table-cell table:style-name="ce50"/>
          <table:table-cell table:number-columns-repeated="2"/>
          <table:table-cell>
            <draw:frame table:end-cell-address="'4 Feuille finale'.K23" table:end-x="0.28cm" table:end-y="0.267cm" draw:z-index="1" svg:width="11.514cm" svg:height="9.671cm" svg:x="0.082cm" svg:y="0.08cm">
              <draw:object draw:notify-on-update-of-ranges="'4 Feuille finale'.A1:'4 Feuille finale'.E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21">
          <table:table-cell table:number-columns-repeated="2"/>
          <table:table-cell table:style-name="ce50"/>
          <table:table-cell table:number-columns-repeated="253"/>
        </table:table-row>
        <table:table-row table:style-name="ro1">
          <table:table-cell table:number-columns-repeated="2"/>
          <table:table-cell table:style-name="ce50"/>
          <table:table-cell table:number-columns-repeated="2"/>
          <table:table-cell>
            <draw:frame table:end-cell-address="'4 Feuille finale'.K45" table:end-x="0.556cm" table:end-y="0.187cm" draw:z-index="0" svg:width="11.485cm" svg:height="9.669cm" svg:x="0.387cm" svg:y="0.001cm">
              <draw:object draw:notify-on-update-of-ranges="'4 Feuille finale'.A1:'4 Feuille finale'.E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41">
          <table:table-cell table:number-columns-repeated="2"/>
          <table:table-cell table:style-name="ce50"/>
          <table:table-cell table:number-columns-repeated="253"/>
        </table:table-row>
        <table:table-row table:style-name="ro1" table:number-rows-repeated="654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lcul des pts obtenus" table:style-name="ta6" table:protected="true" table:print="false">
        <table:table-column table:style-name="co15" table:default-cell-style-name="Default"/>
        <table:table-column table:style-name="co30" table:default-cell-style-name="ce58"/>
        <table:table-column table:style-name="co31" table:number-columns-repeated="19" table:default-cell-style-name="ce61"/>
        <table:table-column table:style-name="co31" table:number-columns-repeated="3" table:default-cell-style-name="Default"/>
        <table:table-column table:style-name="co20" table:number-columns-repeated="232" table:default-cell-style-name="Default"/>
        <table:table-row table:style-name="ro1">
          <table:table-cell/>
          <table:table-cell table:style-name="ce28"/>
          <table:table-cell table:style-name="Default" office:value-type="string">
            <text:p>Ne pas toucher à cette feuille (sauf pour ajouter des lignes ou colonnes)</text:p>
          </table:table-cell>
          <table:table-cell table:style-name="ce63"/>
          <table:table-cell table:style-name="Default" table:number-columns-repeated="17"/>
          <table:table-cell table:number-columns-repeated="235"/>
        </table:table-row>
        <table:table-row table:style-name="ro12">
          <table:table-cell/>
          <table:table-cell table:style-name="ce28" office:value-type="string">
            <text:p>total</text:p>
          </table:table-cell>
          <table:table-cell table:style-name="Default"/>
          <table:table-cell table:style-name="ce63" office:value-type="string">
            <text:p>points obtenus pour chaque réponse</text:p>
          </table:table-cell>
          <table:table-cell table:style-name="Default" table:number-columns-repeated="17"/>
          <table:table-cell table:number-columns-repeated="235"/>
        </table:table-row>
        <table:table-row table:style-name="ro12">
          <table:table-cell table:style-name="ce51" office:value-type="string">
            <text:p>Moyenne si aléa</text:p>
          </table:table-cell>
          <table:table-cell table:style-name="ce54"/>
          <table:table-cell table:style-name="ce59" table:formula="oooc:=[$'1 saisie du bareme'.C20]" office:value-type="float" office:value="0.333333333333333">
            <text:p>,3</text:p>
          </table:table-cell>
          <table:table-cell table:style-name="ce59" table:formula="oooc:=[$'1 saisie du bareme'.D20]" office:value-type="float" office:value="-750">
            <text:p>-750,0</text:p>
          </table:table-cell>
          <table:table-cell table:style-name="ce59" table:formula="oooc:=[$'1 saisie du bareme'.E20]" office:value-type="float" office:value="-833.5">
            <text:p>-833,5</text:p>
          </table:table-cell>
          <table:table-cell table:style-name="ce59" table:formula="oooc:=[$'1 saisie du bareme'.F20]" office:value-type="float" office:value="-749.75">
            <text:p>-749,8</text:p>
          </table:table-cell>
          <table:table-cell table:style-name="ce59" table:formula="oooc:=[$'1 saisie du bareme'.G20]" office:value-type="float" office:value="-748.75">
            <text:p>-748,8</text:p>
          </table:table-cell>
          <table:table-cell table:style-name="ce59" table:formula="oooc:=[$'1 saisie du bareme'.H20]" office:value-type="float" office:value="-750.25">
            <text:p>-750,3</text:p>
          </table:table-cell>
          <table:table-cell table:style-name="ce59" table:formula="oooc:=[$'1 saisie du bareme'.I20]" office:value-type="float" office:value="-833.5">
            <text:p>-833,5</text:p>
          </table:table-cell>
          <table:table-cell table:style-name="ce59" table:formula="oooc:=[$'1 saisie du bareme'.J20]" office:value-type="float" office:value="-750.25">
            <text:p>-750,3</text:p>
          </table:table-cell>
          <table:table-cell table:style-name="ce59" table:formula="oooc:=[$'1 saisie du bareme'.K20]" office:value-type="float" office:value="-500.333333333333">
            <text:p>-500,3</text:p>
          </table:table-cell>
          <table:table-cell table:style-name="ce59" table:formula="oooc:=[$'1 saisie du bareme'.L20]" office:value-type="float" office:value="-875.25">
            <text:p>-875,3</text:p>
          </table:table-cell>
          <table:table-cell table:style-name="ce59" table:formula="oooc:=[$'1 saisie du bareme'.M20]" office:value-type="float" office:value="0.333333333333333">
            <text:p>,3</text:p>
          </table:table-cell>
          <table:table-cell table:style-name="ce59" table:formula="oooc:=[$'1 saisie du bareme'.N20]" office:value-type="float" office:value="-1.75">
            <text:p>-1,8</text:p>
          </table:table-cell>
          <table:table-cell table:style-name="ce59" table:formula="oooc:=[$'1 saisie du bareme'.O20]" office:value-type="float" office:value="-750">
            <text:p>-750,0</text:p>
          </table:table-cell>
          <table:table-cell table:style-name="ce59" table:formula="oooc:=[$'1 saisie du bareme'.P20]" office:value-type="float" office:value="-750">
            <text:p>-750,0</text:p>
          </table:table-cell>
          <table:table-cell table:style-name="ce59" table:formula="oooc:=[$'1 saisie du bareme'.Q20]" office:value-type="float" office:value="0">
            <text:p>,0</text:p>
          </table:table-cell>
          <table:table-cell table:style-name="ce59" table:formula="oooc:=[$'1 saisie du bareme'.R20]" office:value-type="float" office:value="-667">
            <text:p>-667,0</text:p>
          </table:table-cell>
          <table:table-cell table:style-name="ce59" table:formula="oooc:=[$'1 saisie du bareme'.S20]" office:value-type="float" office:value="-833.333333333333">
            <text:p>-833,3</text:p>
          </table:table-cell>
          <table:table-cell table:style-name="ce59" table:formula="oooc:=[$'1 saisie du bareme'.T20]" office:value-type="float" office:value="-600.2">
            <text:p>-600,2</text:p>
          </table:table-cell>
          <table:table-cell table:style-name="ce59" table:formula="oooc:=[$'1 saisie du bareme'.U20]" office:value-type="float" office:value="0">
            <text:p>,0</text:p>
          </table:table-cell>
          <table:table-cell table:number-columns-repeated="235"/>
        </table:table-row>
        <table:table-row table:style-name="ro12">
          <table:table-cell table:style-name="ce51" office:value-type="string">
            <text:p>Moyenne / rép</text:p>
          </table:table-cell>
          <table:table-cell table:style-name="ce54"/>
          <table:table-cell table:style-name="ce59" table:formula="oooc:=AVERAGE([.C7:.C70])" office:value-type="float" office:value="-92.546875">
            <text:p>-92,5</text:p>
          </table:table-cell>
          <table:table-cell table:style-name="ce59" table:formula="oooc:=AVERAGE([.D7:.D70])" office:value-type="float" office:value="-281.25">
            <text:p>-281,3</text:p>
          </table:table-cell>
          <table:table-cell table:style-name="ce59" table:formula="oooc:=AVERAGE([.E7:.E70])" office:value-type="float" office:value="-406.390625">
            <text:p>-406,4</text:p>
          </table:table-cell>
          <table:table-cell table:style-name="ce59" table:formula="oooc:=AVERAGE([.F7:.F70])" office:value-type="float" office:value="-421.609375">
            <text:p>-421,6</text:p>
          </table:table-cell>
          <table:table-cell table:style-name="ce59" table:formula="oooc:=AVERAGE([.G7:.G70])" office:value-type="float" office:value="-717.59375">
            <text:p>-717,6</text:p>
          </table:table-cell>
          <table:table-cell table:style-name="ce59" table:formula="oooc:=AVERAGE([.H7:.H70])" office:value-type="float" office:value="-890.65625">
            <text:p>-890,7</text:p>
          </table:table-cell>
          <table:table-cell table:style-name="ce59" table:formula="oooc:=AVERAGE([.I7:.I70])" office:value-type="float" office:value="-780.703125">
            <text:p>-780,7</text:p>
          </table:table-cell>
          <table:table-cell table:style-name="ce59" table:formula="oooc:=AVERAGE([.J7:.J70])" office:value-type="float" office:value="-156.421875">
            <text:p>-156,4</text:p>
          </table:table-cell>
          <table:table-cell table:style-name="ce59" table:formula="oooc:=AVERAGE([.K7:.K70])" office:value-type="float" office:value="-750.15625">
            <text:p>-750,2</text:p>
          </table:table-cell>
          <table:table-cell table:style-name="ce59" table:formula="oooc:=AVERAGE([.L7:.L70])" office:value-type="float" office:value="-797.65625">
            <text:p>-797,7</text:p>
          </table:table-cell>
          <table:table-cell table:style-name="ce59" table:formula="oooc:=AVERAGE([.M7:.M70])" office:value-type="float" office:value="1.140625">
            <text:p>1,1</text:p>
          </table:table-cell>
          <table:table-cell table:style-name="ce59" table:formula="oooc:=AVERAGE([.N7:.N70])" office:value-type="float" office:value="0.015625">
            <text:p>,0</text:p>
          </table:table-cell>
          <table:table-cell table:style-name="ce59" table:formula="oooc:=AVERAGE([.O7:.O70])" office:value-type="float" office:value="-516.109375">
            <text:p>-516,1</text:p>
          </table:table-cell>
          <table:table-cell table:style-name="ce59" table:formula="oooc:=AVERAGE([.P7:.P70])" office:value-type="float" office:value="-655.625">
            <text:p>-655,6</text:p>
          </table:table-cell>
          <table:table-cell table:style-name="ce59" table:formula="oooc:=AVERAGE([.Q7:.Q70])" office:value-type="float" office:value="0.6875">
            <text:p>,7</text:p>
          </table:table-cell>
          <table:table-cell table:style-name="ce59" table:formula="oooc:=AVERAGE([.R7:.R70])" office:value-type="float" office:value="-265.796875">
            <text:p>-265,8</text:p>
          </table:table-cell>
          <table:table-cell table:style-name="ce59" table:formula="oooc:=AVERAGE([.S7:.S70])" office:value-type="float" office:value="-249.8125">
            <text:p>-249,8</text:p>
          </table:table-cell>
          <table:table-cell table:style-name="ce59" table:formula="oooc:=AVERAGE([.T7:.T70])" office:value-type="float" office:value="-218.734375">
            <text:p>-218,7</text:p>
          </table:table-cell>
          <table:table-cell table:style-name="ce59" table:formula="oooc:=AVERAGE([.U7:.U70])" office:value-type="float" office:value="0">
            <text:p>,0</text:p>
          </table:table-cell>
          <table:table-cell table:number-columns-repeated="235"/>
        </table:table-row>
        <table:table-row table:style-name="ro12">
          <table:table-cell table:style-name="ce52" office:value-type="string">
            <text:p>Valeur ajoutée</text:p>
          </table:table-cell>
          <table:table-cell table:style-name="ce55"/>
          <table:table-cell table:style-name="ce60" table:formula="oooc:=[.C4]-[.C3]" office:value-type="float" office:value="-92.8802083333333">
            <text:p>-92,9</text:p>
          </table:table-cell>
          <table:table-cell table:style-name="ce60" table:formula="oooc:=[.D4]-[.D3]" office:value-type="float" office:value="468.75">
            <text:p>468,8</text:p>
          </table:table-cell>
          <table:table-cell table:style-name="ce60" table:formula="oooc:=[.E4]-[.E3]" office:value-type="float" office:value="427.109375">
            <text:p>427,1</text:p>
          </table:table-cell>
          <table:table-cell table:style-name="ce60" table:formula="oooc:=[.F4]-[.F3]" office:value-type="float" office:value="328.140625">
            <text:p>328,1</text:p>
          </table:table-cell>
          <table:table-cell table:style-name="ce60" table:formula="oooc:=[.G4]-[.G3]" office:value-type="float" office:value="31.15625">
            <text:p>31,2</text:p>
          </table:table-cell>
          <table:table-cell table:style-name="ce60" table:formula="oooc:=[.H4]-[.H3]" office:value-type="float" office:value="-140.40625">
            <text:p>-140,4</text:p>
          </table:table-cell>
          <table:table-cell table:style-name="ce60" table:formula="oooc:=[.I4]-[.I3]" office:value-type="float" office:value="52.796875">
            <text:p>52,8</text:p>
          </table:table-cell>
          <table:table-cell table:style-name="ce60" table:formula="oooc:=[.J4]-[.J3]" office:value-type="float" office:value="593.828125">
            <text:p>593,8</text:p>
          </table:table-cell>
          <table:table-cell table:style-name="ce60" table:formula="oooc:=[.K4]-[.K3]" office:value-type="float" office:value="-249.822916666667">
            <text:p>-249,8</text:p>
          </table:table-cell>
          <table:table-cell table:style-name="ce60" table:formula="oooc:=[.L4]-[.L3]" office:value-type="float" office:value="77.59375">
            <text:p>77,6</text:p>
          </table:table-cell>
          <table:table-cell table:style-name="ce60" table:formula="oooc:=[.M4]-[.M3]" office:value-type="float" office:value="0.807291666666667">
            <text:p>,8</text:p>
          </table:table-cell>
          <table:table-cell table:style-name="ce60" table:formula="oooc:=[.N4]-[.N3]" office:value-type="float" office:value="1.765625">
            <text:p>1,8</text:p>
          </table:table-cell>
          <table:table-cell table:style-name="ce60" table:formula="oooc:=[.O4]-[.O3]" office:value-type="float" office:value="233.890625">
            <text:p>233,9</text:p>
          </table:table-cell>
          <table:table-cell table:style-name="ce60" table:formula="oooc:=[.P4]-[.P3]" office:value-type="float" office:value="94.375">
            <text:p>94,4</text:p>
          </table:table-cell>
          <table:table-cell table:style-name="ce60" table:formula="oooc:=[.Q4]-[.Q3]" office:value-type="float" office:value="0.6875">
            <text:p>,7</text:p>
          </table:table-cell>
          <table:table-cell table:style-name="ce60" table:formula="oooc:=[.R4]-[.R3]" office:value-type="float" office:value="401.203125">
            <text:p>401,2</text:p>
          </table:table-cell>
          <table:table-cell table:style-name="ce60" table:formula="oooc:=[.S4]-[.S3]" office:value-type="float" office:value="583.520833333333">
            <text:p>583,5</text:p>
          </table:table-cell>
          <table:table-cell table:style-name="ce60" table:formula="oooc:=[.T4]-[.T3]" office:value-type="float" office:value="381.465625">
            <text:p>381,5</text:p>
          </table:table-cell>
          <table:table-cell table:style-name="ce64" table:formula="oooc:=[.U4]-[.U3]" office:value-type="float" office:value="0">
            <text:p>,0</text:p>
          </table:table-cell>
          <table:table-cell table:number-columns-repeated="235"/>
        </table:table-row>
        <table:table-row table:style-name="ro11">
          <table:table-cell table:style-name="ce53" office:value-type="string">
            <text:p>Noms</text:p>
          </table:table-cell>
          <table:table-cell table:style-name="ce56" table:formula="oooc:=AVERAGE([.B7:.B83])" office:value-type="float" office:value="-7398.61038961039">
            <text:p>-7398,6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number-columns-repeated="235"/>
        </table:table-row>
        <table:table-row table:style-name="ro1">
          <table:table-cell table:formula="oooc:=[$'2 saisie des noms et réponses'.A3]" office:value-type="float" office:value="0">
            <text:p>0</text:p>
          </table:table-cell>
          <table:table-cell table:style-name="ce57" table:formula="oooc:=SUM([.C7:.AZ7])" office:value-type="float" office:value="3">
            <text:p>3</text:p>
          </table:table-cell>
          <table:table-cell table:formula="oooc:=VLOOKUP([$'2 saisie des noms et réponses'.E3];reponses;[.C$6]+1)" office:value-type="float" office:value="2">
            <text:p>2</text:p>
          </table:table-cell>
          <table:table-cell table:formula="oooc:=VLOOKUP([$'2 saisie des noms et réponses'.F3];reponses;[.D$6]+1)" office:value-type="float" office:value="0">
            <text:p>0</text:p>
          </table:table-cell>
          <table:table-cell table:formula="oooc:=VLOOKUP([$'2 saisie des noms et réponses'.G3];reponses;[.E$6]+1)" office:value-type="float" office:value="0">
            <text:p>0</text:p>
          </table:table-cell>
          <table:table-cell table:formula="oooc:=VLOOKUP([$'2 saisie des noms et réponses'.H3];reponses;[.F$6]+1)" office:value-type="float" office:value="1">
            <text:p>1</text:p>
          </table:table-cell>
          <table:table-cell table:formula="oooc:=VLOOKUP([$'2 saisie des noms et réponses'.I3];reponses;[.G$6]+1)" office:value-type="float" office:value="5">
            <text:p>5</text:p>
          </table:table-cell>
          <table:table-cell table:formula="oooc:=VLOOKUP([$'2 saisie des noms et réponses'.J3];reponses;[.H$6]+1)" office:value-type="float" office:value="-1">
            <text:p>-1</text:p>
          </table:table-cell>
          <table:table-cell table:formula="oooc:=VLOOKUP([$'2 saisie des noms et réponses'.K3];reponses;[.I$6]+1)" office:value-type="float" office:value="0">
            <text:p>0</text:p>
          </table:table-cell>
          <table:table-cell table:formula="oooc:=VLOOKUP([$'2 saisie des noms et réponses'.L3];reponses;[.J$6]+1)" office:value-type="float" office:value="0">
            <text:p>0</text:p>
          </table:table-cell>
          <table:table-cell table:formula="oooc:=VLOOKUP([$'2 saisie des noms et réponses'.M3];reponses;[.K$6]+1)" office:value-type="float" office:value="-1">
            <text:p>-1</text:p>
          </table:table-cell>
          <table:table-cell table:formula="oooc:=VLOOKUP([$'2 saisie des noms et réponses'.N3];reponses;[.L$6]+1)" office:value-type="float" office:value="-1">
            <text:p>-1</text:p>
          </table:table-cell>
          <table:table-cell table:formula="oooc:=VLOOKUP([$'2 saisie des noms et réponses'.O3];reponses;[.M$6]+1)" office:value-type="float" office:value="0">
            <text:p>0</text:p>
          </table:table-cell>
          <table:table-cell table:formula="oooc:=VLOOKUP([$'2 saisie des noms et réponses'.P3];reponses;[.N$6]+1)" office:value-type="float" office:value="-1">
            <text:p>-1</text:p>
          </table:table-cell>
          <table:table-cell table:formula="oooc:=VLOOKUP([$'2 saisie des noms et réponses'.Q3];reponses;[.O$6]+1)" office:value-type="float" office:value="0">
            <text:p>0</text:p>
          </table:table-cell>
          <table:table-cell table:formula="oooc:=VLOOKUP([$'2 saisie des noms et réponses'.R3];reponses;[.P$6]+1)" office:value-type="float" office:value="0">
            <text:p>0</text:p>
          </table:table-cell>
          <table:table-cell table:formula="oooc:=VLOOKUP([$'2 saisie des noms et réponses'.S3];reponses;[.Q$6]+1)" office:value-type="float" office:value="0">
            <text:p>0</text:p>
          </table:table-cell>
          <table:table-cell table:formula="oooc:=VLOOKUP([$'2 saisie des noms et réponses'.T3];reponses;[.R$6]+1)" office:value-type="float" office:value="0">
            <text:p>0</text:p>
          </table:table-cell>
          <table:table-cell table:formula="oooc:=VLOOKUP([$'2 saisie des noms et réponses'.U3];reponses;[.S$6]+1)" office:value-type="float" office:value="0">
            <text:p>0</text:p>
          </table:table-cell>
          <table:table-cell table:formula="oooc:=VLOOKUP([$'2 saisie des noms et réponses'.V3];reponses;[.T$6]+1)" office:value-type="float" office:value="-1">
            <text:p>-1</text:p>
          </table:table-cell>
          <table:table-cell table:formula="oooc:=VLOOKUP([$'2 saisie des noms et réponses'.W3];reponses;[.U$6]+1)" office:value-type="float" office:value="0">
            <text:p>0</text:p>
          </table:table-cell>
          <table:table-cell/>
          <table:table-cell table:style-name="ce61"/>
          <table:table-cell table:number-columns-repeated="233"/>
        </table:table-row>
        <table:table-row table:style-name="ro1">
          <table:table-cell table:formula="oooc:=[$'2 saisie des noms et réponses'.A4]" office:value-type="float" office:value="0">
            <text:p>0</text:p>
          </table:table-cell>
          <table:table-cell table:style-name="ce57" table:formula="oooc:=SUM([.C8:.AZ8])" office:value-type="float" office:value="0">
            <text:p>0</text:p>
          </table:table-cell>
          <table:table-cell table:formula="oooc:=VLOOKUP([$'2 saisie des noms et réponses'.E4];reponses;[.C$6]+1)" office:value-type="float" office:value="0">
            <text:p>0</text:p>
          </table:table-cell>
          <table:table-cell table:formula="oooc:=VLOOKUP([$'2 saisie des noms et réponses'.F4];reponses;[.D$6]+1)" office:value-type="float" office:value="0">
            <text:p>0</text:p>
          </table:table-cell>
          <table:table-cell table:formula="oooc:=VLOOKUP([$'2 saisie des noms et réponses'.G4];reponses;[.E$6]+1)" office:value-type="float" office:value="0">
            <text:p>0</text:p>
          </table:table-cell>
          <table:table-cell table:formula="oooc:=VLOOKUP([$'2 saisie des noms et réponses'.H4];reponses;[.F$6]+1)" office:value-type="float" office:value="0">
            <text:p>0</text:p>
          </table:table-cell>
          <table:table-cell table:formula="oooc:=VLOOKUP([$'2 saisie des noms et réponses'.I4];reponses;[.G$6]+1)" office:value-type="float" office:value="0">
            <text:p>0</text:p>
          </table:table-cell>
          <table:table-cell table:formula="oooc:=VLOOKUP([$'2 saisie des noms et réponses'.J4];reponses;[.H$6]+1)" office:value-type="float" office:value="0">
            <text:p>0</text:p>
          </table:table-cell>
          <table:table-cell table:formula="oooc:=VLOOKUP([$'2 saisie des noms et réponses'.K4];reponses;[.I$6]+1)" office:value-type="float" office:value="0">
            <text:p>0</text:p>
          </table:table-cell>
          <table:table-cell table:formula="oooc:=VLOOKUP([$'2 saisie des noms et réponses'.L4];reponses;[.J$6]+1)" office:value-type="float" office:value="0">
            <text:p>0</text:p>
          </table:table-cell>
          <table:table-cell table:formula="oooc:=VLOOKUP([$'2 saisie des noms et réponses'.M4];reponses;[.K$6]+1)" office:value-type="float" office:value="0">
            <text:p>0</text:p>
          </table:table-cell>
          <table:table-cell table:formula="oooc:=VLOOKUP([$'2 saisie des noms et réponses'.N4];reponses;[.L$6]+1)" office:value-type="float" office:value="0">
            <text:p>0</text:p>
          </table:table-cell>
          <table:table-cell table:formula="oooc:=VLOOKUP([$'2 saisie des noms et réponses'.O4];reponses;[.M$6]+1)" office:value-type="float" office:value="0">
            <text:p>0</text:p>
          </table:table-cell>
          <table:table-cell table:formula="oooc:=VLOOKUP([$'2 saisie des noms et réponses'.P4];reponses;[.N$6]+1)" office:value-type="float" office:value="0">
            <text:p>0</text:p>
          </table:table-cell>
          <table:table-cell table:formula="oooc:=VLOOKUP([$'2 saisie des noms et réponses'.Q4];reponses;[.O$6]+1)" office:value-type="float" office:value="0">
            <text:p>0</text:p>
          </table:table-cell>
          <table:table-cell table:formula="oooc:=VLOOKUP([$'2 saisie des noms et réponses'.R4];reponses;[.P$6]+1)" office:value-type="float" office:value="0">
            <text:p>0</text:p>
          </table:table-cell>
          <table:table-cell table:formula="oooc:=VLOOKUP([$'2 saisie des noms et réponses'.S4];reponses;[.Q$6]+1)" office:value-type="float" office:value="0">
            <text:p>0</text:p>
          </table:table-cell>
          <table:table-cell table:formula="oooc:=VLOOKUP([$'2 saisie des noms et réponses'.T4];reponses;[.R$6]+1)" office:value-type="float" office:value="0">
            <text:p>0</text:p>
          </table:table-cell>
          <table:table-cell table:formula="oooc:=VLOOKUP([$'2 saisie des noms et réponses'.U4];reponses;[.S$6]+1)" office:value-type="float" office:value="0">
            <text:p>0</text:p>
          </table:table-cell>
          <table:table-cell table:formula="oooc:=VLOOKUP([$'2 saisie des noms et réponses'.V4];reponses;[.T$6]+1)" office:value-type="float" office:value="0">
            <text:p>0</text:p>
          </table:table-cell>
          <table:table-cell table:formula="oooc:=VLOOKUP([$'2 saisie des noms et réponses'.W4];reponses;[.U$6]+1)" office:value-type="float" office:value="0">
            <text:p>0</text:p>
          </table:table-cell>
          <table:table-cell/>
          <table:table-cell table:style-name="ce61"/>
          <table:table-cell table:number-columns-repeated="233"/>
        </table:table-row>
        <table:table-row table:style-name="ro1">
          <table:table-cell table:formula="oooc:=[$'2 saisie des noms et réponses'.A5]" office:value-type="float" office:value="0">
            <text:p>0</text:p>
          </table:table-cell>
          <table:table-cell table:style-name="ce57" table:formula="oooc:=SUM([.C9:.AZ9])" office:value-type="float" office:value="-10998">
            <text:p>-10998</text:p>
          </table:table-cell>
          <table:table-cell table:formula="oooc:=VLOOKUP([$'2 saisie des noms et réponses'.E5];reponses;[.C$6]+1)" office:value-type="float" office:value="2">
            <text:p>2</text:p>
          </table:table-cell>
          <table:table-cell table:formula="oooc:=VLOOKUP([$'2 saisie des noms et réponses'.F5];reponses;[.D$6]+1)" office:value-type="float" office:value="0">
            <text:p>0</text:p>
          </table:table-cell>
          <table:table-cell table:formula="oooc:=VLOOKUP([$'2 saisie des noms et réponses'.G5];reponses;[.E$6]+1)" office:value-type="float" office:value="-1001">
            <text:p>-1001</text:p>
          </table:table-cell>
          <table:table-cell table:formula="oooc:=VLOOKUP([$'2 saisie des noms et réponses'.H5];reponses;[.F$6]+1)" office:value-type="float" office:value="-1000">
            <text:p>-1000</text:p>
          </table:table-cell>
          <table:table-cell table:formula="oooc:=VLOOKUP([$'2 saisie des noms et réponses'.I5];reponses;[.G$6]+1)" office:value-type="float" office:value="-999">
            <text:p>-999</text:p>
          </table:table-cell>
          <table:table-cell table:formula="oooc:=VLOOKUP([$'2 saisie des noms et réponses'.J5];reponses;[.H$6]+1)" office:value-type="float" office:value="-1000">
            <text:p>-1000</text:p>
          </table:table-cell>
          <table:table-cell table:formula="oooc:=VLOOKUP([$'2 saisie des noms et réponses'.K5];reponses;[.I$6]+1)" office:value-type="float" office:value="-999">
            <text:p>-999</text:p>
          </table:table-cell>
          <table:table-cell table:formula="oooc:=VLOOKUP([$'2 saisie des noms et réponses'.L5];reponses;[.J$6]+1)" office:value-type="float" office:value="-1001">
            <text:p>-1001</text:p>
          </table:table-cell>
          <table:table-cell table:formula="oooc:=VLOOKUP([$'2 saisie des noms et réponses'.M5];reponses;[.K$6]+1)" office:value-type="float" office:value="-1000">
            <text:p>-1000</text:p>
          </table:table-cell>
          <table:table-cell table:formula="oooc:=VLOOKUP([$'2 saisie des noms et réponses'.N5];reponses;[.L$6]+1)" office:value-type="float" office:value="-1001">
            <text:p>-1001</text:p>
          </table:table-cell>
          <table:table-cell table:formula="oooc:=VLOOKUP([$'2 saisie des noms et réponses'.O5];reponses;[.M$6]+1)" office:value-type="float" office:value="0">
            <text:p>0</text:p>
          </table:table-cell>
          <table:table-cell table:formula="oooc:=VLOOKUP([$'2 saisie des noms et réponses'.P5];reponses;[.N$6]+1)" office:value-type="float" office:value="1">
            <text:p>1</text:p>
          </table:table-cell>
          <table:table-cell table:formula="oooc:=VLOOKUP([$'2 saisie des noms et réponses'.Q5];reponses;[.O$6]+1)" office:value-type="float" office:value="-1001">
            <text:p>-1001</text:p>
          </table:table-cell>
          <table:table-cell table:formula="oooc:=VLOOKUP([$'2 saisie des noms et réponses'.R5];reponses;[.P$6]+1)" office:value-type="float" office:value="-999">
            <text:p>-999</text:p>
          </table:table-cell>
          <table:table-cell table:formula="oooc:=VLOOKUP([$'2 saisie des noms et réponses'.S5];reponses;[.Q$6]+1)" office:value-type="float" office:value="1">
            <text:p>1</text:p>
          </table:table-cell>
          <table:table-cell table:formula="oooc:=VLOOKUP([$'2 saisie des noms et réponses'.T5];reponses;[.R$6]+1)" office:value-type="float" office:value="-1001">
            <text:p>-1001</text:p>
          </table:table-cell>
          <table:table-cell table:formula="oooc:=VLOOKUP([$'2 saisie des noms et réponses'.U5];reponses;[.S$6]+1)" office:value-type="float" office:value="0">
            <text:p>0</text:p>
          </table:table-cell>
          <table:table-cell table:formula="oooc:=VLOOKUP([$'2 saisie des noms et réponses'.V5];reponses;[.T$6]+1)" office:value-type="float" office:value="0">
            <text:p>0</text:p>
          </table:table-cell>
          <table:table-cell table:formula="oooc:=VLOOKUP([$'2 saisie des noms et réponses'.W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]" office:value-type="float" office:value="0">
            <text:p>0</text:p>
          </table:table-cell>
          <table:table-cell table:style-name="ce57" table:formula="oooc:=SUM([.C10:.AZ10])" office:value-type="float" office:value="-8001">
            <text:p>-8001</text:p>
          </table:table-cell>
          <table:table-cell table:formula="oooc:=VLOOKUP([$'2 saisie des noms et réponses'.E6];reponses;[.C$6]+1)" office:value-type="float" office:value="2">
            <text:p>2</text:p>
          </table:table-cell>
          <table:table-cell table:formula="oooc:=VLOOKUP([$'2 saisie des noms et réponses'.F6];reponses;[.D$6]+1)" office:value-type="float" office:value="0">
            <text:p>0</text:p>
          </table:table-cell>
          <table:table-cell table:formula="oooc:=VLOOKUP([$'2 saisie des noms et réponses'.G6];reponses;[.E$6]+1)" office:value-type="float" office:value="-1001">
            <text:p>-1001</text:p>
          </table:table-cell>
          <table:table-cell table:formula="oooc:=VLOOKUP([$'2 saisie des noms et réponses'.H6];reponses;[.F$6]+1)" office:value-type="float" office:value="-1001">
            <text:p>-1001</text:p>
          </table:table-cell>
          <table:table-cell table:formula="oooc:=VLOOKUP([$'2 saisie des noms et réponses'.I6];reponses;[.G$6]+1)" office:value-type="float" office:value="-999">
            <text:p>-999</text:p>
          </table:table-cell>
          <table:table-cell table:formula="oooc:=VLOOKUP([$'2 saisie des noms et réponses'.J6];reponses;[.H$6]+1)" office:value-type="float" office:value="-1000">
            <text:p>-1000</text:p>
          </table:table-cell>
          <table:table-cell table:formula="oooc:=VLOOKUP([$'2 saisie des noms et réponses'.K6];reponses;[.I$6]+1)" office:value-type="float" office:value="0">
            <text:p>0</text:p>
          </table:table-cell>
          <table:table-cell table:formula="oooc:=VLOOKUP([$'2 saisie des noms et réponses'.L6];reponses;[.J$6]+1)" office:value-type="float" office:value="0">
            <text:p>0</text:p>
          </table:table-cell>
          <table:table-cell table:formula="oooc:=VLOOKUP([$'2 saisie des noms et réponses'.M6];reponses;[.K$6]+1)" office:value-type="float" office:value="-1000">
            <text:p>-1000</text:p>
          </table:table-cell>
          <table:table-cell table:formula="oooc:=VLOOKUP([$'2 saisie des noms et réponses'.N6];reponses;[.L$6]+1)" office:value-type="float" office:value="-1001">
            <text:p>-1001</text:p>
          </table:table-cell>
          <table:table-cell table:formula="oooc:=VLOOKUP([$'2 saisie des noms et réponses'.O6];reponses;[.M$6]+1)" office:value-type="float" office:value="0">
            <text:p>0</text:p>
          </table:table-cell>
          <table:table-cell table:formula="oooc:=VLOOKUP([$'2 saisie des noms et réponses'.P6];reponses;[.N$6]+1)" office:value-type="float" office:value="0">
            <text:p>0</text:p>
          </table:table-cell>
          <table:table-cell table:formula="oooc:=VLOOKUP([$'2 saisie des noms et réponses'.Q6];reponses;[.O$6]+1)" office:value-type="float" office:value="-1001">
            <text:p>-1001</text:p>
          </table:table-cell>
          <table:table-cell table:formula="oooc:=VLOOKUP([$'2 saisie des noms et réponses'.R6];reponses;[.P$6]+1)" office:value-type="float" office:value="-999">
            <text:p>-999</text:p>
          </table:table-cell>
          <table:table-cell table:formula="oooc:=VLOOKUP([$'2 saisie des noms et réponses'.S6];reponses;[.Q$6]+1)" office:value-type="float" office:value="0">
            <text:p>0</text:p>
          </table:table-cell>
          <table:table-cell table:formula="oooc:=VLOOKUP([$'2 saisie des noms et réponses'.T6];reponses;[.R$6]+1)" office:value-type="float" office:value="0">
            <text:p>0</text:p>
          </table:table-cell>
          <table:table-cell table:formula="oooc:=VLOOKUP([$'2 saisie des noms et réponses'.U6];reponses;[.S$6]+1)" office:value-type="float" office:value="0">
            <text:p>0</text:p>
          </table:table-cell>
          <table:table-cell table:formula="oooc:=VLOOKUP([$'2 saisie des noms et réponses'.V6];reponses;[.T$6]+1)" office:value-type="float" office:value="-1">
            <text:p>-1</text:p>
          </table:table-cell>
          <table:table-cell table:formula="oooc:=VLOOKUP([$'2 saisie des noms et réponses'.W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]" office:value-type="float" office:value="0">
            <text:p>0</text:p>
          </table:table-cell>
          <table:table-cell table:style-name="ce57" table:formula="oooc:=SUM([.C11:.AZ11])" office:value-type="float" office:value="-2999">
            <text:p>-2999</text:p>
          </table:table-cell>
          <table:table-cell table:formula="oooc:=VLOOKUP([$'2 saisie des noms et réponses'.E7];reponses;[.C$6]+1)" office:value-type="float" office:value="0">
            <text:p>0</text:p>
          </table:table-cell>
          <table:table-cell table:formula="oooc:=VLOOKUP([$'2 saisie des noms et réponses'.F7];reponses;[.D$6]+1)" office:value-type="float" office:value="0">
            <text:p>0</text:p>
          </table:table-cell>
          <table:table-cell table:formula="oooc:=VLOOKUP([$'2 saisie des noms et réponses'.G7];reponses;[.E$6]+1)" office:value-type="float" office:value="0">
            <text:p>0</text:p>
          </table:table-cell>
          <table:table-cell table:formula="oooc:=VLOOKUP([$'2 saisie des noms et réponses'.H7];reponses;[.F$6]+1)" office:value-type="float" office:value="0">
            <text:p>0</text:p>
          </table:table-cell>
          <table:table-cell table:formula="oooc:=VLOOKUP([$'2 saisie des noms et réponses'.I7];reponses;[.G$6]+1)" office:value-type="float" office:value="-999">
            <text:p>-999</text:p>
          </table:table-cell>
          <table:table-cell table:formula="oooc:=VLOOKUP([$'2 saisie des noms et réponses'.J7];reponses;[.H$6]+1)" office:value-type="float" office:value="0">
            <text:p>0</text:p>
          </table:table-cell>
          <table:table-cell table:formula="oooc:=VLOOKUP([$'2 saisie des noms et réponses'.K7];reponses;[.I$6]+1)" office:value-type="float" office:value="-999">
            <text:p>-999</text:p>
          </table:table-cell>
          <table:table-cell table:formula="oooc:=VLOOKUP([$'2 saisie des noms et réponses'.L7];reponses;[.J$6]+1)" office:value-type="float" office:value="0">
            <text:p>0</text:p>
          </table:table-cell>
          <table:table-cell table:formula="oooc:=VLOOKUP([$'2 saisie des noms et réponses'.M7];reponses;[.K$6]+1)" office:value-type="float" office:value="-1000">
            <text:p>-1000</text:p>
          </table:table-cell>
          <table:table-cell table:formula="oooc:=VLOOKUP([$'2 saisie des noms et réponses'.N7];reponses;[.L$6]+1)" office:value-type="float" office:value="0">
            <text:p>0</text:p>
          </table:table-cell>
          <table:table-cell table:formula="oooc:=VLOOKUP([$'2 saisie des noms et réponses'.O7];reponses;[.M$6]+1)" office:value-type="float" office:value="0">
            <text:p>0</text:p>
          </table:table-cell>
          <table:table-cell table:formula="oooc:=VLOOKUP([$'2 saisie des noms et réponses'.P7];reponses;[.N$6]+1)" office:value-type="float" office:value="0">
            <text:p>0</text:p>
          </table:table-cell>
          <table:table-cell table:formula="oooc:=VLOOKUP([$'2 saisie des noms et réponses'.Q7];reponses;[.O$6]+1)" office:value-type="float" office:value="0">
            <text:p>0</text:p>
          </table:table-cell>
          <table:table-cell table:formula="oooc:=VLOOKUP([$'2 saisie des noms et réponses'.R7];reponses;[.P$6]+1)" office:value-type="float" office:value="0">
            <text:p>0</text:p>
          </table:table-cell>
          <table:table-cell table:formula="oooc:=VLOOKUP([$'2 saisie des noms et réponses'.S7];reponses;[.Q$6]+1)" office:value-type="float" office:value="0">
            <text:p>0</text:p>
          </table:table-cell>
          <table:table-cell table:formula="oooc:=VLOOKUP([$'2 saisie des noms et réponses'.T7];reponses;[.R$6]+1)" office:value-type="float" office:value="0">
            <text:p>0</text:p>
          </table:table-cell>
          <table:table-cell table:formula="oooc:=VLOOKUP([$'2 saisie des noms et réponses'.U7];reponses;[.S$6]+1)" office:value-type="float" office:value="0">
            <text:p>0</text:p>
          </table:table-cell>
          <table:table-cell table:formula="oooc:=VLOOKUP([$'2 saisie des noms et réponses'.V7];reponses;[.T$6]+1)" office:value-type="float" office:value="-1">
            <text:p>-1</text:p>
          </table:table-cell>
          <table:table-cell table:formula="oooc:=VLOOKUP([$'2 saisie des noms et réponses'.W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]" office:value-type="float" office:value="0">
            <text:p>0</text:p>
          </table:table-cell>
          <table:table-cell table:style-name="ce57" table:formula="oooc:=SUM([.C12:.AZ12])" office:value-type="float" office:value="-7994">
            <text:p>-7994</text:p>
          </table:table-cell>
          <table:table-cell table:formula="oooc:=VLOOKUP([$'2 saisie des noms et réponses'.E8];reponses;[.C$6]+1)" office:value-type="float" office:value="2">
            <text:p>2</text:p>
          </table:table-cell>
          <table:table-cell table:formula="oooc:=VLOOKUP([$'2 saisie des noms et réponses'.F8];reponses;[.D$6]+1)" office:value-type="float" office:value="0">
            <text:p>0</text:p>
          </table:table-cell>
          <table:table-cell table:formula="oooc:=VLOOKUP([$'2 saisie des noms et réponses'.G8];reponses;[.E$6]+1)" office:value-type="float" office:value="0">
            <text:p>0</text:p>
          </table:table-cell>
          <table:table-cell table:formula="oooc:=VLOOKUP([$'2 saisie des noms et réponses'.H8];reponses;[.F$6]+1)" office:value-type="float" office:value="-1000">
            <text:p>-1000</text:p>
          </table:table-cell>
          <table:table-cell table:formula="oooc:=VLOOKUP([$'2 saisie des noms et réponses'.I8];reponses;[.G$6]+1)" office:value-type="float" office:value="-999">
            <text:p>-999</text:p>
          </table:table-cell>
          <table:table-cell table:formula="oooc:=VLOOKUP([$'2 saisie des noms et réponses'.J8];reponses;[.H$6]+1)" office:value-type="float" office:value="-1000">
            <text:p>-1000</text:p>
          </table:table-cell>
          <table:table-cell table:formula="oooc:=VLOOKUP([$'2 saisie des noms et réponses'.K8];reponses;[.I$6]+1)" office:value-type="float" office:value="-999">
            <text:p>-999</text:p>
          </table:table-cell>
          <table:table-cell table:formula="oooc:=VLOOKUP([$'2 saisie des noms et réponses'.L8];reponses;[.J$6]+1)" office:value-type="float" office:value="-1">
            <text:p>-1</text:p>
          </table:table-cell>
          <table:table-cell table:formula="oooc:=VLOOKUP([$'2 saisie des noms et réponses'.M8];reponses;[.K$6]+1)" office:value-type="float" office:value="-1000">
            <text:p>-1000</text:p>
          </table:table-cell>
          <table:table-cell table:formula="oooc:=VLOOKUP([$'2 saisie des noms et réponses'.N8];reponses;[.L$6]+1)" office:value-type="float" office:value="-1001">
            <text:p>-1001</text:p>
          </table:table-cell>
          <table:table-cell table:formula="oooc:=VLOOKUP([$'2 saisie des noms et réponses'.O8];reponses;[.M$6]+1)" office:value-type="float" office:value="2">
            <text:p>2</text:p>
          </table:table-cell>
          <table:table-cell table:formula="oooc:=VLOOKUP([$'2 saisie des noms et réponses'.P8];reponses;[.N$6]+1)" office:value-type="float" office:value="1">
            <text:p>1</text:p>
          </table:table-cell>
          <table:table-cell table:formula="oooc:=VLOOKUP([$'2 saisie des noms et réponses'.Q8];reponses;[.O$6]+1)" office:value-type="float" office:value="-1001">
            <text:p>-1001</text:p>
          </table:table-cell>
          <table:table-cell table:formula="oooc:=VLOOKUP([$'2 saisie des noms et réponses'.R8];reponses;[.P$6]+1)" office:value-type="float" office:value="-999">
            <text:p>-999</text:p>
          </table:table-cell>
          <table:table-cell table:formula="oooc:=VLOOKUP([$'2 saisie des noms et réponses'.S8];reponses;[.Q$6]+1)" office:value-type="float" office:value="1">
            <text:p>1</text:p>
          </table:table-cell>
          <table:table-cell table:formula="oooc:=VLOOKUP([$'2 saisie des noms et réponses'.T8];reponses;[.R$6]+1)" office:value-type="float" office:value="0">
            <text:p>0</text:p>
          </table:table-cell>
          <table:table-cell table:formula="oooc:=VLOOKUP([$'2 saisie des noms et réponses'.U8];reponses;[.S$6]+1)" office:value-type="float" office:value="0">
            <text:p>0</text:p>
          </table:table-cell>
          <table:table-cell table:formula="oooc:=VLOOKUP([$'2 saisie des noms et réponses'.V8];reponses;[.T$6]+1)" office:value-type="float" office:value="0">
            <text:p>0</text:p>
          </table:table-cell>
          <table:table-cell table:formula="oooc:=VLOOKUP([$'2 saisie des noms et réponses'.W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]" office:value-type="float" office:value="0">
            <text:p>0</text:p>
          </table:table-cell>
          <table:table-cell table:style-name="ce57" table:formula="oooc:=SUM([.C13:.AZ13])" office:value-type="float" office:value="-8995">
            <text:p>-8995</text:p>
          </table:table-cell>
          <table:table-cell table:formula="oooc:=VLOOKUP([$'2 saisie des noms et réponses'.E9];reponses;[.C$6]+1)" office:value-type="float" office:value="2">
            <text:p>2</text:p>
          </table:table-cell>
          <table:table-cell table:formula="oooc:=VLOOKUP([$'2 saisie des noms et réponses'.F9];reponses;[.D$6]+1)" office:value-type="float" office:value="0">
            <text:p>0</text:p>
          </table:table-cell>
          <table:table-cell table:formula="oooc:=VLOOKUP([$'2 saisie des noms et réponses'.G9];reponses;[.E$6]+1)" office:value-type="float" office:value="-1001">
            <text:p>-1001</text:p>
          </table:table-cell>
          <table:table-cell table:formula="oooc:=VLOOKUP([$'2 saisie des noms et réponses'.H9];reponses;[.F$6]+1)" office:value-type="float" office:value="-1000">
            <text:p>-1000</text:p>
          </table:table-cell>
          <table:table-cell table:formula="oooc:=VLOOKUP([$'2 saisie des noms et réponses'.I9];reponses;[.G$6]+1)" office:value-type="float" office:value="-999">
            <text:p>-999</text:p>
          </table:table-cell>
          <table:table-cell table:formula="oooc:=VLOOKUP([$'2 saisie des noms et réponses'.J9];reponses;[.H$6]+1)" office:value-type="float" office:value="-1000">
            <text:p>-1000</text:p>
          </table:table-cell>
          <table:table-cell table:formula="oooc:=VLOOKUP([$'2 saisie des noms et réponses'.K9];reponses;[.I$6]+1)" office:value-type="float" office:value="-999">
            <text:p>-999</text:p>
          </table:table-cell>
          <table:table-cell table:formula="oooc:=VLOOKUP([$'2 saisie des noms et réponses'.L9];reponses;[.J$6]+1)" office:value-type="float" office:value="0">
            <text:p>0</text:p>
          </table:table-cell>
          <table:table-cell table:formula="oooc:=VLOOKUP([$'2 saisie des noms et réponses'.M9];reponses;[.K$6]+1)" office:value-type="float" office:value="-1000">
            <text:p>-1000</text:p>
          </table:table-cell>
          <table:table-cell table:formula="oooc:=VLOOKUP([$'2 saisie des noms et réponses'.N9];reponses;[.L$6]+1)" office:value-type="float" office:value="-1001">
            <text:p>-1001</text:p>
          </table:table-cell>
          <table:table-cell table:formula="oooc:=VLOOKUP([$'2 saisie des noms et réponses'.O9];reponses;[.M$6]+1)" office:value-type="float" office:value="2">
            <text:p>2</text:p>
          </table:table-cell>
          <table:table-cell table:formula="oooc:=VLOOKUP([$'2 saisie des noms et réponses'.P9];reponses;[.N$6]+1)" office:value-type="float" office:value="0">
            <text:p>0</text:p>
          </table:table-cell>
          <table:table-cell table:formula="oooc:=VLOOKUP([$'2 saisie des noms et réponses'.Q9];reponses;[.O$6]+1)" office:value-type="float" office:value="-1001">
            <text:p>-1001</text:p>
          </table:table-cell>
          <table:table-cell table:formula="oooc:=VLOOKUP([$'2 saisie des noms et réponses'.R9];reponses;[.P$6]+1)" office:value-type="float" office:value="-999">
            <text:p>-999</text:p>
          </table:table-cell>
          <table:table-cell table:formula="oooc:=VLOOKUP([$'2 saisie des noms et réponses'.S9];reponses;[.Q$6]+1)" office:value-type="float" office:value="1">
            <text:p>1</text:p>
          </table:table-cell>
          <table:table-cell table:formula="oooc:=VLOOKUP([$'2 saisie des noms et réponses'.T9];reponses;[.R$6]+1)" office:value-type="float" office:value="0">
            <text:p>0</text:p>
          </table:table-cell>
          <table:table-cell table:formula="oooc:=VLOOKUP([$'2 saisie des noms et réponses'.U9];reponses;[.S$6]+1)" office:value-type="float" office:value="0">
            <text:p>0</text:p>
          </table:table-cell>
          <table:table-cell table:formula="oooc:=VLOOKUP([$'2 saisie des noms et réponses'.V9];reponses;[.T$6]+1)" office:value-type="float" office:value="0">
            <text:p>0</text:p>
          </table:table-cell>
          <table:table-cell table:formula="oooc:=VLOOKUP([$'2 saisie des noms et réponses'.W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]" office:value-type="float" office:value="0">
            <text:p>0</text:p>
          </table:table-cell>
          <table:table-cell table:style-name="ce57" table:formula="oooc:=SUM([.C14:.AZ14])" office:value-type="float" office:value="-7006">
            <text:p>-7006</text:p>
          </table:table-cell>
          <table:table-cell table:formula="oooc:=VLOOKUP([$'2 saisie des noms et réponses'.E10];reponses;[.C$6]+1)" office:value-type="float" office:value="2">
            <text:p>2</text:p>
          </table:table-cell>
          <table:table-cell table:formula="oooc:=VLOOKUP([$'2 saisie des noms et réponses'.F10];reponses;[.D$6]+1)" office:value-type="float" office:value="-1000">
            <text:p>-1000</text:p>
          </table:table-cell>
          <table:table-cell table:formula="oooc:=VLOOKUP([$'2 saisie des noms et réponses'.G10];reponses;[.E$6]+1)" office:value-type="float" office:value="-1001">
            <text:p>-1001</text:p>
          </table:table-cell>
          <table:table-cell table:formula="oooc:=VLOOKUP([$'2 saisie des noms et réponses'.H10];reponses;[.F$6]+1)" office:value-type="float" office:value="0">
            <text:p>0</text:p>
          </table:table-cell>
          <table:table-cell table:formula="oooc:=VLOOKUP([$'2 saisie des noms et réponses'.I10];reponses;[.G$6]+1)" office:value-type="float" office:value="-1001">
            <text:p>-1001</text:p>
          </table:table-cell>
          <table:table-cell table:formula="oooc:=VLOOKUP([$'2 saisie des noms et réponses'.J10];reponses;[.H$6]+1)" office:value-type="float" office:value="-1000">
            <text:p>-1000</text:p>
          </table:table-cell>
          <table:table-cell table:formula="oooc:=VLOOKUP([$'2 saisie des noms et réponses'.K10];reponses;[.I$6]+1)" office:value-type="float" office:value="0">
            <text:p>0</text:p>
          </table:table-cell>
          <table:table-cell table:formula="oooc:=VLOOKUP([$'2 saisie des noms et réponses'.L10];reponses;[.J$6]+1)" office:value-type="float" office:value="-1001">
            <text:p>-1001</text:p>
          </table:table-cell>
          <table:table-cell table:formula="oooc:=VLOOKUP([$'2 saisie des noms et réponses'.M10];reponses;[.K$6]+1)" office:value-type="float" office:value="-1">
            <text:p>-1</text:p>
          </table:table-cell>
          <table:table-cell table:formula="oooc:=VLOOKUP([$'2 saisie des noms et réponses'.N10];reponses;[.L$6]+1)" office:value-type="float" office:value="-1001">
            <text:p>-1001</text:p>
          </table:table-cell>
          <table:table-cell table:formula="oooc:=VLOOKUP([$'2 saisie des noms et réponses'.O10];reponses;[.M$6]+1)" office:value-type="float" office:value="0">
            <text:p>0</text:p>
          </table:table-cell>
          <table:table-cell table:formula="oooc:=VLOOKUP([$'2 saisie des noms et réponses'.P10];reponses;[.N$6]+1)" office:value-type="float" office:value="-5">
            <text:p>-5</text:p>
          </table:table-cell>
          <table:table-cell table:formula="oooc:=VLOOKUP([$'2 saisie des noms et réponses'.Q10];reponses;[.O$6]+1)" office:value-type="float" office:value="0">
            <text:p>0</text:p>
          </table:table-cell>
          <table:table-cell table:formula="oooc:=VLOOKUP([$'2 saisie des noms et réponses'.R10];reponses;[.P$6]+1)" office:value-type="float" office:value="0">
            <text:p>0</text:p>
          </table:table-cell>
          <table:table-cell table:formula="oooc:=VLOOKUP([$'2 saisie des noms et réponses'.S10];reponses;[.Q$6]+1)" office:value-type="float" office:value="1">
            <text:p>1</text:p>
          </table:table-cell>
          <table:table-cell table:formula="oooc:=VLOOKUP([$'2 saisie des noms et réponses'.T10];reponses;[.R$6]+1)" office:value-type="float" office:value="0">
            <text:p>0</text:p>
          </table:table-cell>
          <table:table-cell table:formula="oooc:=VLOOKUP([$'2 saisie des noms et réponses'.U10];reponses;[.S$6]+1)" office:value-type="float" office:value="-999">
            <text:p>-999</text:p>
          </table:table-cell>
          <table:table-cell table:formula="oooc:=VLOOKUP([$'2 saisie des noms et réponses'.V10];reponses;[.T$6]+1)" office:value-type="float" office:value="0">
            <text:p>0</text:p>
          </table:table-cell>
          <table:table-cell table:formula="oooc:=VLOOKUP([$'2 saisie des noms et réponses'.W1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]" office:value-type="float" office:value="0">
            <text:p>0</text:p>
          </table:table-cell>
          <table:table-cell table:style-name="ce57" table:formula="oooc:=SUM([.C15:.AZ15])" office:value-type="float" office:value="-5995">
            <text:p>-5995</text:p>
          </table:table-cell>
          <table:table-cell table:formula="oooc:=VLOOKUP([$'2 saisie des noms et réponses'.E11];reponses;[.C$6]+1)" office:value-type="float" office:value="2">
            <text:p>2</text:p>
          </table:table-cell>
          <table:table-cell table:formula="oooc:=VLOOKUP([$'2 saisie des noms et réponses'.F11];reponses;[.D$6]+1)" office:value-type="float" office:value="0">
            <text:p>0</text:p>
          </table:table-cell>
          <table:table-cell table:formula="oooc:=VLOOKUP([$'2 saisie des noms et réponses'.G11];reponses;[.E$6]+1)" office:value-type="float" office:value="0">
            <text:p>0</text:p>
          </table:table-cell>
          <table:table-cell table:formula="oooc:=VLOOKUP([$'2 saisie des noms et réponses'.H11];reponses;[.F$6]+1)" office:value-type="float" office:value="1">
            <text:p>1</text:p>
          </table:table-cell>
          <table:table-cell table:formula="oooc:=VLOOKUP([$'2 saisie des noms et réponses'.I11];reponses;[.G$6]+1)" office:value-type="float" office:value="-999">
            <text:p>-999</text:p>
          </table:table-cell>
          <table:table-cell table:formula="oooc:=VLOOKUP([$'2 saisie des noms et réponses'.J11];reponses;[.H$6]+1)" office:value-type="float" office:value="-1000">
            <text:p>-1000</text:p>
          </table:table-cell>
          <table:table-cell table:formula="oooc:=VLOOKUP([$'2 saisie des noms et réponses'.K11];reponses;[.I$6]+1)" office:value-type="float" office:value="-1000">
            <text:p>-1000</text:p>
          </table:table-cell>
          <table:table-cell table:formula="oooc:=VLOOKUP([$'2 saisie des noms et réponses'.L11];reponses;[.J$6]+1)" office:value-type="float" office:value="0">
            <text:p>0</text:p>
          </table:table-cell>
          <table:table-cell table:formula="oooc:=VLOOKUP([$'2 saisie des noms et réponses'.M11];reponses;[.K$6]+1)" office:value-type="float" office:value="0">
            <text:p>0</text:p>
          </table:table-cell>
          <table:table-cell table:formula="oooc:=VLOOKUP([$'2 saisie des noms et réponses'.N11];reponses;[.L$6]+1)" office:value-type="float" office:value="0">
            <text:p>0</text:p>
          </table:table-cell>
          <table:table-cell table:formula="oooc:=VLOOKUP([$'2 saisie des noms et réponses'.O11];reponses;[.M$6]+1)" office:value-type="float" office:value="0">
            <text:p>0</text:p>
          </table:table-cell>
          <table:table-cell table:formula="oooc:=VLOOKUP([$'2 saisie des noms et réponses'.P11];reponses;[.N$6]+1)" office:value-type="float" office:value="-2">
            <text:p>-2</text:p>
          </table:table-cell>
          <table:table-cell table:formula="oooc:=VLOOKUP([$'2 saisie des noms et réponses'.Q11];reponses;[.O$6]+1)" office:value-type="float" office:value="0">
            <text:p>0</text:p>
          </table:table-cell>
          <table:table-cell table:formula="oooc:=VLOOKUP([$'2 saisie des noms et réponses'.R11];reponses;[.P$6]+1)" office:value-type="float" office:value="-999">
            <text:p>-999</text:p>
          </table:table-cell>
          <table:table-cell table:formula="oooc:=VLOOKUP([$'2 saisie des noms et réponses'.S11];reponses;[.Q$6]+1)" office:value-type="float" office:value="0">
            <text:p>0</text:p>
          </table:table-cell>
          <table:table-cell table:formula="oooc:=VLOOKUP([$'2 saisie des noms et réponses'.T11];reponses;[.R$6]+1)" office:value-type="float" office:value="0">
            <text:p>0</text:p>
          </table:table-cell>
          <table:table-cell table:formula="oooc:=VLOOKUP([$'2 saisie des noms et réponses'.U11];reponses;[.S$6]+1)" office:value-type="float" office:value="-999">
            <text:p>-999</text:p>
          </table:table-cell>
          <table:table-cell table:formula="oooc:=VLOOKUP([$'2 saisie des noms et réponses'.V11];reponses;[.T$6]+1)" office:value-type="float" office:value="-999">
            <text:p>-999</text:p>
          </table:table-cell>
          <table:table-cell table:formula="oooc:=VLOOKUP([$'2 saisie des noms et réponses'.W1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]" office:value-type="float" office:value="0">
            <text:p>0</text:p>
          </table:table-cell>
          <table:table-cell table:style-name="ce57" table:formula="oooc:=SUM([.C16:.AZ16])" office:value-type="float" office:value="-8997">
            <text:p>-8997</text:p>
          </table:table-cell>
          <table:table-cell table:formula="oooc:=VLOOKUP([$'2 saisie des noms et réponses'.E12];reponses;[.C$6]+1)" office:value-type="float" office:value="-1000">
            <text:p>-1000</text:p>
          </table:table-cell>
          <table:table-cell table:formula="oooc:=VLOOKUP([$'2 saisie des noms et réponses'.F12];reponses;[.D$6]+1)" office:value-type="float" office:value="0">
            <text:p>0</text:p>
          </table:table-cell>
          <table:table-cell table:formula="oooc:=VLOOKUP([$'2 saisie des noms et réponses'.G12];reponses;[.E$6]+1)" office:value-type="float" office:value="-1000">
            <text:p>-1000</text:p>
          </table:table-cell>
          <table:table-cell table:formula="oooc:=VLOOKUP([$'2 saisie des noms et réponses'.H12];reponses;[.F$6]+1)" office:value-type="float" office:value="1">
            <text:p>1</text:p>
          </table:table-cell>
          <table:table-cell table:formula="oooc:=VLOOKUP([$'2 saisie des noms et réponses'.I12];reponses;[.G$6]+1)" office:value-type="float" office:value="-999">
            <text:p>-999</text:p>
          </table:table-cell>
          <table:table-cell table:formula="oooc:=VLOOKUP([$'2 saisie des noms et réponses'.J12];reponses;[.H$6]+1)" office:value-type="float" office:value="-1000">
            <text:p>-1000</text:p>
          </table:table-cell>
          <table:table-cell table:formula="oooc:=VLOOKUP([$'2 saisie des noms et réponses'.K12];reponses;[.I$6]+1)" office:value-type="float" office:value="-999">
            <text:p>-999</text:p>
          </table:table-cell>
          <table:table-cell table:formula="oooc:=VLOOKUP([$'2 saisie des noms et réponses'.L12];reponses;[.J$6]+1)" office:value-type="float" office:value="-1">
            <text:p>-1</text:p>
          </table:table-cell>
          <table:table-cell table:formula="oooc:=VLOOKUP([$'2 saisie des noms et réponses'.M12];reponses;[.K$6]+1)" office:value-type="float" office:value="-1000">
            <text:p>-1000</text:p>
          </table:table-cell>
          <table:table-cell table:formula="oooc:=VLOOKUP([$'2 saisie des noms et réponses'.N12];reponses;[.L$6]+1)" office:value-type="float" office:value="-1001">
            <text:p>-1001</text:p>
          </table:table-cell>
          <table:table-cell table:formula="oooc:=VLOOKUP([$'2 saisie des noms et réponses'.O12];reponses;[.M$6]+1)" office:value-type="float" office:value="2">
            <text:p>2</text:p>
          </table:table-cell>
          <table:table-cell table:formula="oooc:=VLOOKUP([$'2 saisie des noms et réponses'.P12];reponses;[.N$6]+1)" office:value-type="float" office:value="1">
            <text:p>1</text:p>
          </table:table-cell>
          <table:table-cell table:formula="oooc:=VLOOKUP([$'2 saisie des noms et réponses'.Q12];reponses;[.O$6]+1)" office:value-type="float" office:value="-1001">
            <text:p>-1001</text:p>
          </table:table-cell>
          <table:table-cell table:formula="oooc:=VLOOKUP([$'2 saisie des noms et réponses'.R12];reponses;[.P$6]+1)" office:value-type="float" office:value="-999">
            <text:p>-999</text:p>
          </table:table-cell>
          <table:table-cell table:formula="oooc:=VLOOKUP([$'2 saisie des noms et réponses'.S12];reponses;[.Q$6]+1)" office:value-type="float" office:value="0">
            <text:p>0</text:p>
          </table:table-cell>
          <table:table-cell table:formula="oooc:=VLOOKUP([$'2 saisie des noms et réponses'.T12];reponses;[.R$6]+1)" office:value-type="float" office:value="0">
            <text:p>0</text:p>
          </table:table-cell>
          <table:table-cell table:formula="oooc:=VLOOKUP([$'2 saisie des noms et réponses'.U12];reponses;[.S$6]+1)" office:value-type="float" office:value="0">
            <text:p>0</text:p>
          </table:table-cell>
          <table:table-cell table:formula="oooc:=VLOOKUP([$'2 saisie des noms et réponses'.V12];reponses;[.T$6]+1)" office:value-type="float" office:value="-1">
            <text:p>-1</text:p>
          </table:table-cell>
          <table:table-cell table:formula="oooc:=VLOOKUP([$'2 saisie des noms et réponses'.W1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]" office:value-type="float" office:value="0">
            <text:p>0</text:p>
          </table:table-cell>
          <table:table-cell table:style-name="ce57" table:formula="oooc:=SUM([.C17:.AZ17])" office:value-type="float" office:value="-8995">
            <text:p>-8995</text:p>
          </table:table-cell>
          <table:table-cell table:formula="oooc:=VLOOKUP([$'2 saisie des noms et réponses'.E13];reponses;[.C$6]+1)" office:value-type="float" office:value="2">
            <text:p>2</text:p>
          </table:table-cell>
          <table:table-cell table:formula="oooc:=VLOOKUP([$'2 saisie des noms et réponses'.F13];reponses;[.D$6]+1)" office:value-type="float" office:value="0">
            <text:p>0</text:p>
          </table:table-cell>
          <table:table-cell table:formula="oooc:=VLOOKUP([$'2 saisie des noms et réponses'.G13];reponses;[.E$6]+1)" office:value-type="float" office:value="-1000">
            <text:p>-1000</text:p>
          </table:table-cell>
          <table:table-cell table:formula="oooc:=VLOOKUP([$'2 saisie des noms et réponses'.H13];reponses;[.F$6]+1)" office:value-type="float" office:value="-1000">
            <text:p>-1000</text:p>
          </table:table-cell>
          <table:table-cell table:formula="oooc:=VLOOKUP([$'2 saisie des noms et réponses'.I13];reponses;[.G$6]+1)" office:value-type="float" office:value="-999">
            <text:p>-999</text:p>
          </table:table-cell>
          <table:table-cell table:formula="oooc:=VLOOKUP([$'2 saisie des noms et réponses'.J13];reponses;[.H$6]+1)" office:value-type="float" office:value="-1000">
            <text:p>-1000</text:p>
          </table:table-cell>
          <table:table-cell table:formula="oooc:=VLOOKUP([$'2 saisie des noms et réponses'.K13];reponses;[.I$6]+1)" office:value-type="float" office:value="-999">
            <text:p>-999</text:p>
          </table:table-cell>
          <table:table-cell table:formula="oooc:=VLOOKUP([$'2 saisie des noms et réponses'.L13];reponses;[.J$6]+1)" office:value-type="float" office:value="0">
            <text:p>0</text:p>
          </table:table-cell>
          <table:table-cell table:formula="oooc:=VLOOKUP([$'2 saisie des noms et réponses'.M13];reponses;[.K$6]+1)" office:value-type="float" office:value="-1000">
            <text:p>-1000</text:p>
          </table:table-cell>
          <table:table-cell table:formula="oooc:=VLOOKUP([$'2 saisie des noms et réponses'.N13];reponses;[.L$6]+1)" office:value-type="float" office:value="-1001">
            <text:p>-1001</text:p>
          </table:table-cell>
          <table:table-cell table:formula="oooc:=VLOOKUP([$'2 saisie des noms et réponses'.O13];reponses;[.M$6]+1)" office:value-type="float" office:value="0">
            <text:p>0</text:p>
          </table:table-cell>
          <table:table-cell table:formula="oooc:=VLOOKUP([$'2 saisie des noms et réponses'.P13];reponses;[.N$6]+1)" office:value-type="float" office:value="1">
            <text:p>1</text:p>
          </table:table-cell>
          <table:table-cell table:formula="oooc:=VLOOKUP([$'2 saisie des noms et réponses'.Q13];reponses;[.O$6]+1)" office:value-type="float" office:value="-1001">
            <text:p>-1001</text:p>
          </table:table-cell>
          <table:table-cell table:formula="oooc:=VLOOKUP([$'2 saisie des noms et réponses'.R13];reponses;[.P$6]+1)" office:value-type="float" office:value="-999">
            <text:p>-999</text:p>
          </table:table-cell>
          <table:table-cell table:formula="oooc:=VLOOKUP([$'2 saisie des noms et réponses'.S13];reponses;[.Q$6]+1)" office:value-type="float" office:value="1">
            <text:p>1</text:p>
          </table:table-cell>
          <table:table-cell table:formula="oooc:=VLOOKUP([$'2 saisie des noms et réponses'.T13];reponses;[.R$6]+1)" office:value-type="float" office:value="0">
            <text:p>0</text:p>
          </table:table-cell>
          <table:table-cell table:formula="oooc:=VLOOKUP([$'2 saisie des noms et réponses'.U13];reponses;[.S$6]+1)" office:value-type="float" office:value="0">
            <text:p>0</text:p>
          </table:table-cell>
          <table:table-cell table:formula="oooc:=VLOOKUP([$'2 saisie des noms et réponses'.V13];reponses;[.T$6]+1)" office:value-type="float" office:value="0">
            <text:p>0</text:p>
          </table:table-cell>
          <table:table-cell table:formula="oooc:=VLOOKUP([$'2 saisie des noms et réponses'.W1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]" office:value-type="float" office:value="0">
            <text:p>0</text:p>
          </table:table-cell>
          <table:table-cell table:style-name="ce57" table:formula="oooc:=SUM([.C18:.AZ18])" office:value-type="float" office:value="-6998">
            <text:p>-6998</text:p>
          </table:table-cell>
          <table:table-cell table:formula="oooc:=VLOOKUP([$'2 saisie des noms et réponses'.E14];reponses;[.C$6]+1)" office:value-type="float" office:value="0">
            <text:p>0</text:p>
          </table:table-cell>
          <table:table-cell table:formula="oooc:=VLOOKUP([$'2 saisie des noms et réponses'.F14];reponses;[.D$6]+1)" office:value-type="float" office:value="-1000">
            <text:p>-1000</text:p>
          </table:table-cell>
          <table:table-cell table:formula="oooc:=VLOOKUP([$'2 saisie des noms et réponses'.G14];reponses;[.E$6]+1)" office:value-type="float" office:value="-999">
            <text:p>-999</text:p>
          </table:table-cell>
          <table:table-cell table:formula="oooc:=VLOOKUP([$'2 saisie des noms et réponses'.H14];reponses;[.F$6]+1)" office:value-type="float" office:value="1">
            <text:p>1</text:p>
          </table:table-cell>
          <table:table-cell table:formula="oooc:=VLOOKUP([$'2 saisie des noms et réponses'.I14];reponses;[.G$6]+1)" office:value-type="float" office:value="0">
            <text:p>0</text:p>
          </table:table-cell>
          <table:table-cell table:formula="oooc:=VLOOKUP([$'2 saisie des noms et réponses'.J14];reponses;[.H$6]+1)" office:value-type="float" office:value="-1000">
            <text:p>-1000</text:p>
          </table:table-cell>
          <table:table-cell table:formula="oooc:=VLOOKUP([$'2 saisie des noms et réponses'.K14];reponses;[.I$6]+1)" office:value-type="float" office:value="-999">
            <text:p>-999</text:p>
          </table:table-cell>
          <table:table-cell table:formula="oooc:=VLOOKUP([$'2 saisie des noms et réponses'.L14];reponses;[.J$6]+1)" office:value-type="float" office:value="0">
            <text:p>0</text:p>
          </table:table-cell>
          <table:table-cell table:formula="oooc:=VLOOKUP([$'2 saisie des noms et réponses'.M14];reponses;[.K$6]+1)" office:value-type="float" office:value="-1">
            <text:p>-1</text:p>
          </table:table-cell>
          <table:table-cell table:formula="oooc:=VLOOKUP([$'2 saisie des noms et réponses'.N14];reponses;[.L$6]+1)" office:value-type="float" office:value="0">
            <text:p>0</text:p>
          </table:table-cell>
          <table:table-cell table:formula="oooc:=VLOOKUP([$'2 saisie des noms et réponses'.O14];reponses;[.M$6]+1)" office:value-type="float" office:value="0">
            <text:p>0</text:p>
          </table:table-cell>
          <table:table-cell table:formula="oooc:=VLOOKUP([$'2 saisie des noms et réponses'.P14];reponses;[.N$6]+1)" office:value-type="float" office:value="-2">
            <text:p>-2</text:p>
          </table:table-cell>
          <table:table-cell table:formula="oooc:=VLOOKUP([$'2 saisie des noms et réponses'.Q14];reponses;[.O$6]+1)" office:value-type="float" office:value="-1001">
            <text:p>-1001</text:p>
          </table:table-cell>
          <table:table-cell table:formula="oooc:=VLOOKUP([$'2 saisie des noms et réponses'.R14];reponses;[.P$6]+1)" office:value-type="float" office:value="-999">
            <text:p>-999</text:p>
          </table:table-cell>
          <table:table-cell table:formula="oooc:=VLOOKUP([$'2 saisie des noms et réponses'.S14];reponses;[.Q$6]+1)" office:value-type="float" office:value="1">
            <text:p>1</text:p>
          </table:table-cell>
          <table:table-cell table:formula="oooc:=VLOOKUP([$'2 saisie des noms et réponses'.T14];reponses;[.R$6]+1)" office:value-type="float" office:value="0">
            <text:p>0</text:p>
          </table:table-cell>
          <table:table-cell table:formula="oooc:=VLOOKUP([$'2 saisie des noms et réponses'.U14];reponses;[.S$6]+1)" office:value-type="float" office:value="0">
            <text:p>0</text:p>
          </table:table-cell>
          <table:table-cell table:formula="oooc:=VLOOKUP([$'2 saisie des noms et réponses'.V14];reponses;[.T$6]+1)" office:value-type="float" office:value="-999">
            <text:p>-999</text:p>
          </table:table-cell>
          <table:table-cell table:formula="oooc:=VLOOKUP([$'2 saisie des noms et réponses'.W1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]" office:value-type="float" office:value="0">
            <text:p>0</text:p>
          </table:table-cell>
          <table:table-cell table:style-name="ce57" table:formula="oooc:=SUM([.C19:.AZ19])" office:value-type="float" office:value="-7996">
            <text:p>-7996</text:p>
          </table:table-cell>
          <table:table-cell table:formula="oooc:=VLOOKUP([$'2 saisie des noms et réponses'.E15];reponses;[.C$6]+1)" office:value-type="float" office:value="2">
            <text:p>2</text:p>
          </table:table-cell>
          <table:table-cell table:formula="oooc:=VLOOKUP([$'2 saisie des noms et réponses'.F15];reponses;[.D$6]+1)" office:value-type="float" office:value="0">
            <text:p>0</text:p>
          </table:table-cell>
          <table:table-cell table:formula="oooc:=VLOOKUP([$'2 saisie des noms et réponses'.G15];reponses;[.E$6]+1)" office:value-type="float" office:value="-1001">
            <text:p>-1001</text:p>
          </table:table-cell>
          <table:table-cell table:formula="oooc:=VLOOKUP([$'2 saisie des noms et réponses'.H15];reponses;[.F$6]+1)" office:value-type="float" office:value="-1000">
            <text:p>-1000</text:p>
          </table:table-cell>
          <table:table-cell table:formula="oooc:=VLOOKUP([$'2 saisie des noms et réponses'.I15];reponses;[.G$6]+1)" office:value-type="float" office:value="-999">
            <text:p>-999</text:p>
          </table:table-cell>
          <table:table-cell table:formula="oooc:=VLOOKUP([$'2 saisie des noms et réponses'.J15];reponses;[.H$6]+1)" office:value-type="float" office:value="-1000">
            <text:p>-1000</text:p>
          </table:table-cell>
          <table:table-cell table:formula="oooc:=VLOOKUP([$'2 saisie des noms et réponses'.K15];reponses;[.I$6]+1)" office:value-type="float" office:value="-999">
            <text:p>-999</text:p>
          </table:table-cell>
          <table:table-cell table:formula="oooc:=VLOOKUP([$'2 saisie des noms et réponses'.L15];reponses;[.J$6]+1)" office:value-type="float" office:value="0">
            <text:p>0</text:p>
          </table:table-cell>
          <table:table-cell table:formula="oooc:=VLOOKUP([$'2 saisie des noms et réponses'.M15];reponses;[.K$6]+1)" office:value-type="float" office:value="-1000">
            <text:p>-1000</text:p>
          </table:table-cell>
          <table:table-cell table:formula="oooc:=VLOOKUP([$'2 saisie des noms et réponses'.N15];reponses;[.L$6]+1)" office:value-type="float" office:value="-1001">
            <text:p>-1001</text:p>
          </table:table-cell>
          <table:table-cell table:formula="oooc:=VLOOKUP([$'2 saisie des noms et réponses'.O15];reponses;[.M$6]+1)" office:value-type="float" office:value="2">
            <text:p>2</text:p>
          </table:table-cell>
          <table:table-cell table:formula="oooc:=VLOOKUP([$'2 saisie des noms et réponses'.P15];reponses;[.N$6]+1)" office:value-type="float" office:value="1">
            <text:p>1</text:p>
          </table:table-cell>
          <table:table-cell table:formula="oooc:=VLOOKUP([$'2 saisie des noms et réponses'.Q15];reponses;[.O$6]+1)" office:value-type="float" office:value="-1001">
            <text:p>-1001</text:p>
          </table:table-cell>
          <table:table-cell table:formula="oooc:=VLOOKUP([$'2 saisie des noms et réponses'.R15];reponses;[.P$6]+1)" office:value-type="float" office:value="0">
            <text:p>0</text:p>
          </table:table-cell>
          <table:table-cell table:formula="oooc:=VLOOKUP([$'2 saisie des noms et réponses'.S15];reponses;[.Q$6]+1)" office:value-type="float" office:value="0">
            <text:p>0</text:p>
          </table:table-cell>
          <table:table-cell table:formula="oooc:=VLOOKUP([$'2 saisie des noms et réponses'.T15];reponses;[.R$6]+1)" office:value-type="float" office:value="0">
            <text:p>0</text:p>
          </table:table-cell>
          <table:table-cell table:formula="oooc:=VLOOKUP([$'2 saisie des noms et réponses'.U15];reponses;[.S$6]+1)" office:value-type="float" office:value="0">
            <text:p>0</text:p>
          </table:table-cell>
          <table:table-cell table:formula="oooc:=VLOOKUP([$'2 saisie des noms et réponses'.V15];reponses;[.T$6]+1)" office:value-type="float" office:value="0">
            <text:p>0</text:p>
          </table:table-cell>
          <table:table-cell table:formula="oooc:=VLOOKUP([$'2 saisie des noms et réponses'.W1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]" office:value-type="float" office:value="0">
            <text:p>0</text:p>
          </table:table-cell>
          <table:table-cell table:style-name="ce57" table:formula="oooc:=SUM([.C20:.AZ20])" office:value-type="float" office:value="-2999">
            <text:p>-2999</text:p>
          </table:table-cell>
          <table:table-cell table:formula="oooc:=VLOOKUP([$'2 saisie des noms et réponses'.E16];reponses;[.C$6]+1)" office:value-type="float" office:value="0">
            <text:p>0</text:p>
          </table:table-cell>
          <table:table-cell table:formula="oooc:=VLOOKUP([$'2 saisie des noms et réponses'.F16];reponses;[.D$6]+1)" office:value-type="float" office:value="0">
            <text:p>0</text:p>
          </table:table-cell>
          <table:table-cell table:formula="oooc:=VLOOKUP([$'2 saisie des noms et réponses'.G16];reponses;[.E$6]+1)" office:value-type="float" office:value="0">
            <text:p>0</text:p>
          </table:table-cell>
          <table:table-cell table:formula="oooc:=VLOOKUP([$'2 saisie des noms et réponses'.H16];reponses;[.F$6]+1)" office:value-type="float" office:value="0">
            <text:p>0</text:p>
          </table:table-cell>
          <table:table-cell table:formula="oooc:=VLOOKUP([$'2 saisie des noms et réponses'.I16];reponses;[.G$6]+1)" office:value-type="float" office:value="-1001">
            <text:p>-1001</text:p>
          </table:table-cell>
          <table:table-cell table:formula="oooc:=VLOOKUP([$'2 saisie des noms et réponses'.J16];reponses;[.H$6]+1)" office:value-type="float" office:value="-1000">
            <text:p>-1000</text:p>
          </table:table-cell>
          <table:table-cell table:formula="oooc:=VLOOKUP([$'2 saisie des noms et réponses'.K16];reponses;[.I$6]+1)" office:value-type="float" office:value="0">
            <text:p>0</text:p>
          </table:table-cell>
          <table:table-cell table:formula="oooc:=VLOOKUP([$'2 saisie des noms et réponses'.L16];reponses;[.J$6]+1)" office:value-type="float" office:value="0">
            <text:p>0</text:p>
          </table:table-cell>
          <table:table-cell table:formula="oooc:=VLOOKUP([$'2 saisie des noms et réponses'.M16];reponses;[.K$6]+1)" office:value-type="float" office:value="-1000">
            <text:p>-1000</text:p>
          </table:table-cell>
          <table:table-cell table:formula="oooc:=VLOOKUP([$'2 saisie des noms et réponses'.N16];reponses;[.L$6]+1)" office:value-type="float" office:value="0">
            <text:p>0</text:p>
          </table:table-cell>
          <table:table-cell table:formula="oooc:=VLOOKUP([$'2 saisie des noms et réponses'.O16];reponses;[.M$6]+1)" office:value-type="float" office:value="0">
            <text:p>0</text:p>
          </table:table-cell>
          <table:table-cell table:formula="oooc:=VLOOKUP([$'2 saisie des noms et réponses'.P16];reponses;[.N$6]+1)" office:value-type="float" office:value="1">
            <text:p>1</text:p>
          </table:table-cell>
          <table:table-cell table:formula="oooc:=VLOOKUP([$'2 saisie des noms et réponses'.Q16];reponses;[.O$6]+1)" office:value-type="float" office:value="0">
            <text:p>0</text:p>
          </table:table-cell>
          <table:table-cell table:formula="oooc:=VLOOKUP([$'2 saisie des noms et réponses'.R16];reponses;[.P$6]+1)" office:value-type="float" office:value="0">
            <text:p>0</text:p>
          </table:table-cell>
          <table:table-cell table:formula="oooc:=VLOOKUP([$'2 saisie des noms et réponses'.S16];reponses;[.Q$6]+1)" office:value-type="float" office:value="1">
            <text:p>1</text:p>
          </table:table-cell>
          <table:table-cell table:formula="oooc:=VLOOKUP([$'2 saisie des noms et réponses'.T16];reponses;[.R$6]+1)" office:value-type="float" office:value="0">
            <text:p>0</text:p>
          </table:table-cell>
          <table:table-cell table:formula="oooc:=VLOOKUP([$'2 saisie des noms et réponses'.U16];reponses;[.S$6]+1)" office:value-type="float" office:value="0">
            <text:p>0</text:p>
          </table:table-cell>
          <table:table-cell table:formula="oooc:=VLOOKUP([$'2 saisie des noms et réponses'.V16];reponses;[.T$6]+1)" office:value-type="float" office:value="0">
            <text:p>0</text:p>
          </table:table-cell>
          <table:table-cell table:formula="oooc:=VLOOKUP([$'2 saisie des noms et réponses'.W1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]" office:value-type="float" office:value="0">
            <text:p>0</text:p>
          </table:table-cell>
          <table:table-cell table:style-name="ce57" table:formula="oooc:=SUM([.C21:.AZ21])" office:value-type="float" office:value="-8990">
            <text:p>-8990</text:p>
          </table:table-cell>
          <table:table-cell table:formula="oooc:=VLOOKUP([$'2 saisie des noms et réponses'.E17];reponses;[.C$6]+1)" office:value-type="float" office:value="2">
            <text:p>2</text:p>
          </table:table-cell>
          <table:table-cell table:formula="oooc:=VLOOKUP([$'2 saisie des noms et réponses'.F17];reponses;[.D$6]+1)" office:value-type="float" office:value="-1000">
            <text:p>-1000</text:p>
          </table:table-cell>
          <table:table-cell table:formula="oooc:=VLOOKUP([$'2 saisie des noms et réponses'.G17];reponses;[.E$6]+1)" office:value-type="float" office:value="0">
            <text:p>0</text:p>
          </table:table-cell>
          <table:table-cell table:formula="oooc:=VLOOKUP([$'2 saisie des noms et réponses'.H17];reponses;[.F$6]+1)" office:value-type="float" office:value="1">
            <text:p>1</text:p>
          </table:table-cell>
          <table:table-cell table:formula="oooc:=VLOOKUP([$'2 saisie des noms et réponses'.I17];reponses;[.G$6]+1)" office:value-type="float" office:value="5">
            <text:p>5</text:p>
          </table:table-cell>
          <table:table-cell table:formula="oooc:=VLOOKUP([$'2 saisie des noms et réponses'.J17];reponses;[.H$6]+1)" office:value-type="float" office:value="-1000">
            <text:p>-1000</text:p>
          </table:table-cell>
          <table:table-cell table:formula="oooc:=VLOOKUP([$'2 saisie des noms et réponses'.K17];reponses;[.I$6]+1)" office:value-type="float" office:value="-999">
            <text:p>-999</text:p>
          </table:table-cell>
          <table:table-cell table:formula="oooc:=VLOOKUP([$'2 saisie des noms et réponses'.L17];reponses;[.J$6]+1)" office:value-type="float" office:value="-1001">
            <text:p>-1001</text:p>
          </table:table-cell>
          <table:table-cell table:formula="oooc:=VLOOKUP([$'2 saisie des noms et réponses'.M17];reponses;[.K$6]+1)" office:value-type="float" office:value="-1000">
            <text:p>-1000</text:p>
          </table:table-cell>
          <table:table-cell table:formula="oooc:=VLOOKUP([$'2 saisie des noms et réponses'.N17];reponses;[.L$6]+1)" office:value-type="float" office:value="-1001">
            <text:p>-1001</text:p>
          </table:table-cell>
          <table:table-cell table:formula="oooc:=VLOOKUP([$'2 saisie des noms et réponses'.O17];reponses;[.M$6]+1)" office:value-type="float" office:value="2">
            <text:p>2</text:p>
          </table:table-cell>
          <table:table-cell table:formula="oooc:=VLOOKUP([$'2 saisie des noms et réponses'.P17];reponses;[.N$6]+1)" office:value-type="float" office:value="1">
            <text:p>1</text:p>
          </table:table-cell>
          <table:table-cell table:formula="oooc:=VLOOKUP([$'2 saisie des noms et réponses'.Q17];reponses;[.O$6]+1)" office:value-type="float" office:value="-1001">
            <text:p>-1001</text:p>
          </table:table-cell>
          <table:table-cell table:formula="oooc:=VLOOKUP([$'2 saisie des noms et réponses'.R17];reponses;[.P$6]+1)" office:value-type="float" office:value="-999">
            <text:p>-999</text:p>
          </table:table-cell>
          <table:table-cell table:formula="oooc:=VLOOKUP([$'2 saisie des noms et réponses'.S17];reponses;[.Q$6]+1)" office:value-type="float" office:value="1">
            <text:p>1</text:p>
          </table:table-cell>
          <table:table-cell table:formula="oooc:=VLOOKUP([$'2 saisie des noms et réponses'.T17];reponses;[.R$6]+1)" office:value-type="float" office:value="-1001">
            <text:p>-1001</text:p>
          </table:table-cell>
          <table:table-cell table:formula="oooc:=VLOOKUP([$'2 saisie des noms et réponses'.U17];reponses;[.S$6]+1)" office:value-type="float" office:value="0">
            <text:p>0</text:p>
          </table:table-cell>
          <table:table-cell table:formula="oooc:=VLOOKUP([$'2 saisie des noms et réponses'.V17];reponses;[.T$6]+1)" office:value-type="float" office:value="0">
            <text:p>0</text:p>
          </table:table-cell>
          <table:table-cell table:formula="oooc:=VLOOKUP([$'2 saisie des noms et réponses'.W1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]" office:value-type="float" office:value="0">
            <text:p>0</text:p>
          </table:table-cell>
          <table:table-cell table:style-name="ce57" table:formula="oooc:=SUM([.C22:.AZ22])" office:value-type="float" office:value="-7995">
            <text:p>-7995</text:p>
          </table:table-cell>
          <table:table-cell table:formula="oooc:=VLOOKUP([$'2 saisie des noms et réponses'.E18];reponses;[.C$6]+1)" office:value-type="float" office:value="2">
            <text:p>2</text:p>
          </table:table-cell>
          <table:table-cell table:formula="oooc:=VLOOKUP([$'2 saisie des noms et réponses'.F18];reponses;[.D$6]+1)" office:value-type="float" office:value="-1000">
            <text:p>-1000</text:p>
          </table:table-cell>
          <table:table-cell table:formula="oooc:=VLOOKUP([$'2 saisie des noms et réponses'.G18];reponses;[.E$6]+1)" office:value-type="float" office:value="-1001">
            <text:p>-1001</text:p>
          </table:table-cell>
          <table:table-cell table:formula="oooc:=VLOOKUP([$'2 saisie des noms et réponses'.H18];reponses;[.F$6]+1)" office:value-type="float" office:value="0">
            <text:p>0</text:p>
          </table:table-cell>
          <table:table-cell table:formula="oooc:=VLOOKUP([$'2 saisie des noms et réponses'.I18];reponses;[.G$6]+1)" office:value-type="float" office:value="-999">
            <text:p>-999</text:p>
          </table:table-cell>
          <table:table-cell table:formula="oooc:=VLOOKUP([$'2 saisie des noms et réponses'.J18];reponses;[.H$6]+1)" office:value-type="float" office:value="-1000">
            <text:p>-1000</text:p>
          </table:table-cell>
          <table:table-cell table:formula="oooc:=VLOOKUP([$'2 saisie des noms et réponses'.K18];reponses;[.I$6]+1)" office:value-type="float" office:value="-999">
            <text:p>-999</text:p>
          </table:table-cell>
          <table:table-cell table:formula="oooc:=VLOOKUP([$'2 saisie des noms et réponses'.L18];reponses;[.J$6]+1)" office:value-type="float" office:value="0">
            <text:p>0</text:p>
          </table:table-cell>
          <table:table-cell table:formula="oooc:=VLOOKUP([$'2 saisie des noms et réponses'.M18];reponses;[.K$6]+1)" office:value-type="float" office:value="-1000">
            <text:p>-1000</text:p>
          </table:table-cell>
          <table:table-cell table:formula="oooc:=VLOOKUP([$'2 saisie des noms et réponses'.N18];reponses;[.L$6]+1)" office:value-type="float" office:value="-1001">
            <text:p>-1001</text:p>
          </table:table-cell>
          <table:table-cell table:formula="oooc:=VLOOKUP([$'2 saisie des noms et réponses'.O18];reponses;[.M$6]+1)" office:value-type="float" office:value="2">
            <text:p>2</text:p>
          </table:table-cell>
          <table:table-cell table:formula="oooc:=VLOOKUP([$'2 saisie des noms et réponses'.P18];reponses;[.N$6]+1)" office:value-type="float" office:value="-1">
            <text:p>-1</text:p>
          </table:table-cell>
          <table:table-cell table:formula="oooc:=VLOOKUP([$'2 saisie des noms et réponses'.Q18];reponses;[.O$6]+1)" office:value-type="float" office:value="0">
            <text:p>0</text:p>
          </table:table-cell>
          <table:table-cell table:formula="oooc:=VLOOKUP([$'2 saisie des noms et réponses'.R18];reponses;[.P$6]+1)" office:value-type="float" office:value="0">
            <text:p>0</text:p>
          </table:table-cell>
          <table:table-cell table:formula="oooc:=VLOOKUP([$'2 saisie des noms et réponses'.S18];reponses;[.Q$6]+1)" office:value-type="float" office:value="1">
            <text:p>1</text:p>
          </table:table-cell>
          <table:table-cell table:formula="oooc:=VLOOKUP([$'2 saisie des noms et réponses'.T18];reponses;[.R$6]+1)" office:value-type="float" office:value="0">
            <text:p>0</text:p>
          </table:table-cell>
          <table:table-cell table:formula="oooc:=VLOOKUP([$'2 saisie des noms et réponses'.U18];reponses;[.S$6]+1)" office:value-type="float" office:value="0">
            <text:p>0</text:p>
          </table:table-cell>
          <table:table-cell table:formula="oooc:=VLOOKUP([$'2 saisie des noms et réponses'.V18];reponses;[.T$6]+1)" office:value-type="float" office:value="-999">
            <text:p>-999</text:p>
          </table:table-cell>
          <table:table-cell table:formula="oooc:=VLOOKUP([$'2 saisie des noms et réponses'.W1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]" office:value-type="float" office:value="0">
            <text:p>0</text:p>
          </table:table-cell>
          <table:table-cell table:style-name="ce57" table:formula="oooc:=SUM([.C23:.AZ23])" office:value-type="float" office:value="-8993">
            <text:p>-8993</text:p>
          </table:table-cell>
          <table:table-cell table:formula="oooc:=VLOOKUP([$'2 saisie des noms et réponses'.E19];reponses;[.C$6]+1)" office:value-type="float" office:value="2">
            <text:p>2</text:p>
          </table:table-cell>
          <table:table-cell table:formula="oooc:=VLOOKUP([$'2 saisie des noms et réponses'.F19];reponses;[.D$6]+1)" office:value-type="float" office:value="-1000">
            <text:p>-1000</text:p>
          </table:table-cell>
          <table:table-cell table:formula="oooc:=VLOOKUP([$'2 saisie des noms et réponses'.G19];reponses;[.E$6]+1)" office:value-type="float" office:value="0">
            <text:p>0</text:p>
          </table:table-cell>
          <table:table-cell table:formula="oooc:=VLOOKUP([$'2 saisie des noms et réponses'.H19];reponses;[.F$6]+1)" office:value-type="float" office:value="1">
            <text:p>1</text:p>
          </table:table-cell>
          <table:table-cell table:formula="oooc:=VLOOKUP([$'2 saisie des noms et réponses'.I19];reponses;[.G$6]+1)" office:value-type="float" office:value="5">
            <text:p>5</text:p>
          </table:table-cell>
          <table:table-cell table:formula="oooc:=VLOOKUP([$'2 saisie des noms et réponses'.J19];reponses;[.H$6]+1)" office:value-type="float" office:value="-1000">
            <text:p>-1000</text:p>
          </table:table-cell>
          <table:table-cell table:formula="oooc:=VLOOKUP([$'2 saisie des noms et réponses'.K19];reponses;[.I$6]+1)" office:value-type="float" office:value="-999">
            <text:p>-999</text:p>
          </table:table-cell>
          <table:table-cell table:formula="oooc:=VLOOKUP([$'2 saisie des noms et réponses'.L19];reponses;[.J$6]+1)" office:value-type="float" office:value="-1001">
            <text:p>-1001</text:p>
          </table:table-cell>
          <table:table-cell table:formula="oooc:=VLOOKUP([$'2 saisie des noms et réponses'.M19];reponses;[.K$6]+1)" office:value-type="float" office:value="-1000">
            <text:p>-1000</text:p>
          </table:table-cell>
          <table:table-cell table:formula="oooc:=VLOOKUP([$'2 saisie des noms et réponses'.N19];reponses;[.L$6]+1)" office:value-type="float" office:value="-1001">
            <text:p>-1001</text:p>
          </table:table-cell>
          <table:table-cell table:formula="oooc:=VLOOKUP([$'2 saisie des noms et réponses'.O19];reponses;[.M$6]+1)" office:value-type="float" office:value="2">
            <text:p>2</text:p>
          </table:table-cell>
          <table:table-cell table:formula="oooc:=VLOOKUP([$'2 saisie des noms et réponses'.P19];reponses;[.N$6]+1)" office:value-type="float" office:value="-2">
            <text:p>-2</text:p>
          </table:table-cell>
          <table:table-cell table:formula="oooc:=VLOOKUP([$'2 saisie des noms et réponses'.Q19];reponses;[.O$6]+1)" office:value-type="float" office:value="-1001">
            <text:p>-1001</text:p>
          </table:table-cell>
          <table:table-cell table:formula="oooc:=VLOOKUP([$'2 saisie des noms et réponses'.R19];reponses;[.P$6]+1)" office:value-type="float" office:value="-999">
            <text:p>-999</text:p>
          </table:table-cell>
          <table:table-cell table:formula="oooc:=VLOOKUP([$'2 saisie des noms et réponses'.S19];reponses;[.Q$6]+1)" office:value-type="float" office:value="1">
            <text:p>1</text:p>
          </table:table-cell>
          <table:table-cell table:formula="oooc:=VLOOKUP([$'2 saisie des noms et réponses'.T19];reponses;[.R$6]+1)" office:value-type="float" office:value="-1001">
            <text:p>-1001</text:p>
          </table:table-cell>
          <table:table-cell table:formula="oooc:=VLOOKUP([$'2 saisie des noms et réponses'.U19];reponses;[.S$6]+1)" office:value-type="float" office:value="0">
            <text:p>0</text:p>
          </table:table-cell>
          <table:table-cell table:formula="oooc:=VLOOKUP([$'2 saisie des noms et réponses'.V19];reponses;[.T$6]+1)" office:value-type="float" office:value="0">
            <text:p>0</text:p>
          </table:table-cell>
          <table:table-cell table:formula="oooc:=VLOOKUP([$'2 saisie des noms et réponses'.W1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]" office:value-type="float" office:value="0">
            <text:p>0</text:p>
          </table:table-cell>
          <table:table-cell table:style-name="ce57" table:formula="oooc:=SUM([.C24:.AZ24])" office:value-type="float" office:value="-5990">
            <text:p>-5990</text:p>
          </table:table-cell>
          <table:table-cell table:formula="oooc:=VLOOKUP([$'2 saisie des noms et réponses'.E20];reponses;[.C$6]+1)" office:value-type="float" office:value="2">
            <text:p>2</text:p>
          </table:table-cell>
          <table:table-cell table:formula="oooc:=VLOOKUP([$'2 saisie des noms et réponses'.F20];reponses;[.D$6]+1)" office:value-type="float" office:value="0">
            <text:p>0</text:p>
          </table:table-cell>
          <table:table-cell table:formula="oooc:=VLOOKUP([$'2 saisie des noms et réponses'.G20];reponses;[.E$6]+1)" office:value-type="float" office:value="0">
            <text:p>0</text:p>
          </table:table-cell>
          <table:table-cell table:formula="oooc:=VLOOKUP([$'2 saisie des noms et réponses'.H20];reponses;[.F$6]+1)" office:value-type="float" office:value="0">
            <text:p>0</text:p>
          </table:table-cell>
          <table:table-cell table:formula="oooc:=VLOOKUP([$'2 saisie des noms et réponses'.I20];reponses;[.G$6]+1)" office:value-type="float" office:value="5">
            <text:p>5</text:p>
          </table:table-cell>
          <table:table-cell table:formula="oooc:=VLOOKUP([$'2 saisie des noms et réponses'.J20];reponses;[.H$6]+1)" office:value-type="float" office:value="-1000">
            <text:p>-1000</text:p>
          </table:table-cell>
          <table:table-cell table:formula="oooc:=VLOOKUP([$'2 saisie des noms et réponses'.K20];reponses;[.I$6]+1)" office:value-type="float" office:value="-1000">
            <text:p>-1000</text:p>
          </table:table-cell>
          <table:table-cell table:formula="oooc:=VLOOKUP([$'2 saisie des noms et réponses'.L20];reponses;[.J$6]+1)" office:value-type="float" office:value="0">
            <text:p>0</text:p>
          </table:table-cell>
          <table:table-cell table:formula="oooc:=VLOOKUP([$'2 saisie des noms et réponses'.M20];reponses;[.K$6]+1)" office:value-type="float" office:value="-1">
            <text:p>-1</text:p>
          </table:table-cell>
          <table:table-cell table:formula="oooc:=VLOOKUP([$'2 saisie des noms et réponses'.N20];reponses;[.L$6]+1)" office:value-type="float" office:value="-1001">
            <text:p>-1001</text:p>
          </table:table-cell>
          <table:table-cell table:formula="oooc:=VLOOKUP([$'2 saisie des noms et réponses'.O20];reponses;[.M$6]+1)" office:value-type="float" office:value="2">
            <text:p>2</text:p>
          </table:table-cell>
          <table:table-cell table:formula="oooc:=VLOOKUP([$'2 saisie des noms et réponses'.P20];reponses;[.N$6]+1)" office:value-type="float" office:value="0">
            <text:p>0</text:p>
          </table:table-cell>
          <table:table-cell table:formula="oooc:=VLOOKUP([$'2 saisie des noms et réponses'.Q20];reponses;[.O$6]+1)" office:value-type="float" office:value="0">
            <text:p>0</text:p>
          </table:table-cell>
          <table:table-cell table:formula="oooc:=VLOOKUP([$'2 saisie des noms et réponses'.R20];reponses;[.P$6]+1)" office:value-type="float" office:value="-999">
            <text:p>-999</text:p>
          </table:table-cell>
          <table:table-cell table:formula="oooc:=VLOOKUP([$'2 saisie des noms et réponses'.S20];reponses;[.Q$6]+1)" office:value-type="float" office:value="1">
            <text:p>1</text:p>
          </table:table-cell>
          <table:table-cell table:formula="oooc:=VLOOKUP([$'2 saisie des noms et réponses'.T20];reponses;[.R$6]+1)" office:value-type="float" office:value="0">
            <text:p>0</text:p>
          </table:table-cell>
          <table:table-cell table:formula="oooc:=VLOOKUP([$'2 saisie des noms et réponses'.U20];reponses;[.S$6]+1)" office:value-type="float" office:value="-1000">
            <text:p>-1000</text:p>
          </table:table-cell>
          <table:table-cell table:formula="oooc:=VLOOKUP([$'2 saisie des noms et réponses'.V20];reponses;[.T$6]+1)" office:value-type="float" office:value="-999">
            <text:p>-999</text:p>
          </table:table-cell>
          <table:table-cell table:formula="oooc:=VLOOKUP([$'2 saisie des noms et réponses'.W2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]" office:value-type="float" office:value="0">
            <text:p>0</text:p>
          </table:table-cell>
          <table:table-cell table:style-name="ce57" table:formula="oooc:=SUM([.C25:.AZ25])" office:value-type="float" office:value="-7999">
            <text:p>-7999</text:p>
          </table:table-cell>
          <table:table-cell table:formula="oooc:=VLOOKUP([$'2 saisie des noms et réponses'.E21];reponses;[.C$6]+1)" office:value-type="float" office:value="2">
            <text:p>2</text:p>
          </table:table-cell>
          <table:table-cell table:formula="oooc:=VLOOKUP([$'2 saisie des noms et réponses'.F21];reponses;[.D$6]+1)" office:value-type="float" office:value="0">
            <text:p>0</text:p>
          </table:table-cell>
          <table:table-cell table:formula="oooc:=VLOOKUP([$'2 saisie des noms et réponses'.G21];reponses;[.E$6]+1)" office:value-type="float" office:value="0">
            <text:p>0</text:p>
          </table:table-cell>
          <table:table-cell table:formula="oooc:=VLOOKUP([$'2 saisie des noms et réponses'.H21];reponses;[.F$6]+1)" office:value-type="float" office:value="-1000">
            <text:p>-1000</text:p>
          </table:table-cell>
          <table:table-cell table:formula="oooc:=VLOOKUP([$'2 saisie des noms et réponses'.I21];reponses;[.G$6]+1)" office:value-type="float" office:value="-1001">
            <text:p>-1001</text:p>
          </table:table-cell>
          <table:table-cell table:formula="oooc:=VLOOKUP([$'2 saisie des noms et réponses'.J21];reponses;[.H$6]+1)" office:value-type="float" office:value="-1000">
            <text:p>-1000</text:p>
          </table:table-cell>
          <table:table-cell table:formula="oooc:=VLOOKUP([$'2 saisie des noms et réponses'.K21];reponses;[.I$6]+1)" office:value-type="float" office:value="-999">
            <text:p>-999</text:p>
          </table:table-cell>
          <table:table-cell table:formula="oooc:=VLOOKUP([$'2 saisie des noms et réponses'.L21];reponses;[.J$6]+1)" office:value-type="float" office:value="0">
            <text:p>0</text:p>
          </table:table-cell>
          <table:table-cell table:formula="oooc:=VLOOKUP([$'2 saisie des noms et réponses'.M21];reponses;[.K$6]+1)" office:value-type="float" office:value="-1000">
            <text:p>-1000</text:p>
          </table:table-cell>
          <table:table-cell table:formula="oooc:=VLOOKUP([$'2 saisie des noms et réponses'.N21];reponses;[.L$6]+1)" office:value-type="float" office:value="-1001">
            <text:p>-1001</text:p>
          </table:table-cell>
          <table:table-cell table:formula="oooc:=VLOOKUP([$'2 saisie des noms et réponses'.O21];reponses;[.M$6]+1)" office:value-type="float" office:value="0">
            <text:p>0</text:p>
          </table:table-cell>
          <table:table-cell table:formula="oooc:=VLOOKUP([$'2 saisie des noms et réponses'.P21];reponses;[.N$6]+1)" office:value-type="float" office:value="1">
            <text:p>1</text:p>
          </table:table-cell>
          <table:table-cell table:formula="oooc:=VLOOKUP([$'2 saisie des noms et réponses'.Q21];reponses;[.O$6]+1)" office:value-type="float" office:value="-1001">
            <text:p>-1001</text:p>
          </table:table-cell>
          <table:table-cell table:formula="oooc:=VLOOKUP([$'2 saisie des noms et réponses'.R21];reponses;[.P$6]+1)" office:value-type="float" office:value="0">
            <text:p>0</text:p>
          </table:table-cell>
          <table:table-cell table:formula="oooc:=VLOOKUP([$'2 saisie des noms et réponses'.S21];reponses;[.Q$6]+1)" office:value-type="float" office:value="1">
            <text:p>1</text:p>
          </table:table-cell>
          <table:table-cell table:formula="oooc:=VLOOKUP([$'2 saisie des noms et réponses'.T21];reponses;[.R$6]+1)" office:value-type="float" office:value="-1000">
            <text:p>-1000</text:p>
          </table:table-cell>
          <table:table-cell table:formula="oooc:=VLOOKUP([$'2 saisie des noms et réponses'.U21];reponses;[.S$6]+1)" office:value-type="float" office:value="0">
            <text:p>0</text:p>
          </table:table-cell>
          <table:table-cell table:formula="oooc:=VLOOKUP([$'2 saisie des noms et réponses'.V21];reponses;[.T$6]+1)" office:value-type="float" office:value="-1">
            <text:p>-1</text:p>
          </table:table-cell>
          <table:table-cell table:formula="oooc:=VLOOKUP([$'2 saisie des noms et réponses'.W2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]" office:value-type="float" office:value="0">
            <text:p>0</text:p>
          </table:table-cell>
          <table:table-cell table:style-name="ce57" table:formula="oooc:=SUM([.C26:.AZ26])" office:value-type="float" office:value="-8993">
            <text:p>-8993</text:p>
          </table:table-cell>
          <table:table-cell table:formula="oooc:=VLOOKUP([$'2 saisie des noms et réponses'.E22];reponses;[.C$6]+1)" office:value-type="float" office:value="0">
            <text:p>0</text:p>
          </table:table-cell>
          <table:table-cell table:formula="oooc:=VLOOKUP([$'2 saisie des noms et réponses'.F22];reponses;[.D$6]+1)" office:value-type="float" office:value="0">
            <text:p>0</text:p>
          </table:table-cell>
          <table:table-cell table:formula="oooc:=VLOOKUP([$'2 saisie des noms et réponses'.G22];reponses;[.E$6]+1)" office:value-type="float" office:value="0">
            <text:p>0</text:p>
          </table:table-cell>
          <table:table-cell table:formula="oooc:=VLOOKUP([$'2 saisie des noms et réponses'.H22];reponses;[.F$6]+1)" office:value-type="float" office:value="-1000">
            <text:p>-1000</text:p>
          </table:table-cell>
          <table:table-cell table:formula="oooc:=VLOOKUP([$'2 saisie des noms et réponses'.I22];reponses;[.G$6]+1)" office:value-type="float" office:value="-999">
            <text:p>-999</text:p>
          </table:table-cell>
          <table:table-cell table:formula="oooc:=VLOOKUP([$'2 saisie des noms et réponses'.J22];reponses;[.H$6]+1)" office:value-type="float" office:value="-1000">
            <text:p>-1000</text:p>
          </table:table-cell>
          <table:table-cell table:formula="oooc:=VLOOKUP([$'2 saisie des noms et réponses'.K22];reponses;[.I$6]+1)" office:value-type="float" office:value="-999">
            <text:p>-999</text:p>
          </table:table-cell>
          <table:table-cell table:formula="oooc:=VLOOKUP([$'2 saisie des noms et réponses'.L22];reponses;[.J$6]+1)" office:value-type="float" office:value="0">
            <text:p>0</text:p>
          </table:table-cell>
          <table:table-cell table:formula="oooc:=VLOOKUP([$'2 saisie des noms et réponses'.M22];reponses;[.K$6]+1)" office:value-type="float" office:value="-1000">
            <text:p>-1000</text:p>
          </table:table-cell>
          <table:table-cell table:formula="oooc:=VLOOKUP([$'2 saisie des noms et réponses'.N22];reponses;[.L$6]+1)" office:value-type="float" office:value="-1001">
            <text:p>-1001</text:p>
          </table:table-cell>
          <table:table-cell table:formula="oooc:=VLOOKUP([$'2 saisie des noms et réponses'.O22];reponses;[.M$6]+1)" office:value-type="float" office:value="2">
            <text:p>2</text:p>
          </table:table-cell>
          <table:table-cell table:formula="oooc:=VLOOKUP([$'2 saisie des noms et réponses'.P22];reponses;[.N$6]+1)" office:value-type="float" office:value="1">
            <text:p>1</text:p>
          </table:table-cell>
          <table:table-cell table:formula="oooc:=VLOOKUP([$'2 saisie des noms et réponses'.Q22];reponses;[.O$6]+1)" office:value-type="float" office:value="0">
            <text:p>0</text:p>
          </table:table-cell>
          <table:table-cell table:formula="oooc:=VLOOKUP([$'2 saisie des noms et réponses'.R22];reponses;[.P$6]+1)" office:value-type="float" office:value="-999">
            <text:p>-999</text:p>
          </table:table-cell>
          <table:table-cell table:formula="oooc:=VLOOKUP([$'2 saisie des noms et réponses'.S22];reponses;[.Q$6]+1)" office:value-type="float" office:value="1">
            <text:p>1</text:p>
          </table:table-cell>
          <table:table-cell table:formula="oooc:=VLOOKUP([$'2 saisie des noms et réponses'.T22];reponses;[.R$6]+1)" office:value-type="float" office:value="0">
            <text:p>0</text:p>
          </table:table-cell>
          <table:table-cell table:formula="oooc:=VLOOKUP([$'2 saisie des noms et réponses'.U22];reponses;[.S$6]+1)" office:value-type="float" office:value="-999">
            <text:p>-999</text:p>
          </table:table-cell>
          <table:table-cell table:formula="oooc:=VLOOKUP([$'2 saisie des noms et réponses'.V22];reponses;[.T$6]+1)" office:value-type="float" office:value="-1000">
            <text:p>-1000</text:p>
          </table:table-cell>
          <table:table-cell table:formula="oooc:=VLOOKUP([$'2 saisie des noms et réponses'.W2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]" office:value-type="float" office:value="0">
            <text:p>0</text:p>
          </table:table-cell>
          <table:table-cell table:style-name="ce57" table:formula="oooc:=SUM([.C27:.AZ27])" office:value-type="float" office:value="-9994">
            <text:p>-9994</text:p>
          </table:table-cell>
          <table:table-cell table:formula="oooc:=VLOOKUP([$'2 saisie des noms et réponses'.E23];reponses;[.C$6]+1)" office:value-type="float" office:value="2">
            <text:p>2</text:p>
          </table:table-cell>
          <table:table-cell table:formula="oooc:=VLOOKUP([$'2 saisie des noms et réponses'.F23];reponses;[.D$6]+1)" office:value-type="float" office:value="0">
            <text:p>0</text:p>
          </table:table-cell>
          <table:table-cell table:formula="oooc:=VLOOKUP([$'2 saisie des noms et réponses'.G23];reponses;[.E$6]+1)" office:value-type="float" office:value="-1001">
            <text:p>-1001</text:p>
          </table:table-cell>
          <table:table-cell table:formula="oooc:=VLOOKUP([$'2 saisie des noms et réponses'.H23];reponses;[.F$6]+1)" office:value-type="float" office:value="-1000">
            <text:p>-1000</text:p>
          </table:table-cell>
          <table:table-cell table:formula="oooc:=VLOOKUP([$'2 saisie des noms et réponses'.I23];reponses;[.G$6]+1)" office:value-type="float" office:value="-999">
            <text:p>-999</text:p>
          </table:table-cell>
          <table:table-cell table:formula="oooc:=VLOOKUP([$'2 saisie des noms et réponses'.J23];reponses;[.H$6]+1)" office:value-type="float" office:value="-1000">
            <text:p>-1000</text:p>
          </table:table-cell>
          <table:table-cell table:formula="oooc:=VLOOKUP([$'2 saisie des noms et réponses'.K23];reponses;[.I$6]+1)" office:value-type="float" office:value="-999">
            <text:p>-999</text:p>
          </table:table-cell>
          <table:table-cell table:formula="oooc:=VLOOKUP([$'2 saisie des noms et réponses'.L23];reponses;[.J$6]+1)" office:value-type="float" office:value="0">
            <text:p>0</text:p>
          </table:table-cell>
          <table:table-cell table:formula="oooc:=VLOOKUP([$'2 saisie des noms et réponses'.M23];reponses;[.K$6]+1)" office:value-type="float" office:value="-1000">
            <text:p>-1000</text:p>
          </table:table-cell>
          <table:table-cell table:formula="oooc:=VLOOKUP([$'2 saisie des noms et réponses'.N23];reponses;[.L$6]+1)" office:value-type="float" office:value="-1001">
            <text:p>-1001</text:p>
          </table:table-cell>
          <table:table-cell table:formula="oooc:=VLOOKUP([$'2 saisie des noms et réponses'.O23];reponses;[.M$6]+1)" office:value-type="float" office:value="2">
            <text:p>2</text:p>
          </table:table-cell>
          <table:table-cell table:formula="oooc:=VLOOKUP([$'2 saisie des noms et réponses'.P23];reponses;[.N$6]+1)" office:value-type="float" office:value="0">
            <text:p>0</text:p>
          </table:table-cell>
          <table:table-cell table:formula="oooc:=VLOOKUP([$'2 saisie des noms et réponses'.Q23];reponses;[.O$6]+1)" office:value-type="float" office:value="-1001">
            <text:p>-1001</text:p>
          </table:table-cell>
          <table:table-cell table:formula="oooc:=VLOOKUP([$'2 saisie des noms et réponses'.R23];reponses;[.P$6]+1)" office:value-type="float" office:value="-999">
            <text:p>-999</text:p>
          </table:table-cell>
          <table:table-cell table:formula="oooc:=VLOOKUP([$'2 saisie des noms et réponses'.S23];reponses;[.Q$6]+1)" office:value-type="float" office:value="1">
            <text:p>1</text:p>
          </table:table-cell>
          <table:table-cell table:formula="oooc:=VLOOKUP([$'2 saisie des noms et réponses'.T23];reponses;[.R$6]+1)" office:value-type="float" office:value="0">
            <text:p>0</text:p>
          </table:table-cell>
          <table:table-cell table:formula="oooc:=VLOOKUP([$'2 saisie des noms et réponses'.U23];reponses;[.S$6]+1)" office:value-type="float" office:value="-999">
            <text:p>-999</text:p>
          </table:table-cell>
          <table:table-cell table:formula="oooc:=VLOOKUP([$'2 saisie des noms et réponses'.V23];reponses;[.T$6]+1)" office:value-type="float" office:value="0">
            <text:p>0</text:p>
          </table:table-cell>
          <table:table-cell table:formula="oooc:=VLOOKUP([$'2 saisie des noms et réponses'.W2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]" office:value-type="float" office:value="0">
            <text:p>0</text:p>
          </table:table-cell>
          <table:table-cell table:style-name="ce57" table:formula="oooc:=SUM([.C28:.AZ28])" office:value-type="float" office:value="-8994">
            <text:p>-8994</text:p>
          </table:table-cell>
          <table:table-cell table:formula="oooc:=VLOOKUP([$'2 saisie des noms et réponses'.E24];reponses;[.C$6]+1)" office:value-type="float" office:value="0">
            <text:p>0</text:p>
          </table:table-cell>
          <table:table-cell table:formula="oooc:=VLOOKUP([$'2 saisie des noms et réponses'.F24];reponses;[.D$6]+1)" office:value-type="float" office:value="0">
            <text:p>0</text:p>
          </table:table-cell>
          <table:table-cell table:formula="oooc:=VLOOKUP([$'2 saisie des noms et réponses'.G24];reponses;[.E$6]+1)" office:value-type="float" office:value="-999">
            <text:p>-999</text:p>
          </table:table-cell>
          <table:table-cell table:formula="oooc:=VLOOKUP([$'2 saisie des noms et réponses'.H24];reponses;[.F$6]+1)" office:value-type="float" office:value="0">
            <text:p>0</text:p>
          </table:table-cell>
          <table:table-cell table:formula="oooc:=VLOOKUP([$'2 saisie des noms et réponses'.I24];reponses;[.G$6]+1)" office:value-type="float" office:value="-999">
            <text:p>-999</text:p>
          </table:table-cell>
          <table:table-cell table:formula="oooc:=VLOOKUP([$'2 saisie des noms et réponses'.J24];reponses;[.H$6]+1)" office:value-type="float" office:value="-1000">
            <text:p>-1000</text:p>
          </table:table-cell>
          <table:table-cell table:formula="oooc:=VLOOKUP([$'2 saisie des noms et réponses'.K24];reponses;[.I$6]+1)" office:value-type="float" office:value="-999">
            <text:p>-999</text:p>
          </table:table-cell>
          <table:table-cell table:formula="oooc:=VLOOKUP([$'2 saisie des noms et réponses'.L24];reponses;[.J$6]+1)" office:value-type="float" office:value="-1">
            <text:p>-1</text:p>
          </table:table-cell>
          <table:table-cell table:formula="oooc:=VLOOKUP([$'2 saisie des noms et réponses'.M24];reponses;[.K$6]+1)" office:value-type="float" office:value="-999">
            <text:p>-999</text:p>
          </table:table-cell>
          <table:table-cell table:formula="oooc:=VLOOKUP([$'2 saisie des noms et réponses'.N24];reponses;[.L$6]+1)" office:value-type="float" office:value="-1001">
            <text:p>-1001</text:p>
          </table:table-cell>
          <table:table-cell table:formula="oooc:=VLOOKUP([$'2 saisie des noms et réponses'.O24];reponses;[.M$6]+1)" office:value-type="float" office:value="2">
            <text:p>2</text:p>
          </table:table-cell>
          <table:table-cell table:formula="oooc:=VLOOKUP([$'2 saisie des noms et réponses'.P24];reponses;[.N$6]+1)" office:value-type="float" office:value="0">
            <text:p>0</text:p>
          </table:table-cell>
          <table:table-cell table:formula="oooc:=VLOOKUP([$'2 saisie des noms et réponses'.Q24];reponses;[.O$6]+1)" office:value-type="float" office:value="0">
            <text:p>0</text:p>
          </table:table-cell>
          <table:table-cell table:formula="oooc:=VLOOKUP([$'2 saisie des noms et réponses'.R24];reponses;[.P$6]+1)" office:value-type="float" office:value="-999">
            <text:p>-999</text:p>
          </table:table-cell>
          <table:table-cell table:formula="oooc:=VLOOKUP([$'2 saisie des noms et réponses'.S24];reponses;[.Q$6]+1)" office:value-type="float" office:value="1">
            <text:p>1</text:p>
          </table:table-cell>
          <table:table-cell table:formula="oooc:=VLOOKUP([$'2 saisie des noms et réponses'.T24];reponses;[.R$6]+1)" office:value-type="float" office:value="-1001">
            <text:p>-1001</text:p>
          </table:table-cell>
          <table:table-cell table:formula="oooc:=VLOOKUP([$'2 saisie des noms et réponses'.U24];reponses;[.S$6]+1)" office:value-type="float" office:value="-999">
            <text:p>-999</text:p>
          </table:table-cell>
          <table:table-cell table:formula="oooc:=VLOOKUP([$'2 saisie des noms et réponses'.V24];reponses;[.T$6]+1)" office:value-type="float" office:value="0">
            <text:p>0</text:p>
          </table:table-cell>
          <table:table-cell table:formula="oooc:=VLOOKUP([$'2 saisie des noms et réponses'.W2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]" office:value-type="float" office:value="0">
            <text:p>0</text:p>
          </table:table-cell>
          <table:table-cell table:style-name="ce57" table:formula="oooc:=SUM([.C29:.AZ29])" office:value-type="float" office:value="-5999">
            <text:p>-5999</text:p>
          </table:table-cell>
          <table:table-cell table:formula="oooc:=VLOOKUP([$'2 saisie des noms et réponses'.E25];reponses;[.C$6]+1)" office:value-type="float" office:value="2">
            <text:p>2</text:p>
          </table:table-cell>
          <table:table-cell table:formula="oooc:=VLOOKUP([$'2 saisie des noms et réponses'.F25];reponses;[.D$6]+1)" office:value-type="float" office:value="0">
            <text:p>0</text:p>
          </table:table-cell>
          <table:table-cell table:formula="oooc:=VLOOKUP([$'2 saisie des noms et réponses'.G25];reponses;[.E$6]+1)" office:value-type="float" office:value="-1001">
            <text:p>-1001</text:p>
          </table:table-cell>
          <table:table-cell table:formula="oooc:=VLOOKUP([$'2 saisie des noms et réponses'.H25];reponses;[.F$6]+1)" office:value-type="float" office:value="0">
            <text:p>0</text:p>
          </table:table-cell>
          <table:table-cell table:formula="oooc:=VLOOKUP([$'2 saisie des noms et réponses'.I25];reponses;[.G$6]+1)" office:value-type="float" office:value="-1001">
            <text:p>-1001</text:p>
          </table:table-cell>
          <table:table-cell table:formula="oooc:=VLOOKUP([$'2 saisie des noms et réponses'.J25];reponses;[.H$6]+1)" office:value-type="float" office:value="-1000">
            <text:p>-1000</text:p>
          </table:table-cell>
          <table:table-cell table:formula="oooc:=VLOOKUP([$'2 saisie des noms et réponses'.K25];reponses;[.I$6]+1)" office:value-type="float" office:value="0">
            <text:p>0</text:p>
          </table:table-cell>
          <table:table-cell table:formula="oooc:=VLOOKUP([$'2 saisie des noms et réponses'.L25];reponses;[.J$6]+1)" office:value-type="float" office:value="0">
            <text:p>0</text:p>
          </table:table-cell>
          <table:table-cell table:formula="oooc:=VLOOKUP([$'2 saisie des noms et réponses'.M25];reponses;[.K$6]+1)" office:value-type="float" office:value="-1000">
            <text:p>-1000</text:p>
          </table:table-cell>
          <table:table-cell table:formula="oooc:=VLOOKUP([$'2 saisie des noms et réponses'.N25];reponses;[.L$6]+1)" office:value-type="float" office:value="0">
            <text:p>0</text:p>
          </table:table-cell>
          <table:table-cell table:formula="oooc:=VLOOKUP([$'2 saisie des noms et réponses'.O25];reponses;[.M$6]+1)" office:value-type="float" office:value="0">
            <text:p>0</text:p>
          </table:table-cell>
          <table:table-cell table:formula="oooc:=VLOOKUP([$'2 saisie des noms et réponses'.P25];reponses;[.N$6]+1)" office:value-type="float" office:value="0">
            <text:p>0</text:p>
          </table:table-cell>
          <table:table-cell table:formula="oooc:=VLOOKUP([$'2 saisie des noms et réponses'.Q25];reponses;[.O$6]+1)" office:value-type="float" office:value="-1001">
            <text:p>-1001</text:p>
          </table:table-cell>
          <table:table-cell table:formula="oooc:=VLOOKUP([$'2 saisie des noms et réponses'.R25];reponses;[.P$6]+1)" office:value-type="float" office:value="-999">
            <text:p>-999</text:p>
          </table:table-cell>
          <table:table-cell table:formula="oooc:=VLOOKUP([$'2 saisie des noms et réponses'.S25];reponses;[.Q$6]+1)" office:value-type="float" office:value="1">
            <text:p>1</text:p>
          </table:table-cell>
          <table:table-cell table:formula="oooc:=VLOOKUP([$'2 saisie des noms et réponses'.T25];reponses;[.R$6]+1)" office:value-type="float" office:value="0">
            <text:p>0</text:p>
          </table:table-cell>
          <table:table-cell table:formula="oooc:=VLOOKUP([$'2 saisie des noms et réponses'.U25];reponses;[.S$6]+1)" office:value-type="float" office:value="0">
            <text:p>0</text:p>
          </table:table-cell>
          <table:table-cell table:formula="oooc:=VLOOKUP([$'2 saisie des noms et réponses'.V25];reponses;[.T$6]+1)" office:value-type="float" office:value="0">
            <text:p>0</text:p>
          </table:table-cell>
          <table:table-cell table:formula="oooc:=VLOOKUP([$'2 saisie des noms et réponses'.W2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]" office:value-type="float" office:value="0">
            <text:p>0</text:p>
          </table:table-cell>
          <table:table-cell table:style-name="ce57" table:formula="oooc:=SUM([.C30:.AZ30])" office:value-type="float" office:value="-10993">
            <text:p>-10993</text:p>
          </table:table-cell>
          <table:table-cell table:formula="oooc:=VLOOKUP([$'2 saisie des noms et réponses'.E26];reponses;[.C$6]+1)" office:value-type="float" office:value="2">
            <text:p>2</text:p>
          </table:table-cell>
          <table:table-cell table:formula="oooc:=VLOOKUP([$'2 saisie des noms et réponses'.F26];reponses;[.D$6]+1)" office:value-type="float" office:value="0">
            <text:p>0</text:p>
          </table:table-cell>
          <table:table-cell table:formula="oooc:=VLOOKUP([$'2 saisie des noms et réponses'.G26];reponses;[.E$6]+1)" office:value-type="float" office:value="-1000">
            <text:p>-1000</text:p>
          </table:table-cell>
          <table:table-cell table:formula="oooc:=VLOOKUP([$'2 saisie des noms et réponses'.H26];reponses;[.F$6]+1)" office:value-type="float" office:value="-1000">
            <text:p>-1000</text:p>
          </table:table-cell>
          <table:table-cell table:formula="oooc:=VLOOKUP([$'2 saisie des noms et réponses'.I26];reponses;[.G$6]+1)" office:value-type="float" office:value="-999">
            <text:p>-999</text:p>
          </table:table-cell>
          <table:table-cell table:formula="oooc:=VLOOKUP([$'2 saisie des noms et réponses'.J26];reponses;[.H$6]+1)" office:value-type="float" office:value="-1000">
            <text:p>-1000</text:p>
          </table:table-cell>
          <table:table-cell table:formula="oooc:=VLOOKUP([$'2 saisie des noms et réponses'.K26];reponses;[.I$6]+1)" office:value-type="float" office:value="-999">
            <text:p>-999</text:p>
          </table:table-cell>
          <table:table-cell table:formula="oooc:=VLOOKUP([$'2 saisie des noms et réponses'.L26];reponses;[.J$6]+1)" office:value-type="float" office:value="-999">
            <text:p>-999</text:p>
          </table:table-cell>
          <table:table-cell table:formula="oooc:=VLOOKUP([$'2 saisie des noms et réponses'.M26];reponses;[.K$6]+1)" office:value-type="float" office:value="-1001">
            <text:p>-1001</text:p>
          </table:table-cell>
          <table:table-cell table:formula="oooc:=VLOOKUP([$'2 saisie des noms et réponses'.N26];reponses;[.L$6]+1)" office:value-type="float" office:value="-1001">
            <text:p>-1001</text:p>
          </table:table-cell>
          <table:table-cell table:formula="oooc:=VLOOKUP([$'2 saisie des noms et réponses'.O26];reponses;[.M$6]+1)" office:value-type="float" office:value="2">
            <text:p>2</text:p>
          </table:table-cell>
          <table:table-cell table:formula="oooc:=VLOOKUP([$'2 saisie des noms et réponses'.P26];reponses;[.N$6]+1)" office:value-type="float" office:value="1">
            <text:p>1</text:p>
          </table:table-cell>
          <table:table-cell table:formula="oooc:=VLOOKUP([$'2 saisie des noms et réponses'.Q26];reponses;[.O$6]+1)" office:value-type="float" office:value="-1001">
            <text:p>-1001</text:p>
          </table:table-cell>
          <table:table-cell table:formula="oooc:=VLOOKUP([$'2 saisie des noms et réponses'.R26];reponses;[.P$6]+1)" office:value-type="float" office:value="-999">
            <text:p>-999</text:p>
          </table:table-cell>
          <table:table-cell table:formula="oooc:=VLOOKUP([$'2 saisie des noms et réponses'.S26];reponses;[.Q$6]+1)" office:value-type="float" office:value="1">
            <text:p>1</text:p>
          </table:table-cell>
          <table:table-cell table:formula="oooc:=VLOOKUP([$'2 saisie des noms et réponses'.T26];reponses;[.R$6]+1)" office:value-type="float" office:value="-1000">
            <text:p>-1000</text:p>
          </table:table-cell>
          <table:table-cell table:formula="oooc:=VLOOKUP([$'2 saisie des noms et réponses'.U26];reponses;[.S$6]+1)" office:value-type="float" office:value="0">
            <text:p>0</text:p>
          </table:table-cell>
          <table:table-cell table:formula="oooc:=VLOOKUP([$'2 saisie des noms et réponses'.V26];reponses;[.T$6]+1)" office:value-type="float" office:value="0">
            <text:p>0</text:p>
          </table:table-cell>
          <table:table-cell table:formula="oooc:=VLOOKUP([$'2 saisie des noms et réponses'.W2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]" office:value-type="float" office:value="0">
            <text:p>0</text:p>
          </table:table-cell>
          <table:table-cell table:style-name="ce57" table:formula="oooc:=SUM([.C31:.AZ31])" office:value-type="float" office:value="0">
            <text:p>0</text:p>
          </table:table-cell>
          <table:table-cell table:formula="oooc:=VLOOKUP([$'2 saisie des noms et réponses'.E27];reponses;[.C$6]+1)" office:value-type="float" office:value="0">
            <text:p>0</text:p>
          </table:table-cell>
          <table:table-cell table:formula="oooc:=VLOOKUP([$'2 saisie des noms et réponses'.F27];reponses;[.D$6]+1)" office:value-type="float" office:value="0">
            <text:p>0</text:p>
          </table:table-cell>
          <table:table-cell table:formula="oooc:=VLOOKUP([$'2 saisie des noms et réponses'.G27];reponses;[.E$6]+1)" office:value-type="float" office:value="0">
            <text:p>0</text:p>
          </table:table-cell>
          <table:table-cell table:formula="oooc:=VLOOKUP([$'2 saisie des noms et réponses'.H27];reponses;[.F$6]+1)" office:value-type="float" office:value="0">
            <text:p>0</text:p>
          </table:table-cell>
          <table:table-cell table:formula="oooc:=VLOOKUP([$'2 saisie des noms et réponses'.I27];reponses;[.G$6]+1)" office:value-type="float" office:value="0">
            <text:p>0</text:p>
          </table:table-cell>
          <table:table-cell table:formula="oooc:=VLOOKUP([$'2 saisie des noms et réponses'.J27];reponses;[.H$6]+1)" office:value-type="float" office:value="0">
            <text:p>0</text:p>
          </table:table-cell>
          <table:table-cell table:formula="oooc:=VLOOKUP([$'2 saisie des noms et réponses'.K27];reponses;[.I$6]+1)" office:value-type="float" office:value="0">
            <text:p>0</text:p>
          </table:table-cell>
          <table:table-cell table:formula="oooc:=VLOOKUP([$'2 saisie des noms et réponses'.L27];reponses;[.J$6]+1)" office:value-type="float" office:value="0">
            <text:p>0</text:p>
          </table:table-cell>
          <table:table-cell table:formula="oooc:=VLOOKUP([$'2 saisie des noms et réponses'.M27];reponses;[.K$6]+1)" office:value-type="float" office:value="0">
            <text:p>0</text:p>
          </table:table-cell>
          <table:table-cell table:formula="oooc:=VLOOKUP([$'2 saisie des noms et réponses'.N27];reponses;[.L$6]+1)" office:value-type="float" office:value="0">
            <text:p>0</text:p>
          </table:table-cell>
          <table:table-cell table:formula="oooc:=VLOOKUP([$'2 saisie des noms et réponses'.O27];reponses;[.M$6]+1)" office:value-type="float" office:value="0">
            <text:p>0</text:p>
          </table:table-cell>
          <table:table-cell table:formula="oooc:=VLOOKUP([$'2 saisie des noms et réponses'.P27];reponses;[.N$6]+1)" office:value-type="float" office:value="0">
            <text:p>0</text:p>
          </table:table-cell>
          <table:table-cell table:formula="oooc:=VLOOKUP([$'2 saisie des noms et réponses'.Q27];reponses;[.O$6]+1)" office:value-type="float" office:value="0">
            <text:p>0</text:p>
          </table:table-cell>
          <table:table-cell table:formula="oooc:=VLOOKUP([$'2 saisie des noms et réponses'.R27];reponses;[.P$6]+1)" office:value-type="float" office:value="0">
            <text:p>0</text:p>
          </table:table-cell>
          <table:table-cell table:formula="oooc:=VLOOKUP([$'2 saisie des noms et réponses'.S27];reponses;[.Q$6]+1)" office:value-type="float" office:value="0">
            <text:p>0</text:p>
          </table:table-cell>
          <table:table-cell table:formula="oooc:=VLOOKUP([$'2 saisie des noms et réponses'.T27];reponses;[.R$6]+1)" office:value-type="float" office:value="0">
            <text:p>0</text:p>
          </table:table-cell>
          <table:table-cell table:formula="oooc:=VLOOKUP([$'2 saisie des noms et réponses'.U27];reponses;[.S$6]+1)" office:value-type="float" office:value="0">
            <text:p>0</text:p>
          </table:table-cell>
          <table:table-cell table:formula="oooc:=VLOOKUP([$'2 saisie des noms et réponses'.V27];reponses;[.T$6]+1)" office:value-type="float" office:value="0">
            <text:p>0</text:p>
          </table:table-cell>
          <table:table-cell table:formula="oooc:=VLOOKUP([$'2 saisie des noms et réponses'.W2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]" office:value-type="float" office:value="0">
            <text:p>0</text:p>
          </table:table-cell>
          <table:table-cell table:style-name="ce57" table:formula="oooc:=SUM([.C32:.AZ32])" office:value-type="float" office:value="-7995">
            <text:p>-7995</text:p>
          </table:table-cell>
          <table:table-cell table:formula="oooc:=VLOOKUP([$'2 saisie des noms et réponses'.E28];reponses;[.C$6]+1)" office:value-type="float" office:value="0">
            <text:p>0</text:p>
          </table:table-cell>
          <table:table-cell table:formula="oooc:=VLOOKUP([$'2 saisie des noms et réponses'.F28];reponses;[.D$6]+1)" office:value-type="float" office:value="0">
            <text:p>0</text:p>
          </table:table-cell>
          <table:table-cell table:formula="oooc:=VLOOKUP([$'2 saisie des noms et réponses'.G28];reponses;[.E$6]+1)" office:value-type="float" office:value="-999">
            <text:p>-999</text:p>
          </table:table-cell>
          <table:table-cell table:formula="oooc:=VLOOKUP([$'2 saisie des noms et réponses'.H28];reponses;[.F$6]+1)" office:value-type="float" office:value="1">
            <text:p>1</text:p>
          </table:table-cell>
          <table:table-cell table:formula="oooc:=VLOOKUP([$'2 saisie des noms et réponses'.I28];reponses;[.G$6]+1)" office:value-type="float" office:value="-999">
            <text:p>-999</text:p>
          </table:table-cell>
          <table:table-cell table:formula="oooc:=VLOOKUP([$'2 saisie des noms et réponses'.J28];reponses;[.H$6]+1)" office:value-type="float" office:value="-1000">
            <text:p>-1000</text:p>
          </table:table-cell>
          <table:table-cell table:formula="oooc:=VLOOKUP([$'2 saisie des noms et réponses'.K28];reponses;[.I$6]+1)" office:value-type="float" office:value="0">
            <text:p>0</text:p>
          </table:table-cell>
          <table:table-cell table:formula="oooc:=VLOOKUP([$'2 saisie des noms et réponses'.L28];reponses;[.J$6]+1)" office:value-type="float" office:value="-1">
            <text:p>-1</text:p>
          </table:table-cell>
          <table:table-cell table:formula="oooc:=VLOOKUP([$'2 saisie des noms et réponses'.M28];reponses;[.K$6]+1)" office:value-type="float" office:value="-1000">
            <text:p>-1000</text:p>
          </table:table-cell>
          <table:table-cell table:formula="oooc:=VLOOKUP([$'2 saisie des noms et réponses'.N28];reponses;[.L$6]+1)" office:value-type="float" office:value="-1001">
            <text:p>-1001</text:p>
          </table:table-cell>
          <table:table-cell table:formula="oooc:=VLOOKUP([$'2 saisie des noms et réponses'.O28];reponses;[.M$6]+1)" office:value-type="float" office:value="2">
            <text:p>2</text:p>
          </table:table-cell>
          <table:table-cell table:formula="oooc:=VLOOKUP([$'2 saisie des noms et réponses'.P28];reponses;[.N$6]+1)" office:value-type="float" office:value="1">
            <text:p>1</text:p>
          </table:table-cell>
          <table:table-cell table:formula="oooc:=VLOOKUP([$'2 saisie des noms et réponses'.Q28];reponses;[.O$6]+1)" office:value-type="float" office:value="-1001">
            <text:p>-1001</text:p>
          </table:table-cell>
          <table:table-cell table:formula="oooc:=VLOOKUP([$'2 saisie des noms et réponses'.R28];reponses;[.P$6]+1)" office:value-type="float" office:value="-999">
            <text:p>-999</text:p>
          </table:table-cell>
          <table:table-cell table:formula="oooc:=VLOOKUP([$'2 saisie des noms et réponses'.S28];reponses;[.Q$6]+1)" office:value-type="float" office:value="1">
            <text:p>1</text:p>
          </table:table-cell>
          <table:table-cell table:formula="oooc:=VLOOKUP([$'2 saisie des noms et réponses'.T28];reponses;[.R$6]+1)" office:value-type="float" office:value="0">
            <text:p>0</text:p>
          </table:table-cell>
          <table:table-cell table:formula="oooc:=VLOOKUP([$'2 saisie des noms et réponses'.U28];reponses;[.S$6]+1)" office:value-type="float" office:value="-999">
            <text:p>-999</text:p>
          </table:table-cell>
          <table:table-cell table:formula="oooc:=VLOOKUP([$'2 saisie des noms et réponses'.V28];reponses;[.T$6]+1)" office:value-type="float" office:value="-1">
            <text:p>-1</text:p>
          </table:table-cell>
          <table:table-cell table:formula="oooc:=VLOOKUP([$'2 saisie des noms et réponses'.W2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]" office:value-type="float" office:value="0">
            <text:p>0</text:p>
          </table:table-cell>
          <table:table-cell table:style-name="ce57" table:formula="oooc:=SUM([.C33:.AZ33])" office:value-type="float" office:value="-7996">
            <text:p>-7996</text:p>
          </table:table-cell>
          <table:table-cell table:formula="oooc:=VLOOKUP([$'2 saisie des noms et réponses'.E29];reponses;[.C$6]+1)" office:value-type="float" office:value="2">
            <text:p>2</text:p>
          </table:table-cell>
          <table:table-cell table:formula="oooc:=VLOOKUP([$'2 saisie des noms et réponses'.F29];reponses;[.D$6]+1)" office:value-type="float" office:value="0">
            <text:p>0</text:p>
          </table:table-cell>
          <table:table-cell table:formula="oooc:=VLOOKUP([$'2 saisie des noms et réponses'.G29];reponses;[.E$6]+1)" office:value-type="float" office:value="-999">
            <text:p>-999</text:p>
          </table:table-cell>
          <table:table-cell table:formula="oooc:=VLOOKUP([$'2 saisie des noms et réponses'.H29];reponses;[.F$6]+1)" office:value-type="float" office:value="-1001">
            <text:p>-1001</text:p>
          </table:table-cell>
          <table:table-cell table:formula="oooc:=VLOOKUP([$'2 saisie des noms et réponses'.I29];reponses;[.G$6]+1)" office:value-type="float" office:value="-1001">
            <text:p>-1001</text:p>
          </table:table-cell>
          <table:table-cell table:formula="oooc:=VLOOKUP([$'2 saisie des noms et réponses'.J29];reponses;[.H$6]+1)" office:value-type="float" office:value="-1000">
            <text:p>-1000</text:p>
          </table:table-cell>
          <table:table-cell table:formula="oooc:=VLOOKUP([$'2 saisie des noms et réponses'.K29];reponses;[.I$6]+1)" office:value-type="float" office:value="-1000">
            <text:p>-1000</text:p>
          </table:table-cell>
          <table:table-cell table:formula="oooc:=VLOOKUP([$'2 saisie des noms et réponses'.L29];reponses;[.J$6]+1)" office:value-type="float" office:value="0">
            <text:p>0</text:p>
          </table:table-cell>
          <table:table-cell table:formula="oooc:=VLOOKUP([$'2 saisie des noms et réponses'.M29];reponses;[.K$6]+1)" office:value-type="float" office:value="0">
            <text:p>0</text:p>
          </table:table-cell>
          <table:table-cell table:formula="oooc:=VLOOKUP([$'2 saisie des noms et réponses'.N29];reponses;[.L$6]+1)" office:value-type="float" office:value="-1001">
            <text:p>-1001</text:p>
          </table:table-cell>
          <table:table-cell table:formula="oooc:=VLOOKUP([$'2 saisie des noms et réponses'.O29];reponses;[.M$6]+1)" office:value-type="float" office:value="2">
            <text:p>2</text:p>
          </table:table-cell>
          <table:table-cell table:formula="oooc:=VLOOKUP([$'2 saisie des noms et réponses'.P29];reponses;[.N$6]+1)" office:value-type="float" office:value="1">
            <text:p>1</text:p>
          </table:table-cell>
          <table:table-cell table:formula="oooc:=VLOOKUP([$'2 saisie des noms et réponses'.Q29];reponses;[.O$6]+1)" office:value-type="float" office:value="-1001">
            <text:p>-1001</text:p>
          </table:table-cell>
          <table:table-cell table:formula="oooc:=VLOOKUP([$'2 saisie des noms et réponses'.R29];reponses;[.P$6]+1)" office:value-type="float" office:value="0">
            <text:p>0</text:p>
          </table:table-cell>
          <table:table-cell table:formula="oooc:=VLOOKUP([$'2 saisie des noms et réponses'.S29];reponses;[.Q$6]+1)" office:value-type="float" office:value="1">
            <text:p>1</text:p>
          </table:table-cell>
          <table:table-cell table:formula="oooc:=VLOOKUP([$'2 saisie des noms et réponses'.T29];reponses;[.R$6]+1)" office:value-type="float" office:value="0">
            <text:p>0</text:p>
          </table:table-cell>
          <table:table-cell table:formula="oooc:=VLOOKUP([$'2 saisie des noms et réponses'.U29];reponses;[.S$6]+1)" office:value-type="float" office:value="0">
            <text:p>0</text:p>
          </table:table-cell>
          <table:table-cell table:formula="oooc:=VLOOKUP([$'2 saisie des noms et réponses'.V29];reponses;[.T$6]+1)" office:value-type="float" office:value="-999">
            <text:p>-999</text:p>
          </table:table-cell>
          <table:table-cell table:formula="oooc:=VLOOKUP([$'2 saisie des noms et réponses'.W2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]" office:value-type="float" office:value="0">
            <text:p>0</text:p>
          </table:table-cell>
          <table:table-cell table:style-name="ce57" table:formula="oooc:=SUM([.C34:.AZ34])" office:value-type="float" office:value="-7995">
            <text:p>-7995</text:p>
          </table:table-cell>
          <table:table-cell table:formula="oooc:=VLOOKUP([$'2 saisie des noms et réponses'.E30];reponses;[.C$6]+1)" office:value-type="float" office:value="2">
            <text:p>2</text:p>
          </table:table-cell>
          <table:table-cell table:formula="oooc:=VLOOKUP([$'2 saisie des noms et réponses'.F30];reponses;[.D$6]+1)" office:value-type="float" office:value="0">
            <text:p>0</text:p>
          </table:table-cell>
          <table:table-cell table:formula="oooc:=VLOOKUP([$'2 saisie des noms et réponses'.G30];reponses;[.E$6]+1)" office:value-type="float" office:value="0">
            <text:p>0</text:p>
          </table:table-cell>
          <table:table-cell table:formula="oooc:=VLOOKUP([$'2 saisie des noms et réponses'.H30];reponses;[.F$6]+1)" office:value-type="float" office:value="1">
            <text:p>1</text:p>
          </table:table-cell>
          <table:table-cell table:formula="oooc:=VLOOKUP([$'2 saisie des noms et réponses'.I30];reponses;[.G$6]+1)" office:value-type="float" office:value="-999">
            <text:p>-999</text:p>
          </table:table-cell>
          <table:table-cell table:formula="oooc:=VLOOKUP([$'2 saisie des noms et réponses'.J30];reponses;[.H$6]+1)" office:value-type="float" office:value="-1000">
            <text:p>-1000</text:p>
          </table:table-cell>
          <table:table-cell table:formula="oooc:=VLOOKUP([$'2 saisie des noms et réponses'.K30];reponses;[.I$6]+1)" office:value-type="float" office:value="-999">
            <text:p>-999</text:p>
          </table:table-cell>
          <table:table-cell table:formula="oooc:=VLOOKUP([$'2 saisie des noms et réponses'.L30];reponses;[.J$6]+1)" office:value-type="float" office:value="-1">
            <text:p>-1</text:p>
          </table:table-cell>
          <table:table-cell table:formula="oooc:=VLOOKUP([$'2 saisie des noms et réponses'.M30];reponses;[.K$6]+1)" office:value-type="float" office:value="-1001">
            <text:p>-1001</text:p>
          </table:table-cell>
          <table:table-cell table:formula="oooc:=VLOOKUP([$'2 saisie des noms et réponses'.N30];reponses;[.L$6]+1)" office:value-type="float" office:value="-1001">
            <text:p>-1001</text:p>
          </table:table-cell>
          <table:table-cell table:formula="oooc:=VLOOKUP([$'2 saisie des noms et réponses'.O30];reponses;[.M$6]+1)" office:value-type="float" office:value="0">
            <text:p>0</text:p>
          </table:table-cell>
          <table:table-cell table:formula="oooc:=VLOOKUP([$'2 saisie des noms et réponses'.P30];reponses;[.N$6]+1)" office:value-type="float" office:value="1">
            <text:p>1</text:p>
          </table:table-cell>
          <table:table-cell table:formula="oooc:=VLOOKUP([$'2 saisie des noms et réponses'.Q30];reponses;[.O$6]+1)" office:value-type="float" office:value="0">
            <text:p>0</text:p>
          </table:table-cell>
          <table:table-cell table:formula="oooc:=VLOOKUP([$'2 saisie des noms et réponses'.R30];reponses;[.P$6]+1)" office:value-type="float" office:value="-999">
            <text:p>-999</text:p>
          </table:table-cell>
          <table:table-cell table:formula="oooc:=VLOOKUP([$'2 saisie des noms et réponses'.S30];reponses;[.Q$6]+1)" office:value-type="float" office:value="0">
            <text:p>0</text:p>
          </table:table-cell>
          <table:table-cell table:formula="oooc:=VLOOKUP([$'2 saisie des noms et réponses'.T30];reponses;[.R$6]+1)" office:value-type="float" office:value="-1000">
            <text:p>-1000</text:p>
          </table:table-cell>
          <table:table-cell table:formula="oooc:=VLOOKUP([$'2 saisie des noms et réponses'.U30];reponses;[.S$6]+1)" office:value-type="float" office:value="-999">
            <text:p>-999</text:p>
          </table:table-cell>
          <table:table-cell table:formula="oooc:=VLOOKUP([$'2 saisie des noms et réponses'.V30];reponses;[.T$6]+1)" office:value-type="float" office:value="0">
            <text:p>0</text:p>
          </table:table-cell>
          <table:table-cell table:formula="oooc:=VLOOKUP([$'2 saisie des noms et réponses'.W3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1]" office:value-type="float" office:value="0">
            <text:p>0</text:p>
          </table:table-cell>
          <table:table-cell table:style-name="ce57" table:formula="oooc:=SUM([.C35:.AZ35])" office:value-type="float" office:value="-8002">
            <text:p>-8002</text:p>
          </table:table-cell>
          <table:table-cell table:formula="oooc:=VLOOKUP([$'2 saisie des noms et réponses'.E31];reponses;[.C$6]+1)" office:value-type="float" office:value="2">
            <text:p>2</text:p>
          </table:table-cell>
          <table:table-cell table:formula="oooc:=VLOOKUP([$'2 saisie des noms et réponses'.F31];reponses;[.D$6]+1)" office:value-type="float" office:value="-1001">
            <text:p>-1001</text:p>
          </table:table-cell>
          <table:table-cell table:formula="oooc:=VLOOKUP([$'2 saisie des noms et réponses'.G31];reponses;[.E$6]+1)" office:value-type="float" office:value="-1001">
            <text:p>-1001</text:p>
          </table:table-cell>
          <table:table-cell table:formula="oooc:=VLOOKUP([$'2 saisie des noms et réponses'.H31];reponses;[.F$6]+1)" office:value-type="float" office:value="-1000">
            <text:p>-1000</text:p>
          </table:table-cell>
          <table:table-cell table:formula="oooc:=VLOOKUP([$'2 saisie des noms et réponses'.I31];reponses;[.G$6]+1)" office:value-type="float" office:value="0">
            <text:p>0</text:p>
          </table:table-cell>
          <table:table-cell table:formula="oooc:=VLOOKUP([$'2 saisie des noms et réponses'.J31];reponses;[.H$6]+1)" office:value-type="float" office:value="-1000">
            <text:p>-1000</text:p>
          </table:table-cell>
          <table:table-cell table:formula="oooc:=VLOOKUP([$'2 saisie des noms et réponses'.K31];reponses;[.I$6]+1)" office:value-type="float" office:value="-1000">
            <text:p>-1000</text:p>
          </table:table-cell>
          <table:table-cell table:formula="oooc:=VLOOKUP([$'2 saisie des noms et réponses'.L31];reponses;[.J$6]+1)" office:value-type="float" office:value="0">
            <text:p>0</text:p>
          </table:table-cell>
          <table:table-cell table:formula="oooc:=VLOOKUP([$'2 saisie des noms et réponses'.M31];reponses;[.K$6]+1)" office:value-type="float" office:value="-1">
            <text:p>-1</text:p>
          </table:table-cell>
          <table:table-cell table:formula="oooc:=VLOOKUP([$'2 saisie des noms et réponses'.N31];reponses;[.L$6]+1)" office:value-type="float" office:value="-1001">
            <text:p>-1001</text:p>
          </table:table-cell>
          <table:table-cell table:formula="oooc:=VLOOKUP([$'2 saisie des noms et réponses'.O31];reponses;[.M$6]+1)" office:value-type="float" office:value="2">
            <text:p>2</text:p>
          </table:table-cell>
          <table:table-cell table:formula="oooc:=VLOOKUP([$'2 saisie des noms et réponses'.P31];reponses;[.N$6]+1)" office:value-type="float" office:value="-5">
            <text:p>-5</text:p>
          </table:table-cell>
          <table:table-cell table:formula="oooc:=VLOOKUP([$'2 saisie des noms et réponses'.Q31];reponses;[.O$6]+1)" office:value-type="float" office:value="0">
            <text:p>0</text:p>
          </table:table-cell>
          <table:table-cell table:formula="oooc:=VLOOKUP([$'2 saisie des noms et réponses'.R31];reponses;[.P$6]+1)" office:value-type="float" office:value="-999">
            <text:p>-999</text:p>
          </table:table-cell>
          <table:table-cell table:formula="oooc:=VLOOKUP([$'2 saisie des noms et réponses'.S31];reponses;[.Q$6]+1)" office:value-type="float" office:value="1">
            <text:p>1</text:p>
          </table:table-cell>
          <table:table-cell table:formula="oooc:=VLOOKUP([$'2 saisie des noms et réponses'.T31];reponses;[.R$6]+1)" office:value-type="float" office:value="0">
            <text:p>0</text:p>
          </table:table-cell>
          <table:table-cell table:formula="oooc:=VLOOKUP([$'2 saisie des noms et réponses'.U31];reponses;[.S$6]+1)" office:value-type="float" office:value="0">
            <text:p>0</text:p>
          </table:table-cell>
          <table:table-cell table:formula="oooc:=VLOOKUP([$'2 saisie des noms et réponses'.V31];reponses;[.T$6]+1)" office:value-type="float" office:value="-999">
            <text:p>-999</text:p>
          </table:table-cell>
          <table:table-cell table:formula="oooc:=VLOOKUP([$'2 saisie des noms et réponses'.W3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2]" office:value-type="float" office:value="0">
            <text:p>0</text:p>
          </table:table-cell>
          <table:table-cell table:style-name="ce57" table:formula="oooc:=SUM([.C36:.AZ36])" office:value-type="float" office:value="-8996">
            <text:p>-8996</text:p>
          </table:table-cell>
          <table:table-cell table:formula="oooc:=VLOOKUP([$'2 saisie des noms et réponses'.E32];reponses;[.C$6]+1)" office:value-type="float" office:value="2">
            <text:p>2</text:p>
          </table:table-cell>
          <table:table-cell table:formula="oooc:=VLOOKUP([$'2 saisie des noms et réponses'.F32];reponses;[.D$6]+1)" office:value-type="float" office:value="0">
            <text:p>0</text:p>
          </table:table-cell>
          <table:table-cell table:formula="oooc:=VLOOKUP([$'2 saisie des noms et réponses'.G32];reponses;[.E$6]+1)" office:value-type="float" office:value="0">
            <text:p>0</text:p>
          </table:table-cell>
          <table:table-cell table:formula="oooc:=VLOOKUP([$'2 saisie des noms et réponses'.H32];reponses;[.F$6]+1)" office:value-type="float" office:value="-1000">
            <text:p>-1000</text:p>
          </table:table-cell>
          <table:table-cell table:formula="oooc:=VLOOKUP([$'2 saisie des noms et réponses'.I32];reponses;[.G$6]+1)" office:value-type="float" office:value="-999">
            <text:p>-999</text:p>
          </table:table-cell>
          <table:table-cell table:formula="oooc:=VLOOKUP([$'2 saisie des noms et réponses'.J32];reponses;[.H$6]+1)" office:value-type="float" office:value="-1000">
            <text:p>-1000</text:p>
          </table:table-cell>
          <table:table-cell table:formula="oooc:=VLOOKUP([$'2 saisie des noms et réponses'.K32];reponses;[.I$6]+1)" office:value-type="float" office:value="-999">
            <text:p>-999</text:p>
          </table:table-cell>
          <table:table-cell table:formula="oooc:=VLOOKUP([$'2 saisie des noms et réponses'.L32];reponses;[.J$6]+1)" office:value-type="float" office:value="0">
            <text:p>0</text:p>
          </table:table-cell>
          <table:table-cell table:formula="oooc:=VLOOKUP([$'2 saisie des noms et réponses'.M32];reponses;[.K$6]+1)" office:value-type="float" office:value="-1000">
            <text:p>-1000</text:p>
          </table:table-cell>
          <table:table-cell table:formula="oooc:=VLOOKUP([$'2 saisie des noms et réponses'.N32];reponses;[.L$6]+1)" office:value-type="float" office:value="-1001">
            <text:p>-1001</text:p>
          </table:table-cell>
          <table:table-cell table:formula="oooc:=VLOOKUP([$'2 saisie des noms et réponses'.O32];reponses;[.M$6]+1)" office:value-type="float" office:value="0">
            <text:p>0</text:p>
          </table:table-cell>
          <table:table-cell table:formula="oooc:=VLOOKUP([$'2 saisie des noms et réponses'.P32];reponses;[.N$6]+1)" office:value-type="float" office:value="0">
            <text:p>0</text:p>
          </table:table-cell>
          <table:table-cell table:formula="oooc:=VLOOKUP([$'2 saisie des noms et réponses'.Q32];reponses;[.O$6]+1)" office:value-type="float" office:value="-1001">
            <text:p>-1001</text:p>
          </table:table-cell>
          <table:table-cell table:formula="oooc:=VLOOKUP([$'2 saisie des noms et réponses'.R32];reponses;[.P$6]+1)" office:value-type="float" office:value="-999">
            <text:p>-999</text:p>
          </table:table-cell>
          <table:table-cell table:formula="oooc:=VLOOKUP([$'2 saisie des noms et réponses'.S32];reponses;[.Q$6]+1)" office:value-type="float" office:value="1">
            <text:p>1</text:p>
          </table:table-cell>
          <table:table-cell table:formula="oooc:=VLOOKUP([$'2 saisie des noms et réponses'.T32];reponses;[.R$6]+1)" office:value-type="float" office:value="0">
            <text:p>0</text:p>
          </table:table-cell>
          <table:table-cell table:formula="oooc:=VLOOKUP([$'2 saisie des noms et réponses'.U32];reponses;[.S$6]+1)" office:value-type="float" office:value="0">
            <text:p>0</text:p>
          </table:table-cell>
          <table:table-cell table:formula="oooc:=VLOOKUP([$'2 saisie des noms et réponses'.V32];reponses;[.T$6]+1)" office:value-type="float" office:value="-1000">
            <text:p>-1000</text:p>
          </table:table-cell>
          <table:table-cell table:formula="oooc:=VLOOKUP([$'2 saisie des noms et réponses'.W3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3]" office:value-type="float" office:value="0">
            <text:p>0</text:p>
          </table:table-cell>
          <table:table-cell table:style-name="ce57" table:formula="oooc:=SUM([.C37:.AZ37])" office:value-type="float" office:value="-6995">
            <text:p>-6995</text:p>
          </table:table-cell>
          <table:table-cell table:formula="oooc:=VLOOKUP([$'2 saisie des noms et réponses'.E33];reponses;[.C$6]+1)" office:value-type="float" office:value="2">
            <text:p>2</text:p>
          </table:table-cell>
          <table:table-cell table:formula="oooc:=VLOOKUP([$'2 saisie des noms et réponses'.F33];reponses;[.D$6]+1)" office:value-type="float" office:value="0">
            <text:p>0</text:p>
          </table:table-cell>
          <table:table-cell table:formula="oooc:=VLOOKUP([$'2 saisie des noms et réponses'.G33];reponses;[.E$6]+1)" office:value-type="float" office:value="0">
            <text:p>0</text:p>
          </table:table-cell>
          <table:table-cell table:formula="oooc:=VLOOKUP([$'2 saisie des noms et réponses'.H33];reponses;[.F$6]+1)" office:value-type="float" office:value="-1000">
            <text:p>-1000</text:p>
          </table:table-cell>
          <table:table-cell table:formula="oooc:=VLOOKUP([$'2 saisie des noms et réponses'.I33];reponses;[.G$6]+1)" office:value-type="float" office:value="-999">
            <text:p>-999</text:p>
          </table:table-cell>
          <table:table-cell table:formula="oooc:=VLOOKUP([$'2 saisie des noms et réponses'.J33];reponses;[.H$6]+1)" office:value-type="float" office:value="-1000">
            <text:p>-1000</text:p>
          </table:table-cell>
          <table:table-cell table:formula="oooc:=VLOOKUP([$'2 saisie des noms et réponses'.K33];reponses;[.I$6]+1)" office:value-type="float" office:value="-999">
            <text:p>-999</text:p>
          </table:table-cell>
          <table:table-cell table:formula="oooc:=VLOOKUP([$'2 saisie des noms et réponses'.L33];reponses;[.J$6]+1)" office:value-type="float" office:value="0">
            <text:p>0</text:p>
          </table:table-cell>
          <table:table-cell table:formula="oooc:=VLOOKUP([$'2 saisie des noms et réponses'.M33];reponses;[.K$6]+1)" office:value-type="float" office:value="-1001">
            <text:p>-1001</text:p>
          </table:table-cell>
          <table:table-cell table:formula="oooc:=VLOOKUP([$'2 saisie des noms et réponses'.N33];reponses;[.L$6]+1)" office:value-type="float" office:value="-1001">
            <text:p>-1001</text:p>
          </table:table-cell>
          <table:table-cell table:formula="oooc:=VLOOKUP([$'2 saisie des noms et réponses'.O33];reponses;[.M$6]+1)" office:value-type="float" office:value="0">
            <text:p>0</text:p>
          </table:table-cell>
          <table:table-cell table:formula="oooc:=VLOOKUP([$'2 saisie des noms et réponses'.P33];reponses;[.N$6]+1)" office:value-type="float" office:value="1">
            <text:p>1</text:p>
          </table:table-cell>
          <table:table-cell table:formula="oooc:=VLOOKUP([$'2 saisie des noms et réponses'.Q33];reponses;[.O$6]+1)" office:value-type="float" office:value="-999">
            <text:p>-999</text:p>
          </table:table-cell>
          <table:table-cell table:formula="oooc:=VLOOKUP([$'2 saisie des noms et réponses'.R33];reponses;[.P$6]+1)" office:value-type="float" office:value="0">
            <text:p>0</text:p>
          </table:table-cell>
          <table:table-cell table:formula="oooc:=VLOOKUP([$'2 saisie des noms et réponses'.S33];reponses;[.Q$6]+1)" office:value-type="float" office:value="1">
            <text:p>1</text:p>
          </table:table-cell>
          <table:table-cell table:formula="oooc:=VLOOKUP([$'2 saisie des noms et réponses'.T33];reponses;[.R$6]+1)" office:value-type="float" office:value="0">
            <text:p>0</text:p>
          </table:table-cell>
          <table:table-cell table:formula="oooc:=VLOOKUP([$'2 saisie des noms et réponses'.U33];reponses;[.S$6]+1)" office:value-type="float" office:value="0">
            <text:p>0</text:p>
          </table:table-cell>
          <table:table-cell table:formula="oooc:=VLOOKUP([$'2 saisie des noms et réponses'.V33];reponses;[.T$6]+1)" office:value-type="float" office:value="0">
            <text:p>0</text:p>
          </table:table-cell>
          <table:table-cell table:formula="oooc:=VLOOKUP([$'2 saisie des noms et réponses'.W3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4]" office:value-type="float" office:value="0">
            <text:p>0</text:p>
          </table:table-cell>
          <table:table-cell table:style-name="ce57" table:formula="oooc:=SUM([.C38:.AZ38])" office:value-type="float" office:value="-7999">
            <text:p>-7999</text:p>
          </table:table-cell>
          <table:table-cell table:formula="oooc:=VLOOKUP([$'2 saisie des noms et réponses'.E34];reponses;[.C$6]+1)" office:value-type="float" office:value="-1001">
            <text:p>-1001</text:p>
          </table:table-cell>
          <table:table-cell table:formula="oooc:=VLOOKUP([$'2 saisie des noms et réponses'.F34];reponses;[.D$6]+1)" office:value-type="float" office:value="0">
            <text:p>0</text:p>
          </table:table-cell>
          <table:table-cell table:formula="oooc:=VLOOKUP([$'2 saisie des noms et réponses'.G34];reponses;[.E$6]+1)" office:value-type="float" office:value="0">
            <text:p>0</text:p>
          </table:table-cell>
          <table:table-cell table:formula="oooc:=VLOOKUP([$'2 saisie des noms et réponses'.H34];reponses;[.F$6]+1)" office:value-type="float" office:value="-1000">
            <text:p>-1000</text:p>
          </table:table-cell>
          <table:table-cell table:formula="oooc:=VLOOKUP([$'2 saisie des noms et réponses'.I34];reponses;[.G$6]+1)" office:value-type="float" office:value="-999">
            <text:p>-999</text:p>
          </table:table-cell>
          <table:table-cell table:formula="oooc:=VLOOKUP([$'2 saisie des noms et réponses'.J34];reponses;[.H$6]+1)" office:value-type="float" office:value="-1000">
            <text:p>-1000</text:p>
          </table:table-cell>
          <table:table-cell table:formula="oooc:=VLOOKUP([$'2 saisie des noms et réponses'.K34];reponses;[.I$6]+1)" office:value-type="float" office:value="-999">
            <text:p>-999</text:p>
          </table:table-cell>
          <table:table-cell table:formula="oooc:=VLOOKUP([$'2 saisie des noms et réponses'.L34];reponses;[.J$6]+1)" office:value-type="float" office:value="0">
            <text:p>0</text:p>
          </table:table-cell>
          <table:table-cell table:formula="oooc:=VLOOKUP([$'2 saisie des noms et réponses'.M34];reponses;[.K$6]+1)" office:value-type="float" office:value="-1000">
            <text:p>-1000</text:p>
          </table:table-cell>
          <table:table-cell table:formula="oooc:=VLOOKUP([$'2 saisie des noms et réponses'.N34];reponses;[.L$6]+1)" office:value-type="float" office:value="-1001">
            <text:p>-1001</text:p>
          </table:table-cell>
          <table:table-cell table:formula="oooc:=VLOOKUP([$'2 saisie des noms et réponses'.O34];reponses;[.M$6]+1)" office:value-type="float" office:value="2">
            <text:p>2</text:p>
          </table:table-cell>
          <table:table-cell table:formula="oooc:=VLOOKUP([$'2 saisie des noms et réponses'.P34];reponses;[.N$6]+1)" office:value-type="float" office:value="0">
            <text:p>0</text:p>
          </table:table-cell>
          <table:table-cell table:formula="oooc:=VLOOKUP([$'2 saisie des noms et réponses'.Q34];reponses;[.O$6]+1)" office:value-type="float" office:value="-1001">
            <text:p>-1001</text:p>
          </table:table-cell>
          <table:table-cell table:formula="oooc:=VLOOKUP([$'2 saisie des noms et réponses'.R34];reponses;[.P$6]+1)" office:value-type="float" office:value="0">
            <text:p>0</text:p>
          </table:table-cell>
          <table:table-cell table:formula="oooc:=VLOOKUP([$'2 saisie des noms et réponses'.S34];reponses;[.Q$6]+1)" office:value-type="float" office:value="0">
            <text:p>0</text:p>
          </table:table-cell>
          <table:table-cell table:formula="oooc:=VLOOKUP([$'2 saisie des noms et réponses'.T34];reponses;[.R$6]+1)" office:value-type="float" office:value="0">
            <text:p>0</text:p>
          </table:table-cell>
          <table:table-cell table:formula="oooc:=VLOOKUP([$'2 saisie des noms et réponses'.U34];reponses;[.S$6]+1)" office:value-type="float" office:value="0">
            <text:p>0</text:p>
          </table:table-cell>
          <table:table-cell table:formula="oooc:=VLOOKUP([$'2 saisie des noms et réponses'.V34];reponses;[.T$6]+1)" office:value-type="float" office:value="0">
            <text:p>0</text:p>
          </table:table-cell>
          <table:table-cell table:formula="oooc:=VLOOKUP([$'2 saisie des noms et réponses'.W3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5]" office:value-type="float" office:value="0">
            <text:p>0</text:p>
          </table:table-cell>
          <table:table-cell table:style-name="ce57" table:formula="oooc:=SUM([.C39:.AZ39])" office:value-type="float" office:value="-9996">
            <text:p>-9996</text:p>
          </table:table-cell>
          <table:table-cell table:formula="oooc:=VLOOKUP([$'2 saisie des noms et réponses'.E35];reponses;[.C$6]+1)" office:value-type="float" office:value="2">
            <text:p>2</text:p>
          </table:table-cell>
          <table:table-cell table:formula="oooc:=VLOOKUP([$'2 saisie des noms et réponses'.F35];reponses;[.D$6]+1)" office:value-type="float" office:value="0">
            <text:p>0</text:p>
          </table:table-cell>
          <table:table-cell table:formula="oooc:=VLOOKUP([$'2 saisie des noms et réponses'.G35];reponses;[.E$6]+1)" office:value-type="float" office:value="-1001">
            <text:p>-1001</text:p>
          </table:table-cell>
          <table:table-cell table:formula="oooc:=VLOOKUP([$'2 saisie des noms et réponses'.H35];reponses;[.F$6]+1)" office:value-type="float" office:value="-1000">
            <text:p>-1000</text:p>
          </table:table-cell>
          <table:table-cell table:formula="oooc:=VLOOKUP([$'2 saisie des noms et réponses'.I35];reponses;[.G$6]+1)" office:value-type="float" office:value="-999">
            <text:p>-999</text:p>
          </table:table-cell>
          <table:table-cell table:formula="oooc:=VLOOKUP([$'2 saisie des noms et réponses'.J35];reponses;[.H$6]+1)" office:value-type="float" office:value="-1000">
            <text:p>-1000</text:p>
          </table:table-cell>
          <table:table-cell table:formula="oooc:=VLOOKUP([$'2 saisie des noms et réponses'.K35];reponses;[.I$6]+1)" office:value-type="float" office:value="-1000">
            <text:p>-1000</text:p>
          </table:table-cell>
          <table:table-cell table:formula="oooc:=VLOOKUP([$'2 saisie des noms et réponses'.L35];reponses;[.J$6]+1)" office:value-type="float" office:value="0">
            <text:p>0</text:p>
          </table:table-cell>
          <table:table-cell table:formula="oooc:=VLOOKUP([$'2 saisie des noms et réponses'.M35];reponses;[.K$6]+1)" office:value-type="float" office:value="-1000">
            <text:p>-1000</text:p>
          </table:table-cell>
          <table:table-cell table:formula="oooc:=VLOOKUP([$'2 saisie des noms et réponses'.N35];reponses;[.L$6]+1)" office:value-type="float" office:value="-1001">
            <text:p>-1001</text:p>
          </table:table-cell>
          <table:table-cell table:formula="oooc:=VLOOKUP([$'2 saisie des noms et réponses'.O35];reponses;[.M$6]+1)" office:value-type="float" office:value="2">
            <text:p>2</text:p>
          </table:table-cell>
          <table:table-cell table:formula="oooc:=VLOOKUP([$'2 saisie des noms et réponses'.P35];reponses;[.N$6]+1)" office:value-type="float" office:value="1">
            <text:p>1</text:p>
          </table:table-cell>
          <table:table-cell table:formula="oooc:=VLOOKUP([$'2 saisie des noms et réponses'.Q35];reponses;[.O$6]+1)" office:value-type="float" office:value="-1001">
            <text:p>-1001</text:p>
          </table:table-cell>
          <table:table-cell table:formula="oooc:=VLOOKUP([$'2 saisie des noms et réponses'.R35];reponses;[.P$6]+1)" office:value-type="float" office:value="-999">
            <text:p>-999</text:p>
          </table:table-cell>
          <table:table-cell table:formula="oooc:=VLOOKUP([$'2 saisie des noms et réponses'.S35];reponses;[.Q$6]+1)" office:value-type="float" office:value="1">
            <text:p>1</text:p>
          </table:table-cell>
          <table:table-cell table:formula="oooc:=VLOOKUP([$'2 saisie des noms et réponses'.T35];reponses;[.R$6]+1)" office:value-type="float" office:value="-1001">
            <text:p>-1001</text:p>
          </table:table-cell>
          <table:table-cell table:formula="oooc:=VLOOKUP([$'2 saisie des noms et réponses'.U35];reponses;[.S$6]+1)" office:value-type="float" office:value="0">
            <text:p>0</text:p>
          </table:table-cell>
          <table:table-cell table:formula="oooc:=VLOOKUP([$'2 saisie des noms et réponses'.V35];reponses;[.T$6]+1)" office:value-type="float" office:value="0">
            <text:p>0</text:p>
          </table:table-cell>
          <table:table-cell table:formula="oooc:=VLOOKUP([$'2 saisie des noms et réponses'.W3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6]" office:value-type="float" office:value="0">
            <text:p>0</text:p>
          </table:table-cell>
          <table:table-cell table:style-name="ce57" table:formula="oooc:=SUM([.C40:.AZ40])" office:value-type="float" office:value="-8999">
            <text:p>-8999</text:p>
          </table:table-cell>
          <table:table-cell table:formula="oooc:=VLOOKUP([$'2 saisie des noms et réponses'.E36];reponses;[.C$6]+1)" office:value-type="float" office:value="2">
            <text:p>2</text:p>
          </table:table-cell>
          <table:table-cell table:formula="oooc:=VLOOKUP([$'2 saisie des noms et réponses'.F36];reponses;[.D$6]+1)" office:value-type="float" office:value="0">
            <text:p>0</text:p>
          </table:table-cell>
          <table:table-cell table:formula="oooc:=VLOOKUP([$'2 saisie des noms et réponses'.G36];reponses;[.E$6]+1)" office:value-type="float" office:value="-1001">
            <text:p>-1001</text:p>
          </table:table-cell>
          <table:table-cell table:formula="oooc:=VLOOKUP([$'2 saisie des noms et réponses'.H36];reponses;[.F$6]+1)" office:value-type="float" office:value="-1000">
            <text:p>-1000</text:p>
          </table:table-cell>
          <table:table-cell table:formula="oooc:=VLOOKUP([$'2 saisie des noms et réponses'.I36];reponses;[.G$6]+1)" office:value-type="float" office:value="-999">
            <text:p>-999</text:p>
          </table:table-cell>
          <table:table-cell table:formula="oooc:=VLOOKUP([$'2 saisie des noms et réponses'.J36];reponses;[.H$6]+1)" office:value-type="float" office:value="-1000">
            <text:p>-1000</text:p>
          </table:table-cell>
          <table:table-cell table:formula="oooc:=VLOOKUP([$'2 saisie des noms et réponses'.K36];reponses;[.I$6]+1)" office:value-type="float" office:value="-999">
            <text:p>-999</text:p>
          </table:table-cell>
          <table:table-cell table:formula="oooc:=VLOOKUP([$'2 saisie des noms et réponses'.L36];reponses;[.J$6]+1)" office:value-type="float" office:value="0">
            <text:p>0</text:p>
          </table:table-cell>
          <table:table-cell table:formula="oooc:=VLOOKUP([$'2 saisie des noms et réponses'.M36];reponses;[.K$6]+1)" office:value-type="float" office:value="-1000">
            <text:p>-1000</text:p>
          </table:table-cell>
          <table:table-cell table:formula="oooc:=VLOOKUP([$'2 saisie des noms et réponses'.N36];reponses;[.L$6]+1)" office:value-type="float" office:value="-1001">
            <text:p>-1001</text:p>
          </table:table-cell>
          <table:table-cell table:formula="oooc:=VLOOKUP([$'2 saisie des noms et réponses'.O36];reponses;[.M$6]+1)" office:value-type="float" office:value="0">
            <text:p>0</text:p>
          </table:table-cell>
          <table:table-cell table:formula="oooc:=VLOOKUP([$'2 saisie des noms et réponses'.P36];reponses;[.N$6]+1)" office:value-type="float" office:value="1">
            <text:p>1</text:p>
          </table:table-cell>
          <table:table-cell table:formula="oooc:=VLOOKUP([$'2 saisie des noms et réponses'.Q36];reponses;[.O$6]+1)" office:value-type="float" office:value="-1001">
            <text:p>-1001</text:p>
          </table:table-cell>
          <table:table-cell table:formula="oooc:=VLOOKUP([$'2 saisie des noms et réponses'.R36];reponses;[.P$6]+1)" office:value-type="float" office:value="0">
            <text:p>0</text:p>
          </table:table-cell>
          <table:table-cell table:formula="oooc:=VLOOKUP([$'2 saisie des noms et réponses'.S36];reponses;[.Q$6]+1)" office:value-type="float" office:value="0">
            <text:p>0</text:p>
          </table:table-cell>
          <table:table-cell table:formula="oooc:=VLOOKUP([$'2 saisie des noms et réponses'.T36];reponses;[.R$6]+1)" office:value-type="float" office:value="-1000">
            <text:p>-1000</text:p>
          </table:table-cell>
          <table:table-cell table:formula="oooc:=VLOOKUP([$'2 saisie des noms et réponses'.U36];reponses;[.S$6]+1)" office:value-type="float" office:value="0">
            <text:p>0</text:p>
          </table:table-cell>
          <table:table-cell table:formula="oooc:=VLOOKUP([$'2 saisie des noms et réponses'.V36];reponses;[.T$6]+1)" office:value-type="float" office:value="-1">
            <text:p>-1</text:p>
          </table:table-cell>
          <table:table-cell table:formula="oooc:=VLOOKUP([$'2 saisie des noms et réponses'.W3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7]" office:value-type="float" office:value="0">
            <text:p>0</text:p>
          </table:table-cell>
          <table:table-cell table:style-name="ce57" table:formula="oooc:=SUM([.C41:.AZ41])" office:value-type="float" office:value="-8992">
            <text:p>-8992</text:p>
          </table:table-cell>
          <table:table-cell table:formula="oooc:=VLOOKUP([$'2 saisie des noms et réponses'.E37];reponses;[.C$6]+1)" office:value-type="float" office:value="2">
            <text:p>2</text:p>
          </table:table-cell>
          <table:table-cell table:formula="oooc:=VLOOKUP([$'2 saisie des noms et réponses'.F37];reponses;[.D$6]+1)" office:value-type="float" office:value="0">
            <text:p>0</text:p>
          </table:table-cell>
          <table:table-cell table:formula="oooc:=VLOOKUP([$'2 saisie des noms et réponses'.G37];reponses;[.E$6]+1)" office:value-type="float" office:value="0">
            <text:p>0</text:p>
          </table:table-cell>
          <table:table-cell table:formula="oooc:=VLOOKUP([$'2 saisie des noms et réponses'.H37];reponses;[.F$6]+1)" office:value-type="float" office:value="0">
            <text:p>0</text:p>
          </table:table-cell>
          <table:table-cell table:formula="oooc:=VLOOKUP([$'2 saisie des noms et réponses'.I37];reponses;[.G$6]+1)" office:value-type="float" office:value="-999">
            <text:p>-999</text:p>
          </table:table-cell>
          <table:table-cell table:formula="oooc:=VLOOKUP([$'2 saisie des noms et réponses'.J37];reponses;[.H$6]+1)" office:value-type="float" office:value="-1000">
            <text:p>-1000</text:p>
          </table:table-cell>
          <table:table-cell table:formula="oooc:=VLOOKUP([$'2 saisie des noms et réponses'.K37];reponses;[.I$6]+1)" office:value-type="float" office:value="-999">
            <text:p>-999</text:p>
          </table:table-cell>
          <table:table-cell table:formula="oooc:=VLOOKUP([$'2 saisie des noms et réponses'.L37];reponses;[.J$6]+1)" office:value-type="float" office:value="0">
            <text:p>0</text:p>
          </table:table-cell>
          <table:table-cell table:formula="oooc:=VLOOKUP([$'2 saisie des noms et réponses'.M37];reponses;[.K$6]+1)" office:value-type="float" office:value="-1000">
            <text:p>-1000</text:p>
          </table:table-cell>
          <table:table-cell table:formula="oooc:=VLOOKUP([$'2 saisie des noms et réponses'.N37];reponses;[.L$6]+1)" office:value-type="float" office:value="-1001">
            <text:p>-1001</text:p>
          </table:table-cell>
          <table:table-cell table:formula="oooc:=VLOOKUP([$'2 saisie des noms et réponses'.O37];reponses;[.M$6]+1)" office:value-type="float" office:value="2">
            <text:p>2</text:p>
          </table:table-cell>
          <table:table-cell table:formula="oooc:=VLOOKUP([$'2 saisie des noms et réponses'.P37];reponses;[.N$6]+1)" office:value-type="float" office:value="1">
            <text:p>1</text:p>
          </table:table-cell>
          <table:table-cell table:formula="oooc:=VLOOKUP([$'2 saisie des noms et réponses'.Q37];reponses;[.O$6]+1)" office:value-type="float" office:value="-1001">
            <text:p>-1001</text:p>
          </table:table-cell>
          <table:table-cell table:formula="oooc:=VLOOKUP([$'2 saisie des noms et réponses'.R37];reponses;[.P$6]+1)" office:value-type="float" office:value="-999">
            <text:p>-999</text:p>
          </table:table-cell>
          <table:table-cell table:formula="oooc:=VLOOKUP([$'2 saisie des noms et réponses'.S37];reponses;[.Q$6]+1)" office:value-type="float" office:value="1">
            <text:p>1</text:p>
          </table:table-cell>
          <table:table-cell table:formula="oooc:=VLOOKUP([$'2 saisie des noms et réponses'.T37];reponses;[.R$6]+1)" office:value-type="float" office:value="0">
            <text:p>0</text:p>
          </table:table-cell>
          <table:table-cell table:formula="oooc:=VLOOKUP([$'2 saisie des noms et réponses'.U37];reponses;[.S$6]+1)" office:value-type="float" office:value="-1000">
            <text:p>-1000</text:p>
          </table:table-cell>
          <table:table-cell table:formula="oooc:=VLOOKUP([$'2 saisie des noms et réponses'.V37];reponses;[.T$6]+1)" office:value-type="float" office:value="-999">
            <text:p>-999</text:p>
          </table:table-cell>
          <table:table-cell table:formula="oooc:=VLOOKUP([$'2 saisie des noms et réponses'.W3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8]" office:value-type="float" office:value="0">
            <text:p>0</text:p>
          </table:table-cell>
          <table:table-cell table:style-name="ce57" table:formula="oooc:=SUM([.C42:.AZ42])" office:value-type="float" office:value="-5996">
            <text:p>-5996</text:p>
          </table:table-cell>
          <table:table-cell table:formula="oooc:=VLOOKUP([$'2 saisie des noms et réponses'.E38];reponses;[.C$6]+1)" office:value-type="float" office:value="0">
            <text:p>0</text:p>
          </table:table-cell>
          <table:table-cell table:formula="oooc:=VLOOKUP([$'2 saisie des noms et réponses'.F38];reponses;[.D$6]+1)" office:value-type="float" office:value="-1000">
            <text:p>-1000</text:p>
          </table:table-cell>
          <table:table-cell table:formula="oooc:=VLOOKUP([$'2 saisie des noms et réponses'.G38];reponses;[.E$6]+1)" office:value-type="float" office:value="0">
            <text:p>0</text:p>
          </table:table-cell>
          <table:table-cell table:formula="oooc:=VLOOKUP([$'2 saisie des noms et réponses'.H38];reponses;[.F$6]+1)" office:value-type="float" office:value="-1000">
            <text:p>-1000</text:p>
          </table:table-cell>
          <table:table-cell table:formula="oooc:=VLOOKUP([$'2 saisie des noms et réponses'.I38];reponses;[.G$6]+1)" office:value-type="float" office:value="-999">
            <text:p>-999</text:p>
          </table:table-cell>
          <table:table-cell table:formula="oooc:=VLOOKUP([$'2 saisie des noms et réponses'.J38];reponses;[.H$6]+1)" office:value-type="float" office:value="-1000">
            <text:p>-1000</text:p>
          </table:table-cell>
          <table:table-cell table:formula="oooc:=VLOOKUP([$'2 saisie des noms et réponses'.K38];reponses;[.I$6]+1)" office:value-type="float" office:value="0">
            <text:p>0</text:p>
          </table:table-cell>
          <table:table-cell table:formula="oooc:=VLOOKUP([$'2 saisie des noms et réponses'.L38];reponses;[.J$6]+1)" office:value-type="float" office:value="0">
            <text:p>0</text:p>
          </table:table-cell>
          <table:table-cell table:formula="oooc:=VLOOKUP([$'2 saisie des noms et réponses'.M38];reponses;[.K$6]+1)" office:value-type="float" office:value="-1">
            <text:p>-1</text:p>
          </table:table-cell>
          <table:table-cell table:formula="oooc:=VLOOKUP([$'2 saisie des noms et réponses'.N38];reponses;[.L$6]+1)" office:value-type="float" office:value="0">
            <text:p>0</text:p>
          </table:table-cell>
          <table:table-cell table:formula="oooc:=VLOOKUP([$'2 saisie des noms et réponses'.O38];reponses;[.M$6]+1)" office:value-type="float" office:value="0">
            <text:p>0</text:p>
          </table:table-cell>
          <table:table-cell table:formula="oooc:=VLOOKUP([$'2 saisie des noms et réponses'.P38];reponses;[.N$6]+1)" office:value-type="float" office:value="1">
            <text:p>1</text:p>
          </table:table-cell>
          <table:table-cell table:formula="oooc:=VLOOKUP([$'2 saisie des noms et réponses'.Q38];reponses;[.O$6]+1)" office:value-type="float" office:value="0">
            <text:p>0</text:p>
          </table:table-cell>
          <table:table-cell table:formula="oooc:=VLOOKUP([$'2 saisie des noms et réponses'.R38];reponses;[.P$6]+1)" office:value-type="float" office:value="0">
            <text:p>0</text:p>
          </table:table-cell>
          <table:table-cell table:formula="oooc:=VLOOKUP([$'2 saisie des noms et réponses'.S38];reponses;[.Q$6]+1)" office:value-type="float" office:value="1">
            <text:p>1</text:p>
          </table:table-cell>
          <table:table-cell table:formula="oooc:=VLOOKUP([$'2 saisie des noms et réponses'.T38];reponses;[.R$6]+1)" office:value-type="float" office:value="0">
            <text:p>0</text:p>
          </table:table-cell>
          <table:table-cell table:formula="oooc:=VLOOKUP([$'2 saisie des noms et réponses'.U38];reponses;[.S$6]+1)" office:value-type="float" office:value="-999">
            <text:p>-999</text:p>
          </table:table-cell>
          <table:table-cell table:formula="oooc:=VLOOKUP([$'2 saisie des noms et réponses'.V38];reponses;[.T$6]+1)" office:value-type="float" office:value="-999">
            <text:p>-999</text:p>
          </table:table-cell>
          <table:table-cell table:formula="oooc:=VLOOKUP([$'2 saisie des noms et réponses'.W3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9]" office:value-type="float" office:value="0">
            <text:p>0</text:p>
          </table:table-cell>
          <table:table-cell table:style-name="ce57" table:formula="oooc:=SUM([.C43:.AZ43])" office:value-type="float" office:value="-5995">
            <text:p>-5995</text:p>
          </table:table-cell>
          <table:table-cell table:formula="oooc:=VLOOKUP([$'2 saisie des noms et réponses'.E39];reponses;[.C$6]+1)" office:value-type="float" office:value="0">
            <text:p>0</text:p>
          </table:table-cell>
          <table:table-cell table:formula="oooc:=VLOOKUP([$'2 saisie des noms et réponses'.F39];reponses;[.D$6]+1)" office:value-type="float" office:value="0">
            <text:p>0</text:p>
          </table:table-cell>
          <table:table-cell table:formula="oooc:=VLOOKUP([$'2 saisie des noms et réponses'.G39];reponses;[.E$6]+1)" office:value-type="float" office:value="0">
            <text:p>0</text:p>
          </table:table-cell>
          <table:table-cell table:formula="oooc:=VLOOKUP([$'2 saisie des noms et réponses'.H39];reponses;[.F$6]+1)" office:value-type="float" office:value="1">
            <text:p>1</text:p>
          </table:table-cell>
          <table:table-cell table:formula="oooc:=VLOOKUP([$'2 saisie des noms et réponses'.I39];reponses;[.G$6]+1)" office:value-type="float" office:value="-999">
            <text:p>-999</text:p>
          </table:table-cell>
          <table:table-cell table:formula="oooc:=VLOOKUP([$'2 saisie des noms et réponses'.J39];reponses;[.H$6]+1)" office:value-type="float" office:value="-1000">
            <text:p>-1000</text:p>
          </table:table-cell>
          <table:table-cell table:formula="oooc:=VLOOKUP([$'2 saisie des noms et réponses'.K39];reponses;[.I$6]+1)" office:value-type="float" office:value="-999">
            <text:p>-999</text:p>
          </table:table-cell>
          <table:table-cell table:formula="oooc:=VLOOKUP([$'2 saisie des noms et réponses'.L39];reponses;[.J$6]+1)" office:value-type="float" office:value="0">
            <text:p>0</text:p>
          </table:table-cell>
          <table:table-cell table:formula="oooc:=VLOOKUP([$'2 saisie des noms et réponses'.M39];reponses;[.K$6]+1)" office:value-type="float" office:value="-1000">
            <text:p>-1000</text:p>
          </table:table-cell>
          <table:table-cell table:formula="oooc:=VLOOKUP([$'2 saisie des noms et réponses'.N39];reponses;[.L$6]+1)" office:value-type="float" office:value="-1001">
            <text:p>-1001</text:p>
          </table:table-cell>
          <table:table-cell table:formula="oooc:=VLOOKUP([$'2 saisie des noms et réponses'.O39];reponses;[.M$6]+1)" office:value-type="float" office:value="2">
            <text:p>2</text:p>
          </table:table-cell>
          <table:table-cell table:formula="oooc:=VLOOKUP([$'2 saisie des noms et réponses'.P39];reponses;[.N$6]+1)" office:value-type="float" office:value="0">
            <text:p>0</text:p>
          </table:table-cell>
          <table:table-cell table:formula="oooc:=VLOOKUP([$'2 saisie des noms et réponses'.Q39];reponses;[.O$6]+1)" office:value-type="float" office:value="0">
            <text:p>0</text:p>
          </table:table-cell>
          <table:table-cell table:formula="oooc:=VLOOKUP([$'2 saisie des noms et réponses'.R39];reponses;[.P$6]+1)" office:value-type="float" office:value="-999">
            <text:p>-999</text:p>
          </table:table-cell>
          <table:table-cell table:formula="oooc:=VLOOKUP([$'2 saisie des noms et réponses'.S39];reponses;[.Q$6]+1)" office:value-type="float" office:value="1">
            <text:p>1</text:p>
          </table:table-cell>
          <table:table-cell table:formula="oooc:=VLOOKUP([$'2 saisie des noms et réponses'.T39];reponses;[.R$6]+1)" office:value-type="float" office:value="0">
            <text:p>0</text:p>
          </table:table-cell>
          <table:table-cell table:formula="oooc:=VLOOKUP([$'2 saisie des noms et réponses'.U39];reponses;[.S$6]+1)" office:value-type="float" office:value="0">
            <text:p>0</text:p>
          </table:table-cell>
          <table:table-cell table:formula="oooc:=VLOOKUP([$'2 saisie des noms et réponses'.V39];reponses;[.T$6]+1)" office:value-type="float" office:value="-1">
            <text:p>-1</text:p>
          </table:table-cell>
          <table:table-cell table:formula="oooc:=VLOOKUP([$'2 saisie des noms et réponses'.W3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0]" office:value-type="float" office:value="0">
            <text:p>0</text:p>
          </table:table-cell>
          <table:table-cell table:style-name="ce57" table:formula="oooc:=SUM([.C44:.AZ44])" office:value-type="float" office:value="-9997">
            <text:p>-9997</text:p>
          </table:table-cell>
          <table:table-cell table:formula="oooc:=VLOOKUP([$'2 saisie des noms et réponses'.E40];reponses;[.C$6]+1)" office:value-type="float" office:value="2">
            <text:p>2</text:p>
          </table:table-cell>
          <table:table-cell table:formula="oooc:=VLOOKUP([$'2 saisie des noms et réponses'.F40];reponses;[.D$6]+1)" office:value-type="float" office:value="0">
            <text:p>0</text:p>
          </table:table-cell>
          <table:table-cell table:formula="oooc:=VLOOKUP([$'2 saisie des noms et réponses'.G40];reponses;[.E$6]+1)" office:value-type="float" office:value="-1001">
            <text:p>-1001</text:p>
          </table:table-cell>
          <table:table-cell table:formula="oooc:=VLOOKUP([$'2 saisie des noms et réponses'.H40];reponses;[.F$6]+1)" office:value-type="float" office:value="-1000">
            <text:p>-1000</text:p>
          </table:table-cell>
          <table:table-cell table:formula="oooc:=VLOOKUP([$'2 saisie des noms et réponses'.I40];reponses;[.G$6]+1)" office:value-type="float" office:value="-999">
            <text:p>-999</text:p>
          </table:table-cell>
          <table:table-cell table:formula="oooc:=VLOOKUP([$'2 saisie des noms et réponses'.J40];reponses;[.H$6]+1)" office:value-type="float" office:value="-1000">
            <text:p>-1000</text:p>
          </table:table-cell>
          <table:table-cell table:formula="oooc:=VLOOKUP([$'2 saisie des noms et réponses'.K40];reponses;[.I$6]+1)" office:value-type="float" office:value="-999">
            <text:p>-999</text:p>
          </table:table-cell>
          <table:table-cell table:formula="oooc:=VLOOKUP([$'2 saisie des noms et réponses'.L40];reponses;[.J$6]+1)" office:value-type="float" office:value="0">
            <text:p>0</text:p>
          </table:table-cell>
          <table:table-cell table:formula="oooc:=VLOOKUP([$'2 saisie des noms et réponses'.M40];reponses;[.K$6]+1)" office:value-type="float" office:value="-1000">
            <text:p>-1000</text:p>
          </table:table-cell>
          <table:table-cell table:formula="oooc:=VLOOKUP([$'2 saisie des noms et réponses'.N40];reponses;[.L$6]+1)" office:value-type="float" office:value="-1001">
            <text:p>-1001</text:p>
          </table:table-cell>
          <table:table-cell table:formula="oooc:=VLOOKUP([$'2 saisie des noms et réponses'.O40];reponses;[.M$6]+1)" office:value-type="float" office:value="2">
            <text:p>2</text:p>
          </table:table-cell>
          <table:table-cell table:formula="oooc:=VLOOKUP([$'2 saisie des noms et réponses'.P40];reponses;[.N$6]+1)" office:value-type="float" office:value="-1">
            <text:p>-1</text:p>
          </table:table-cell>
          <table:table-cell table:formula="oooc:=VLOOKUP([$'2 saisie des noms et réponses'.Q40];reponses;[.O$6]+1)" office:value-type="float" office:value="-1001">
            <text:p>-1001</text:p>
          </table:table-cell>
          <table:table-cell table:formula="oooc:=VLOOKUP([$'2 saisie des noms et réponses'.R40];reponses;[.P$6]+1)" office:value-type="float" office:value="-999">
            <text:p>-999</text:p>
          </table:table-cell>
          <table:table-cell table:formula="oooc:=VLOOKUP([$'2 saisie des noms et réponses'.S40];reponses;[.Q$6]+1)" office:value-type="float" office:value="0">
            <text:p>0</text:p>
          </table:table-cell>
          <table:table-cell table:formula="oooc:=VLOOKUP([$'2 saisie des noms et réponses'.T40];reponses;[.R$6]+1)" office:value-type="float" office:value="-1000">
            <text:p>-1000</text:p>
          </table:table-cell>
          <table:table-cell table:formula="oooc:=VLOOKUP([$'2 saisie des noms et réponses'.U40];reponses;[.S$6]+1)" office:value-type="float" office:value="0">
            <text:p>0</text:p>
          </table:table-cell>
          <table:table-cell table:formula="oooc:=VLOOKUP([$'2 saisie des noms et réponses'.V40];reponses;[.T$6]+1)" office:value-type="float" office:value="0">
            <text:p>0</text:p>
          </table:table-cell>
          <table:table-cell table:formula="oooc:=VLOOKUP([$'2 saisie des noms et réponses'.W4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1]" office:value-type="float" office:value="0">
            <text:p>0</text:p>
          </table:table-cell>
          <table:table-cell table:style-name="ce57" table:formula="oooc:=SUM([.C45:.AZ45])" office:value-type="float" office:value="-5993">
            <text:p>-5993</text:p>
          </table:table-cell>
          <table:table-cell table:formula="oooc:=VLOOKUP([$'2 saisie des noms et réponses'.E41];reponses;[.C$6]+1)" office:value-type="float" office:value="2">
            <text:p>2</text:p>
          </table:table-cell>
          <table:table-cell table:formula="oooc:=VLOOKUP([$'2 saisie des noms et réponses'.F41];reponses;[.D$6]+1)" office:value-type="float" office:value="-1000">
            <text:p>-1000</text:p>
          </table:table-cell>
          <table:table-cell table:formula="oooc:=VLOOKUP([$'2 saisie des noms et réponses'.G41];reponses;[.E$6]+1)" office:value-type="float" office:value="0">
            <text:p>0</text:p>
          </table:table-cell>
          <table:table-cell table:formula="oooc:=VLOOKUP([$'2 saisie des noms et réponses'.H41];reponses;[.F$6]+1)" office:value-type="float" office:value="0">
            <text:p>0</text:p>
          </table:table-cell>
          <table:table-cell table:formula="oooc:=VLOOKUP([$'2 saisie des noms et réponses'.I41];reponses;[.G$6]+1)" office:value-type="float" office:value="-999">
            <text:p>-999</text:p>
          </table:table-cell>
          <table:table-cell table:formula="oooc:=VLOOKUP([$'2 saisie des noms et réponses'.J41];reponses;[.H$6]+1)" office:value-type="float" office:value="-1000">
            <text:p>-1000</text:p>
          </table:table-cell>
          <table:table-cell table:formula="oooc:=VLOOKUP([$'2 saisie des noms et réponses'.K41];reponses;[.I$6]+1)" office:value-type="float" office:value="-999">
            <text:p>-999</text:p>
          </table:table-cell>
          <table:table-cell table:formula="oooc:=VLOOKUP([$'2 saisie des noms et réponses'.L41];reponses;[.J$6]+1)" office:value-type="float" office:value="0">
            <text:p>0</text:p>
          </table:table-cell>
          <table:table-cell table:formula="oooc:=VLOOKUP([$'2 saisie des noms et réponses'.M41];reponses;[.K$6]+1)" office:value-type="float" office:value="-1000">
            <text:p>-1000</text:p>
          </table:table-cell>
          <table:table-cell table:formula="oooc:=VLOOKUP([$'2 saisie des noms et réponses'.N41];reponses;[.L$6]+1)" office:value-type="float" office:value="-1001">
            <text:p>-1001</text:p>
          </table:table-cell>
          <table:table-cell table:formula="oooc:=VLOOKUP([$'2 saisie des noms et réponses'.O41];reponses;[.M$6]+1)" office:value-type="float" office:value="2">
            <text:p>2</text:p>
          </table:table-cell>
          <table:table-cell table:formula="oooc:=VLOOKUP([$'2 saisie des noms et réponses'.P41];reponses;[.N$6]+1)" office:value-type="float" office:value="1">
            <text:p>1</text:p>
          </table:table-cell>
          <table:table-cell table:formula="oooc:=VLOOKUP([$'2 saisie des noms et réponses'.Q41];reponses;[.O$6]+1)" office:value-type="float" office:value="0">
            <text:p>0</text:p>
          </table:table-cell>
          <table:table-cell table:formula="oooc:=VLOOKUP([$'2 saisie des noms et réponses'.R41];reponses;[.P$6]+1)" office:value-type="float" office:value="0">
            <text:p>0</text:p>
          </table:table-cell>
          <table:table-cell table:formula="oooc:=VLOOKUP([$'2 saisie des noms et réponses'.S41];reponses;[.Q$6]+1)" office:value-type="float" office:value="1">
            <text:p>1</text:p>
          </table:table-cell>
          <table:table-cell table:formula="oooc:=VLOOKUP([$'2 saisie des noms et réponses'.T41];reponses;[.R$6]+1)" office:value-type="float" office:value="0">
            <text:p>0</text:p>
          </table:table-cell>
          <table:table-cell table:formula="oooc:=VLOOKUP([$'2 saisie des noms et réponses'.U41];reponses;[.S$6]+1)" office:value-type="float" office:value="0">
            <text:p>0</text:p>
          </table:table-cell>
          <table:table-cell table:formula="oooc:=VLOOKUP([$'2 saisie des noms et réponses'.V41];reponses;[.T$6]+1)" office:value-type="float" office:value="0">
            <text:p>0</text:p>
          </table:table-cell>
          <table:table-cell table:formula="oooc:=VLOOKUP([$'2 saisie des noms et réponses'.W4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2]" office:value-type="float" office:value="0">
            <text:p>0</text:p>
          </table:table-cell>
          <table:table-cell table:style-name="ce57" table:formula="oooc:=SUM([.C46:.AZ46])" office:value-type="float" office:value="-8995">
            <text:p>-8995</text:p>
          </table:table-cell>
          <table:table-cell table:formula="oooc:=VLOOKUP([$'2 saisie des noms et réponses'.E42];reponses;[.C$6]+1)" office:value-type="float" office:value="-1000">
            <text:p>-1000</text:p>
          </table:table-cell>
          <table:table-cell table:formula="oooc:=VLOOKUP([$'2 saisie des noms et réponses'.F42];reponses;[.D$6]+1)" office:value-type="float" office:value="-1000">
            <text:p>-1000</text:p>
          </table:table-cell>
          <table:table-cell table:formula="oooc:=VLOOKUP([$'2 saisie des noms et réponses'.G42];reponses;[.E$6]+1)" office:value-type="float" office:value="0">
            <text:p>0</text:p>
          </table:table-cell>
          <table:table-cell table:formula="oooc:=VLOOKUP([$'2 saisie des noms et réponses'.H42];reponses;[.F$6]+1)" office:value-type="float" office:value="-1000">
            <text:p>-1000</text:p>
          </table:table-cell>
          <table:table-cell table:formula="oooc:=VLOOKUP([$'2 saisie des noms et réponses'.I42];reponses;[.G$6]+1)" office:value-type="float" office:value="-999">
            <text:p>-999</text:p>
          </table:table-cell>
          <table:table-cell table:formula="oooc:=VLOOKUP([$'2 saisie des noms et réponses'.J42];reponses;[.H$6]+1)" office:value-type="float" office:value="-1000">
            <text:p>-1000</text:p>
          </table:table-cell>
          <table:table-cell table:formula="oooc:=VLOOKUP([$'2 saisie des noms et réponses'.K42];reponses;[.I$6]+1)" office:value-type="float" office:value="-999">
            <text:p>-999</text:p>
          </table:table-cell>
          <table:table-cell table:formula="oooc:=VLOOKUP([$'2 saisie des noms et réponses'.L42];reponses;[.J$6]+1)" office:value-type="float" office:value="0">
            <text:p>0</text:p>
          </table:table-cell>
          <table:table-cell table:formula="oooc:=VLOOKUP([$'2 saisie des noms et réponses'.M42];reponses;[.K$6]+1)" office:value-type="float" office:value="-1000">
            <text:p>-1000</text:p>
          </table:table-cell>
          <table:table-cell table:formula="oooc:=VLOOKUP([$'2 saisie des noms et réponses'.N42];reponses;[.L$6]+1)" office:value-type="float" office:value="0">
            <text:p>0</text:p>
          </table:table-cell>
          <table:table-cell table:formula="oooc:=VLOOKUP([$'2 saisie des noms et réponses'.O42];reponses;[.M$6]+1)" office:value-type="float" office:value="0">
            <text:p>0</text:p>
          </table:table-cell>
          <table:table-cell table:formula="oooc:=VLOOKUP([$'2 saisie des noms et réponses'.P42];reponses;[.N$6]+1)" office:value-type="float" office:value="1">
            <text:p>1</text:p>
          </table:table-cell>
          <table:table-cell table:formula="oooc:=VLOOKUP([$'2 saisie des noms et réponses'.Q42];reponses;[.O$6]+1)" office:value-type="float" office:value="0">
            <text:p>0</text:p>
          </table:table-cell>
          <table:table-cell table:formula="oooc:=VLOOKUP([$'2 saisie des noms et réponses'.R42];reponses;[.P$6]+1)" office:value-type="float" office:value="-1000">
            <text:p>-1000</text:p>
          </table:table-cell>
          <table:table-cell table:formula="oooc:=VLOOKUP([$'2 saisie des noms et réponses'.S42];reponses;[.Q$6]+1)" office:value-type="float" office:value="1">
            <text:p>1</text:p>
          </table:table-cell>
          <table:table-cell table:formula="oooc:=VLOOKUP([$'2 saisie des noms et réponses'.T42];reponses;[.R$6]+1)" office:value-type="float" office:value="0">
            <text:p>0</text:p>
          </table:table-cell>
          <table:table-cell table:formula="oooc:=VLOOKUP([$'2 saisie des noms et réponses'.U42];reponses;[.S$6]+1)" office:value-type="float" office:value="-999">
            <text:p>-999</text:p>
          </table:table-cell>
          <table:table-cell table:formula="oooc:=VLOOKUP([$'2 saisie des noms et réponses'.V42];reponses;[.T$6]+1)" office:value-type="float" office:value="0">
            <text:p>0</text:p>
          </table:table-cell>
          <table:table-cell table:formula="oooc:=VLOOKUP([$'2 saisie des noms et réponses'.W4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3]" office:value-type="float" office:value="0">
            <text:p>0</text:p>
          </table:table-cell>
          <table:table-cell table:style-name="ce57" table:formula="oooc:=SUM([.C47:.AZ47])" office:value-type="float" office:value="-10000">
            <text:p>-10000</text:p>
          </table:table-cell>
          <table:table-cell table:formula="oooc:=VLOOKUP([$'2 saisie des noms et réponses'.E43];reponses;[.C$6]+1)" office:value-type="float" office:value="0">
            <text:p>0</text:p>
          </table:table-cell>
          <table:table-cell table:formula="oooc:=VLOOKUP([$'2 saisie des noms et réponses'.F43];reponses;[.D$6]+1)" office:value-type="float" office:value="0">
            <text:p>0</text:p>
          </table:table-cell>
          <table:table-cell table:formula="oooc:=VLOOKUP([$'2 saisie des noms et réponses'.G43];reponses;[.E$6]+1)" office:value-type="float" office:value="0">
            <text:p>0</text:p>
          </table:table-cell>
          <table:table-cell table:formula="oooc:=VLOOKUP([$'2 saisie des noms et réponses'.H43];reponses;[.F$6]+1)" office:value-type="float" office:value="1">
            <text:p>1</text:p>
          </table:table-cell>
          <table:table-cell table:formula="oooc:=VLOOKUP([$'2 saisie des noms et réponses'.I43];reponses;[.G$6]+1)" office:value-type="float" office:value="-999">
            <text:p>-999</text:p>
          </table:table-cell>
          <table:table-cell table:formula="oooc:=VLOOKUP([$'2 saisie des noms et réponses'.J43];reponses;[.H$6]+1)" office:value-type="float" office:value="-1000">
            <text:p>-1000</text:p>
          </table:table-cell>
          <table:table-cell table:formula="oooc:=VLOOKUP([$'2 saisie des noms et réponses'.K43];reponses;[.I$6]+1)" office:value-type="float" office:value="-999">
            <text:p>-999</text:p>
          </table:table-cell>
          <table:table-cell table:formula="oooc:=VLOOKUP([$'2 saisie des noms et réponses'.L43];reponses;[.J$6]+1)" office:value-type="float" office:value="-1001">
            <text:p>-1001</text:p>
          </table:table-cell>
          <table:table-cell table:formula="oooc:=VLOOKUP([$'2 saisie des noms et réponses'.M43];reponses;[.K$6]+1)" office:value-type="float" office:value="-1000">
            <text:p>-1000</text:p>
          </table:table-cell>
          <table:table-cell table:formula="oooc:=VLOOKUP([$'2 saisie des noms et réponses'.N43];reponses;[.L$6]+1)" office:value-type="float" office:value="-1001">
            <text:p>-1001</text:p>
          </table:table-cell>
          <table:table-cell table:formula="oooc:=VLOOKUP([$'2 saisie des noms et réponses'.O43];reponses;[.M$6]+1)" office:value-type="float" office:value="0">
            <text:p>0</text:p>
          </table:table-cell>
          <table:table-cell table:formula="oooc:=VLOOKUP([$'2 saisie des noms et réponses'.P43];reponses;[.N$6]+1)" office:value-type="float" office:value="-1">
            <text:p>-1</text:p>
          </table:table-cell>
          <table:table-cell table:formula="oooc:=VLOOKUP([$'2 saisie des noms et réponses'.Q43];reponses;[.O$6]+1)" office:value-type="float" office:value="-1001">
            <text:p>-1001</text:p>
          </table:table-cell>
          <table:table-cell table:formula="oooc:=VLOOKUP([$'2 saisie des noms et réponses'.R43];reponses;[.P$6]+1)" office:value-type="float" office:value="-999">
            <text:p>-999</text:p>
          </table:table-cell>
          <table:table-cell table:formula="oooc:=VLOOKUP([$'2 saisie des noms et réponses'.S43];reponses;[.Q$6]+1)" office:value-type="float" office:value="1">
            <text:p>1</text:p>
          </table:table-cell>
          <table:table-cell table:formula="oooc:=VLOOKUP([$'2 saisie des noms et réponses'.T43];reponses;[.R$6]+1)" office:value-type="float" office:value="-1001">
            <text:p>-1001</text:p>
          </table:table-cell>
          <table:table-cell table:formula="oooc:=VLOOKUP([$'2 saisie des noms et réponses'.U43];reponses;[.S$6]+1)" office:value-type="float" office:value="-1000">
            <text:p>-1000</text:p>
          </table:table-cell>
          <table:table-cell table:formula="oooc:=VLOOKUP([$'2 saisie des noms et réponses'.V43];reponses;[.T$6]+1)" office:value-type="float" office:value="0">
            <text:p>0</text:p>
          </table:table-cell>
          <table:table-cell table:formula="oooc:=VLOOKUP([$'2 saisie des noms et réponses'.W4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4]" office:value-type="float" office:value="0">
            <text:p>0</text:p>
          </table:table-cell>
          <table:table-cell table:style-name="ce57" table:formula="oooc:=SUM([.C48:.AZ48])" office:value-type="float" office:value="-9993">
            <text:p>-9993</text:p>
          </table:table-cell>
          <table:table-cell table:formula="oooc:=VLOOKUP([$'2 saisie des noms et réponses'.E44];reponses;[.C$6]+1)" office:value-type="float" office:value="2">
            <text:p>2</text:p>
          </table:table-cell>
          <table:table-cell table:formula="oooc:=VLOOKUP([$'2 saisie des noms et réponses'.F44];reponses;[.D$6]+1)" office:value-type="float" office:value="-1000">
            <text:p>-1000</text:p>
          </table:table-cell>
          <table:table-cell table:formula="oooc:=VLOOKUP([$'2 saisie des noms et réponses'.G44];reponses;[.E$6]+1)" office:value-type="float" office:value="0">
            <text:p>0</text:p>
          </table:table-cell>
          <table:table-cell table:formula="oooc:=VLOOKUP([$'2 saisie des noms et réponses'.H44];reponses;[.F$6]+1)" office:value-type="float" office:value="-1000">
            <text:p>-1000</text:p>
          </table:table-cell>
          <table:table-cell table:formula="oooc:=VLOOKUP([$'2 saisie des noms et réponses'.I44];reponses;[.G$6]+1)" office:value-type="float" office:value="5">
            <text:p>5</text:p>
          </table:table-cell>
          <table:table-cell table:formula="oooc:=VLOOKUP([$'2 saisie des noms et réponses'.J44];reponses;[.H$6]+1)" office:value-type="float" office:value="-1000">
            <text:p>-1000</text:p>
          </table:table-cell>
          <table:table-cell table:formula="oooc:=VLOOKUP([$'2 saisie des noms et réponses'.K44];reponses;[.I$6]+1)" office:value-type="float" office:value="-1000">
            <text:p>-1000</text:p>
          </table:table-cell>
          <table:table-cell table:formula="oooc:=VLOOKUP([$'2 saisie des noms et réponses'.L44];reponses;[.J$6]+1)" office:value-type="float" office:value="-999">
            <text:p>-999</text:p>
          </table:table-cell>
          <table:table-cell table:formula="oooc:=VLOOKUP([$'2 saisie des noms et réponses'.M44];reponses;[.K$6]+1)" office:value-type="float" office:value="-1000">
            <text:p>-1000</text:p>
          </table:table-cell>
          <table:table-cell table:formula="oooc:=VLOOKUP([$'2 saisie des noms et réponses'.N44];reponses;[.L$6]+1)" office:value-type="float" office:value="-1001">
            <text:p>-1001</text:p>
          </table:table-cell>
          <table:table-cell table:formula="oooc:=VLOOKUP([$'2 saisie des noms et réponses'.O44];reponses;[.M$6]+1)" office:value-type="float" office:value="2">
            <text:p>2</text:p>
          </table:table-cell>
          <table:table-cell table:formula="oooc:=VLOOKUP([$'2 saisie des noms et réponses'.P44];reponses;[.N$6]+1)" office:value-type="float" office:value="-2">
            <text:p>-2</text:p>
          </table:table-cell>
          <table:table-cell table:formula="oooc:=VLOOKUP([$'2 saisie des noms et réponses'.Q44];reponses;[.O$6]+1)" office:value-type="float" office:value="-1001">
            <text:p>-1001</text:p>
          </table:table-cell>
          <table:table-cell table:formula="oooc:=VLOOKUP([$'2 saisie des noms et réponses'.R44];reponses;[.P$6]+1)" office:value-type="float" office:value="-999">
            <text:p>-999</text:p>
          </table:table-cell>
          <table:table-cell table:formula="oooc:=VLOOKUP([$'2 saisie des noms et réponses'.S44];reponses;[.Q$6]+1)" office:value-type="float" office:value="1">
            <text:p>1</text:p>
          </table:table-cell>
          <table:table-cell table:formula="oooc:=VLOOKUP([$'2 saisie des noms et réponses'.T44];reponses;[.R$6]+1)" office:value-type="float" office:value="-1001">
            <text:p>-1001</text:p>
          </table:table-cell>
          <table:table-cell table:formula="oooc:=VLOOKUP([$'2 saisie des noms et réponses'.U44];reponses;[.S$6]+1)" office:value-type="float" office:value="0">
            <text:p>0</text:p>
          </table:table-cell>
          <table:table-cell table:formula="oooc:=VLOOKUP([$'2 saisie des noms et réponses'.V44];reponses;[.T$6]+1)" office:value-type="float" office:value="0">
            <text:p>0</text:p>
          </table:table-cell>
          <table:table-cell table:formula="oooc:=VLOOKUP([$'2 saisie des noms et réponses'.W4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5]" office:value-type="float" office:value="0">
            <text:p>0</text:p>
          </table:table-cell>
          <table:table-cell table:style-name="ce57" table:formula="oooc:=SUM([.C49:.AZ49])" office:value-type="float" office:value="-3001">
            <text:p>-3001</text:p>
          </table:table-cell>
          <table:table-cell table:formula="oooc:=VLOOKUP([$'2 saisie des noms et réponses'.E45];reponses;[.C$6]+1)" office:value-type="float" office:value="2">
            <text:p>2</text:p>
          </table:table-cell>
          <table:table-cell table:formula="oooc:=VLOOKUP([$'2 saisie des noms et réponses'.F45];reponses;[.D$6]+1)" office:value-type="float" office:value="-999">
            <text:p>-999</text:p>
          </table:table-cell>
          <table:table-cell table:formula="oooc:=VLOOKUP([$'2 saisie des noms et réponses'.G45];reponses;[.E$6]+1)" office:value-type="float" office:value="0">
            <text:p>0</text:p>
          </table:table-cell>
          <table:table-cell table:formula="oooc:=VLOOKUP([$'2 saisie des noms et réponses'.H45];reponses;[.F$6]+1)" office:value-type="float" office:value="-1001">
            <text:p>-1001</text:p>
          </table:table-cell>
          <table:table-cell table:formula="oooc:=VLOOKUP([$'2 saisie des noms et réponses'.I45];reponses;[.G$6]+1)" office:value-type="float" office:value="0">
            <text:p>0</text:p>
          </table:table-cell>
          <table:table-cell table:formula="oooc:=VLOOKUP([$'2 saisie des noms et réponses'.J45];reponses;[.H$6]+1)" office:value-type="float" office:value="-1001">
            <text:p>-1001</text:p>
          </table:table-cell>
          <table:table-cell table:formula="oooc:=VLOOKUP([$'2 saisie des noms et réponses'.K45];reponses;[.I$6]+1)" office:value-type="float" office:value="0">
            <text:p>0</text:p>
          </table:table-cell>
          <table:table-cell table:formula="oooc:=VLOOKUP([$'2 saisie des noms et réponses'.L45];reponses;[.J$6]+1)" office:value-type="float" office:value="0">
            <text:p>0</text:p>
          </table:table-cell>
          <table:table-cell table:formula="oooc:=VLOOKUP([$'2 saisie des noms et réponses'.M45];reponses;[.K$6]+1)" office:value-type="float" office:value="0">
            <text:p>0</text:p>
          </table:table-cell>
          <table:table-cell table:formula="oooc:=VLOOKUP([$'2 saisie des noms et réponses'.N45];reponses;[.L$6]+1)" office:value-type="float" office:value="0">
            <text:p>0</text:p>
          </table:table-cell>
          <table:table-cell table:formula="oooc:=VLOOKUP([$'2 saisie des noms et réponses'.O45];reponses;[.M$6]+1)" office:value-type="float" office:value="0">
            <text:p>0</text:p>
          </table:table-cell>
          <table:table-cell table:formula="oooc:=VLOOKUP([$'2 saisie des noms et réponses'.P45];reponses;[.N$6]+1)" office:value-type="float" office:value="-2">
            <text:p>-2</text:p>
          </table:table-cell>
          <table:table-cell table:formula="oooc:=VLOOKUP([$'2 saisie des noms et réponses'.Q45];reponses;[.O$6]+1)" office:value-type="float" office:value="0">
            <text:p>0</text:p>
          </table:table-cell>
          <table:table-cell table:formula="oooc:=VLOOKUP([$'2 saisie des noms et réponses'.R45];reponses;[.P$6]+1)" office:value-type="float" office:value="0">
            <text:p>0</text:p>
          </table:table-cell>
          <table:table-cell table:formula="oooc:=VLOOKUP([$'2 saisie des noms et réponses'.S45];reponses;[.Q$6]+1)" office:value-type="float" office:value="0">
            <text:p>0</text:p>
          </table:table-cell>
          <table:table-cell table:formula="oooc:=VLOOKUP([$'2 saisie des noms et réponses'.T45];reponses;[.R$6]+1)" office:value-type="float" office:value="0">
            <text:p>0</text:p>
          </table:table-cell>
          <table:table-cell table:formula="oooc:=VLOOKUP([$'2 saisie des noms et réponses'.U45];reponses;[.S$6]+1)" office:value-type="float" office:value="0">
            <text:p>0</text:p>
          </table:table-cell>
          <table:table-cell table:formula="oooc:=VLOOKUP([$'2 saisie des noms et réponses'.V45];reponses;[.T$6]+1)" office:value-type="float" office:value="0">
            <text:p>0</text:p>
          </table:table-cell>
          <table:table-cell table:formula="oooc:=VLOOKUP([$'2 saisie des noms et réponses'.W4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6]" office:value-type="float" office:value="0">
            <text:p>0</text:p>
          </table:table-cell>
          <table:table-cell table:style-name="ce57" table:formula="oooc:=SUM([.C50:.AZ50])" office:value-type="float" office:value="-7994">
            <text:p>-7994</text:p>
          </table:table-cell>
          <table:table-cell table:formula="oooc:=VLOOKUP([$'2 saisie des noms et réponses'.E46];reponses;[.C$6]+1)" office:value-type="float" office:value="2">
            <text:p>2</text:p>
          </table:table-cell>
          <table:table-cell table:formula="oooc:=VLOOKUP([$'2 saisie des noms et réponses'.F46];reponses;[.D$6]+1)" office:value-type="float" office:value="0">
            <text:p>0</text:p>
          </table:table-cell>
          <table:table-cell table:formula="oooc:=VLOOKUP([$'2 saisie des noms et réponses'.G46];reponses;[.E$6]+1)" office:value-type="float" office:value="0">
            <text:p>0</text:p>
          </table:table-cell>
          <table:table-cell table:formula="oooc:=VLOOKUP([$'2 saisie des noms et réponses'.H46];reponses;[.F$6]+1)" office:value-type="float" office:value="-1000">
            <text:p>-1000</text:p>
          </table:table-cell>
          <table:table-cell table:formula="oooc:=VLOOKUP([$'2 saisie des noms et réponses'.I46];reponses;[.G$6]+1)" office:value-type="float" office:value="-999">
            <text:p>-999</text:p>
          </table:table-cell>
          <table:table-cell table:formula="oooc:=VLOOKUP([$'2 saisie des noms et réponses'.J46];reponses;[.H$6]+1)" office:value-type="float" office:value="-1000">
            <text:p>-1000</text:p>
          </table:table-cell>
          <table:table-cell table:formula="oooc:=VLOOKUP([$'2 saisie des noms et réponses'.K46];reponses;[.I$6]+1)" office:value-type="float" office:value="-1000">
            <text:p>-1000</text:p>
          </table:table-cell>
          <table:table-cell table:formula="oooc:=VLOOKUP([$'2 saisie des noms et réponses'.L46];reponses;[.J$6]+1)" office:value-type="float" office:value="0">
            <text:p>0</text:p>
          </table:table-cell>
          <table:table-cell table:formula="oooc:=VLOOKUP([$'2 saisie des noms et réponses'.M46];reponses;[.K$6]+1)" office:value-type="float" office:value="-999">
            <text:p>-999</text:p>
          </table:table-cell>
          <table:table-cell table:formula="oooc:=VLOOKUP([$'2 saisie des noms et réponses'.N46];reponses;[.L$6]+1)" office:value-type="float" office:value="-1001">
            <text:p>-1001</text:p>
          </table:table-cell>
          <table:table-cell table:formula="oooc:=VLOOKUP([$'2 saisie des noms et réponses'.O46];reponses;[.M$6]+1)" office:value-type="float" office:value="2">
            <text:p>2</text:p>
          </table:table-cell>
          <table:table-cell table:formula="oooc:=VLOOKUP([$'2 saisie des noms et réponses'.P46];reponses;[.N$6]+1)" office:value-type="float" office:value="1">
            <text:p>1</text:p>
          </table:table-cell>
          <table:table-cell table:formula="oooc:=VLOOKUP([$'2 saisie des noms et réponses'.Q46];reponses;[.O$6]+1)" office:value-type="float" office:value="-1001">
            <text:p>-1001</text:p>
          </table:table-cell>
          <table:table-cell table:formula="oooc:=VLOOKUP([$'2 saisie des noms et réponses'.R46];reponses;[.P$6]+1)" office:value-type="float" office:value="-999">
            <text:p>-999</text:p>
          </table:table-cell>
          <table:table-cell table:formula="oooc:=VLOOKUP([$'2 saisie des noms et réponses'.S46];reponses;[.Q$6]+1)" office:value-type="float" office:value="0">
            <text:p>0</text:p>
          </table:table-cell>
          <table:table-cell table:formula="oooc:=VLOOKUP([$'2 saisie des noms et réponses'.T46];reponses;[.R$6]+1)" office:value-type="float" office:value="0">
            <text:p>0</text:p>
          </table:table-cell>
          <table:table-cell table:formula="oooc:=VLOOKUP([$'2 saisie des noms et réponses'.U46];reponses;[.S$6]+1)" office:value-type="float" office:value="0">
            <text:p>0</text:p>
          </table:table-cell>
          <table:table-cell table:formula="oooc:=VLOOKUP([$'2 saisie des noms et réponses'.V46];reponses;[.T$6]+1)" office:value-type="float" office:value="0">
            <text:p>0</text:p>
          </table:table-cell>
          <table:table-cell table:formula="oooc:=VLOOKUP([$'2 saisie des noms et réponses'.W4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7]" office:value-type="float" office:value="0">
            <text:p>0</text:p>
          </table:table-cell>
          <table:table-cell table:style-name="ce57" table:formula="oooc:=SUM([.C51:.AZ51])" office:value-type="float" office:value="-7994">
            <text:p>-7994</text:p>
          </table:table-cell>
          <table:table-cell table:formula="oooc:=VLOOKUP([$'2 saisie des noms et réponses'.E47];reponses;[.C$6]+1)" office:value-type="float" office:value="2">
            <text:p>2</text:p>
          </table:table-cell>
          <table:table-cell table:formula="oooc:=VLOOKUP([$'2 saisie des noms et réponses'.F47];reponses;[.D$6]+1)" office:value-type="float" office:value="0">
            <text:p>0</text:p>
          </table:table-cell>
          <table:table-cell table:formula="oooc:=VLOOKUP([$'2 saisie des noms et réponses'.G47];reponses;[.E$6]+1)" office:value-type="float" office:value="0">
            <text:p>0</text:p>
          </table:table-cell>
          <table:table-cell table:formula="oooc:=VLOOKUP([$'2 saisie des noms et réponses'.H47];reponses;[.F$6]+1)" office:value-type="float" office:value="-1000">
            <text:p>-1000</text:p>
          </table:table-cell>
          <table:table-cell table:formula="oooc:=VLOOKUP([$'2 saisie des noms et réponses'.I47];reponses;[.G$6]+1)" office:value-type="float" office:value="-999">
            <text:p>-999</text:p>
          </table:table-cell>
          <table:table-cell table:formula="oooc:=VLOOKUP([$'2 saisie des noms et réponses'.J47];reponses;[.H$6]+1)" office:value-type="float" office:value="-1000">
            <text:p>-1000</text:p>
          </table:table-cell>
          <table:table-cell table:formula="oooc:=VLOOKUP([$'2 saisie des noms et réponses'.K47];reponses;[.I$6]+1)" office:value-type="float" office:value="-1000">
            <text:p>-1000</text:p>
          </table:table-cell>
          <table:table-cell table:formula="oooc:=VLOOKUP([$'2 saisie des noms et réponses'.L47];reponses;[.J$6]+1)" office:value-type="float" office:value="0">
            <text:p>0</text:p>
          </table:table-cell>
          <table:table-cell table:formula="oooc:=VLOOKUP([$'2 saisie des noms et réponses'.M47];reponses;[.K$6]+1)" office:value-type="float" office:value="-1000">
            <text:p>-1000</text:p>
          </table:table-cell>
          <table:table-cell table:formula="oooc:=VLOOKUP([$'2 saisie des noms et réponses'.N47];reponses;[.L$6]+1)" office:value-type="float" office:value="-1001">
            <text:p>-1001</text:p>
          </table:table-cell>
          <table:table-cell table:formula="oooc:=VLOOKUP([$'2 saisie des noms et réponses'.O47];reponses;[.M$6]+1)" office:value-type="float" office:value="2">
            <text:p>2</text:p>
          </table:table-cell>
          <table:table-cell table:formula="oooc:=VLOOKUP([$'2 saisie des noms et réponses'.P47];reponses;[.N$6]+1)" office:value-type="float" office:value="1">
            <text:p>1</text:p>
          </table:table-cell>
          <table:table-cell table:formula="oooc:=VLOOKUP([$'2 saisie des noms et réponses'.Q47];reponses;[.O$6]+1)" office:value-type="float" office:value="-1001">
            <text:p>-1001</text:p>
          </table:table-cell>
          <table:table-cell table:formula="oooc:=VLOOKUP([$'2 saisie des noms et réponses'.R47];reponses;[.P$6]+1)" office:value-type="float" office:value="-999">
            <text:p>-999</text:p>
          </table:table-cell>
          <table:table-cell table:formula="oooc:=VLOOKUP([$'2 saisie des noms et réponses'.S47];reponses;[.Q$6]+1)" office:value-type="float" office:value="1">
            <text:p>1</text:p>
          </table:table-cell>
          <table:table-cell table:formula="oooc:=VLOOKUP([$'2 saisie des noms et réponses'.T47];reponses;[.R$6]+1)" office:value-type="float" office:value="0">
            <text:p>0</text:p>
          </table:table-cell>
          <table:table-cell table:formula="oooc:=VLOOKUP([$'2 saisie des noms et réponses'.U47];reponses;[.S$6]+1)" office:value-type="float" office:value="0">
            <text:p>0</text:p>
          </table:table-cell>
          <table:table-cell table:formula="oooc:=VLOOKUP([$'2 saisie des noms et réponses'.V47];reponses;[.T$6]+1)" office:value-type="float" office:value="0">
            <text:p>0</text:p>
          </table:table-cell>
          <table:table-cell table:formula="oooc:=VLOOKUP([$'2 saisie des noms et réponses'.W4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8]" office:value-type="float" office:value="0">
            <text:p>0</text:p>
          </table:table-cell>
          <table:table-cell table:formula="oooc:=SUM([.C52:.AZ52])" office:value-type="float" office:value="-7992">
            <text:p>-7992</text:p>
          </table:table-cell>
          <table:table-cell table:formula="oooc:=VLOOKUP([$'2 saisie des noms et réponses'.E48];reponses;[.C$6]+1)" office:value-type="float" office:value="2">
            <text:p>2</text:p>
          </table:table-cell>
          <table:table-cell table:formula="oooc:=VLOOKUP([$'2 saisie des noms et réponses'.F48];reponses;[.D$6]+1)" office:value-type="float" office:value="-1000">
            <text:p>-1000</text:p>
          </table:table-cell>
          <table:table-cell table:formula="oooc:=VLOOKUP([$'2 saisie des noms et réponses'.G48];reponses;[.E$6]+1)" office:value-type="float" office:value="0">
            <text:p>0</text:p>
          </table:table-cell>
          <table:table-cell table:formula="oooc:=VLOOKUP([$'2 saisie des noms et réponses'.H48];reponses;[.F$6]+1)" office:value-type="float" office:value="1">
            <text:p>1</text:p>
          </table:table-cell>
          <table:table-cell table:formula="oooc:=VLOOKUP([$'2 saisie des noms et réponses'.I48];reponses;[.G$6]+1)" office:value-type="float" office:value="5">
            <text:p>5</text:p>
          </table:table-cell>
          <table:table-cell table:formula="oooc:=VLOOKUP([$'2 saisie des noms et réponses'.J48];reponses;[.H$6]+1)" office:value-type="float" office:value="-1000">
            <text:p>-1000</text:p>
          </table:table-cell>
          <table:table-cell table:formula="oooc:=VLOOKUP([$'2 saisie des noms et réponses'.K48];reponses;[.I$6]+1)" office:value-type="float" office:value="-999">
            <text:p>-999</text:p>
          </table:table-cell>
          <table:table-cell table:formula="oooc:=VLOOKUP([$'2 saisie des noms et réponses'.L48];reponses;[.J$6]+1)" office:value-type="float" office:value="0">
            <text:p>0</text:p>
          </table:table-cell>
          <table:table-cell table:formula="oooc:=VLOOKUP([$'2 saisie des noms et réponses'.M48];reponses;[.K$6]+1)" office:value-type="float" office:value="-1000">
            <text:p>-1000</text:p>
          </table:table-cell>
          <table:table-cell table:formula="oooc:=VLOOKUP([$'2 saisie des noms et réponses'.N48];reponses;[.L$6]+1)" office:value-type="float" office:value="-1001">
            <text:p>-1001</text:p>
          </table:table-cell>
          <table:table-cell table:formula="oooc:=VLOOKUP([$'2 saisie des noms et réponses'.O48];reponses;[.M$6]+1)" office:value-type="float" office:value="2">
            <text:p>2</text:p>
          </table:table-cell>
          <table:table-cell table:formula="oooc:=VLOOKUP([$'2 saisie des noms et réponses'.P48];reponses;[.N$6]+1)" office:value-type="float" office:value="-2">
            <text:p>-2</text:p>
          </table:table-cell>
          <table:table-cell table:formula="oooc:=VLOOKUP([$'2 saisie des noms et réponses'.Q48];reponses;[.O$6]+1)" office:value-type="float" office:value="-1001">
            <text:p>-1001</text:p>
          </table:table-cell>
          <table:table-cell table:formula="oooc:=VLOOKUP([$'2 saisie des noms et réponses'.R48];reponses;[.P$6]+1)" office:value-type="float" office:value="-999">
            <text:p>-999</text:p>
          </table:table-cell>
          <table:table-cell table:formula="oooc:=VLOOKUP([$'2 saisie des noms et réponses'.S48];reponses;[.Q$6]+1)" office:value-type="float" office:value="1">
            <text:p>1</text:p>
          </table:table-cell>
          <table:table-cell table:formula="oooc:=VLOOKUP([$'2 saisie des noms et réponses'.T48];reponses;[.R$6]+1)" office:value-type="float" office:value="-1001">
            <text:p>-1001</text:p>
          </table:table-cell>
          <table:table-cell table:formula="oooc:=VLOOKUP([$'2 saisie des noms et réponses'.U48];reponses;[.S$6]+1)" office:value-type="float" office:value="0">
            <text:p>0</text:p>
          </table:table-cell>
          <table:table-cell table:formula="oooc:=VLOOKUP([$'2 saisie des noms et réponses'.V48];reponses;[.T$6]+1)" office:value-type="float" office:value="0">
            <text:p>0</text:p>
          </table:table-cell>
          <table:table-cell table:formula="oooc:=VLOOKUP([$'2 saisie des noms et réponses'.W4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49]" office:value-type="float" office:value="0">
            <text:p>0</text:p>
          </table:table-cell>
          <table:table-cell table:formula="oooc:=SUM([.C53:.AZ53])" office:value-type="float" office:value="-6995">
            <text:p>-6995</text:p>
          </table:table-cell>
          <table:table-cell table:formula="oooc:=VLOOKUP([$'2 saisie des noms et réponses'.E49];reponses;[.C$6]+1)" office:value-type="float" office:value="-1">
            <text:p>-1</text:p>
          </table:table-cell>
          <table:table-cell table:formula="oooc:=VLOOKUP([$'2 saisie des noms et réponses'.F49];reponses;[.D$6]+1)" office:value-type="float" office:value="0">
            <text:p>0</text:p>
          </table:table-cell>
          <table:table-cell table:formula="oooc:=VLOOKUP([$'2 saisie des noms et réponses'.G49];reponses;[.E$6]+1)" office:value-type="float" office:value="-1001">
            <text:p>-1001</text:p>
          </table:table-cell>
          <table:table-cell table:formula="oooc:=VLOOKUP([$'2 saisie des noms et réponses'.H49];reponses;[.F$6]+1)" office:value-type="float" office:value="1">
            <text:p>1</text:p>
          </table:table-cell>
          <table:table-cell table:formula="oooc:=VLOOKUP([$'2 saisie des noms et réponses'.I49];reponses;[.G$6]+1)" office:value-type="float" office:value="-999">
            <text:p>-999</text:p>
          </table:table-cell>
          <table:table-cell table:formula="oooc:=VLOOKUP([$'2 saisie des noms et réponses'.J49];reponses;[.H$6]+1)" office:value-type="float" office:value="-1000">
            <text:p>-1000</text:p>
          </table:table-cell>
          <table:table-cell table:formula="oooc:=VLOOKUP([$'2 saisie des noms et réponses'.K49];reponses;[.I$6]+1)" office:value-type="float" office:value="-999">
            <text:p>-999</text:p>
          </table:table-cell>
          <table:table-cell table:formula="oooc:=VLOOKUP([$'2 saisie des noms et réponses'.L49];reponses;[.J$6]+1)" office:value-type="float" office:value="0">
            <text:p>0</text:p>
          </table:table-cell>
          <table:table-cell table:formula="oooc:=VLOOKUP([$'2 saisie des noms et réponses'.M49];reponses;[.K$6]+1)" office:value-type="float" office:value="-1000">
            <text:p>-1000</text:p>
          </table:table-cell>
          <table:table-cell table:formula="oooc:=VLOOKUP([$'2 saisie des noms et réponses'.N49];reponses;[.L$6]+1)" office:value-type="float" office:value="-1001">
            <text:p>-1001</text:p>
          </table:table-cell>
          <table:table-cell table:formula="oooc:=VLOOKUP([$'2 saisie des noms et réponses'.O49];reponses;[.M$6]+1)" office:value-type="float" office:value="2">
            <text:p>2</text:p>
          </table:table-cell>
          <table:table-cell table:formula="oooc:=VLOOKUP([$'2 saisie des noms et réponses'.P49];reponses;[.N$6]+1)" office:value-type="float" office:value="1">
            <text:p>1</text:p>
          </table:table-cell>
          <table:table-cell table:formula="oooc:=VLOOKUP([$'2 saisie des noms et réponses'.Q49];reponses;[.O$6]+1)" office:value-type="float" office:value="0">
            <text:p>0</text:p>
          </table:table-cell>
          <table:table-cell table:formula="oooc:=VLOOKUP([$'2 saisie des noms et réponses'.R49];reponses;[.P$6]+1)" office:value-type="float" office:value="-999">
            <text:p>-999</text:p>
          </table:table-cell>
          <table:table-cell table:formula="oooc:=VLOOKUP([$'2 saisie des noms et réponses'.S49];reponses;[.Q$6]+1)" office:value-type="float" office:value="1">
            <text:p>1</text:p>
          </table:table-cell>
          <table:table-cell table:formula="oooc:=VLOOKUP([$'2 saisie des noms et réponses'.T49];reponses;[.R$6]+1)" office:value-type="float" office:value="0">
            <text:p>0</text:p>
          </table:table-cell>
          <table:table-cell table:formula="oooc:=VLOOKUP([$'2 saisie des noms et réponses'.U49];reponses;[.S$6]+1)" office:value-type="float" office:value="0">
            <text:p>0</text:p>
          </table:table-cell>
          <table:table-cell table:formula="oooc:=VLOOKUP([$'2 saisie des noms et réponses'.V49];reponses;[.T$6]+1)" office:value-type="float" office:value="0">
            <text:p>0</text:p>
          </table:table-cell>
          <table:table-cell table:formula="oooc:=VLOOKUP([$'2 saisie des noms et réponses'.W4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0]" office:value-type="float" office:value="0">
            <text:p>0</text:p>
          </table:table-cell>
          <table:table-cell table:formula="oooc:=SUM([.C54:.AZ54])" office:value-type="float" office:value="-4994">
            <text:p>-4994</text:p>
          </table:table-cell>
          <table:table-cell table:formula="oooc:=VLOOKUP([$'2 saisie des noms et réponses'.E50];reponses;[.C$6]+1)" office:value-type="float" office:value="2">
            <text:p>2</text:p>
          </table:table-cell>
          <table:table-cell table:formula="oooc:=VLOOKUP([$'2 saisie des noms et réponses'.F50];reponses;[.D$6]+1)" office:value-type="float" office:value="-1000">
            <text:p>-1000</text:p>
          </table:table-cell>
          <table:table-cell table:formula="oooc:=VLOOKUP([$'2 saisie des noms et réponses'.G50];reponses;[.E$6]+1)" office:value-type="float" office:value="0">
            <text:p>0</text:p>
          </table:table-cell>
          <table:table-cell table:formula="oooc:=VLOOKUP([$'2 saisie des noms et réponses'.H50];reponses;[.F$6]+1)" office:value-type="float" office:value="1">
            <text:p>1</text:p>
          </table:table-cell>
          <table:table-cell table:formula="oooc:=VLOOKUP([$'2 saisie des noms et réponses'.I50];reponses;[.G$6]+1)" office:value-type="float" office:value="0">
            <text:p>0</text:p>
          </table:table-cell>
          <table:table-cell table:formula="oooc:=VLOOKUP([$'2 saisie des noms et réponses'.J50];reponses;[.H$6]+1)" office:value-type="float" office:value="-1000">
            <text:p>-1000</text:p>
          </table:table-cell>
          <table:table-cell table:formula="oooc:=VLOOKUP([$'2 saisie des noms et réponses'.K50];reponses;[.I$6]+1)" office:value-type="float" office:value="-1000">
            <text:p>-1000</text:p>
          </table:table-cell>
          <table:table-cell table:formula="oooc:=VLOOKUP([$'2 saisie des noms et réponses'.L50];reponses;[.J$6]+1)" office:value-type="float" office:value="0">
            <text:p>0</text:p>
          </table:table-cell>
          <table:table-cell table:formula="oooc:=VLOOKUP([$'2 saisie des noms et réponses'.M50];reponses;[.K$6]+1)" office:value-type="float" office:value="-1000">
            <text:p>-1000</text:p>
          </table:table-cell>
          <table:table-cell table:formula="oooc:=VLOOKUP([$'2 saisie des noms et réponses'.N50];reponses;[.L$6]+1)" office:value-type="float" office:value="-1001">
            <text:p>-1001</text:p>
          </table:table-cell>
          <table:table-cell table:formula="oooc:=VLOOKUP([$'2 saisie des noms et réponses'.O50];reponses;[.M$6]+1)" office:value-type="float" office:value="2">
            <text:p>2</text:p>
          </table:table-cell>
          <table:table-cell table:formula="oooc:=VLOOKUP([$'2 saisie des noms et réponses'.P50];reponses;[.N$6]+1)" office:value-type="float" office:value="1">
            <text:p>1</text:p>
          </table:table-cell>
          <table:table-cell table:formula="oooc:=VLOOKUP([$'2 saisie des noms et réponses'.Q50];reponses;[.O$6]+1)" office:value-type="float" office:value="0">
            <text:p>0</text:p>
          </table:table-cell>
          <table:table-cell table:formula="oooc:=VLOOKUP([$'2 saisie des noms et réponses'.R50];reponses;[.P$6]+1)" office:value-type="float" office:value="0">
            <text:p>0</text:p>
          </table:table-cell>
          <table:table-cell table:formula="oooc:=VLOOKUP([$'2 saisie des noms et réponses'.S50];reponses;[.Q$6]+1)" office:value-type="float" office:value="1">
            <text:p>1</text:p>
          </table:table-cell>
          <table:table-cell table:formula="oooc:=VLOOKUP([$'2 saisie des noms et réponses'.T50];reponses;[.R$6]+1)" office:value-type="float" office:value="0">
            <text:p>0</text:p>
          </table:table-cell>
          <table:table-cell table:formula="oooc:=VLOOKUP([$'2 saisie des noms et réponses'.U50];reponses;[.S$6]+1)" office:value-type="float" office:value="0">
            <text:p>0</text:p>
          </table:table-cell>
          <table:table-cell table:formula="oooc:=VLOOKUP([$'2 saisie des noms et réponses'.V50];reponses;[.T$6]+1)" office:value-type="float" office:value="0">
            <text:p>0</text:p>
          </table:table-cell>
          <table:table-cell table:formula="oooc:=VLOOKUP([$'2 saisie des noms et réponses'.W5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1]" office:value-type="float" office:value="0">
            <text:p>0</text:p>
          </table:table-cell>
          <table:table-cell table:formula="oooc:=SUM([.C55:.AZ55])" office:value-type="float" office:value="-9996">
            <text:p>-9996</text:p>
          </table:table-cell>
          <table:table-cell table:formula="oooc:=VLOOKUP([$'2 saisie des noms et réponses'.E51];reponses;[.C$6]+1)" office:value-type="float" office:value="2">
            <text:p>2</text:p>
          </table:table-cell>
          <table:table-cell table:formula="oooc:=VLOOKUP([$'2 saisie des noms et réponses'.F51];reponses;[.D$6]+1)" office:value-type="float" office:value="-1000">
            <text:p>-1000</text:p>
          </table:table-cell>
          <table:table-cell table:formula="oooc:=VLOOKUP([$'2 saisie des noms et réponses'.G51];reponses;[.E$6]+1)" office:value-type="float" office:value="0">
            <text:p>0</text:p>
          </table:table-cell>
          <table:table-cell table:formula="oooc:=VLOOKUP([$'2 saisie des noms et réponses'.H51];reponses;[.F$6]+1)" office:value-type="float" office:value="1">
            <text:p>1</text:p>
          </table:table-cell>
          <table:table-cell table:formula="oooc:=VLOOKUP([$'2 saisie des noms et réponses'.I51];reponses;[.G$6]+1)" office:value-type="float" office:value="-999">
            <text:p>-999</text:p>
          </table:table-cell>
          <table:table-cell table:formula="oooc:=VLOOKUP([$'2 saisie des noms et réponses'.J51];reponses;[.H$6]+1)" office:value-type="float" office:value="-1000">
            <text:p>-1000</text:p>
          </table:table-cell>
          <table:table-cell table:formula="oooc:=VLOOKUP([$'2 saisie des noms et réponses'.K51];reponses;[.I$6]+1)" office:value-type="float" office:value="0">
            <text:p>0</text:p>
          </table:table-cell>
          <table:table-cell table:formula="oooc:=VLOOKUP([$'2 saisie des noms et réponses'.L51];reponses;[.J$6]+1)" office:value-type="float" office:value="-1001">
            <text:p>-1001</text:p>
          </table:table-cell>
          <table:table-cell table:formula="oooc:=VLOOKUP([$'2 saisie des noms et réponses'.M51];reponses;[.K$6]+1)" office:value-type="float" office:value="-1000">
            <text:p>-1000</text:p>
          </table:table-cell>
          <table:table-cell table:formula="oooc:=VLOOKUP([$'2 saisie des noms et réponses'.N51];reponses;[.L$6]+1)" office:value-type="float" office:value="-1001">
            <text:p>-1001</text:p>
          </table:table-cell>
          <table:table-cell table:formula="oooc:=VLOOKUP([$'2 saisie des noms et réponses'.O51];reponses;[.M$6]+1)" office:value-type="float" office:value="2">
            <text:p>2</text:p>
          </table:table-cell>
          <table:table-cell table:formula="oooc:=VLOOKUP([$'2 saisie des noms et réponses'.P51];reponses;[.N$6]+1)" office:value-type="float" office:value="-1">
            <text:p>-1</text:p>
          </table:table-cell>
          <table:table-cell table:formula="oooc:=VLOOKUP([$'2 saisie des noms et réponses'.Q51];reponses;[.O$6]+1)" office:value-type="float" office:value="-1001">
            <text:p>-1001</text:p>
          </table:table-cell>
          <table:table-cell table:formula="oooc:=VLOOKUP([$'2 saisie des noms et réponses'.R51];reponses;[.P$6]+1)" office:value-type="float" office:value="-999">
            <text:p>-999</text:p>
          </table:table-cell>
          <table:table-cell table:formula="oooc:=VLOOKUP([$'2 saisie des noms et réponses'.S51];reponses;[.Q$6]+1)" office:value-type="float" office:value="1">
            <text:p>1</text:p>
          </table:table-cell>
          <table:table-cell table:formula="oooc:=VLOOKUP([$'2 saisie des noms et réponses'.T51];reponses;[.R$6]+1)" office:value-type="float" office:value="-1001">
            <text:p>-1001</text:p>
          </table:table-cell>
          <table:table-cell table:formula="oooc:=VLOOKUP([$'2 saisie des noms et réponses'.U51];reponses;[.S$6]+1)" office:value-type="float" office:value="0">
            <text:p>0</text:p>
          </table:table-cell>
          <table:table-cell table:formula="oooc:=VLOOKUP([$'2 saisie des noms et réponses'.V51];reponses;[.T$6]+1)" office:value-type="float" office:value="-999">
            <text:p>-999</text:p>
          </table:table-cell>
          <table:table-cell table:formula="oooc:=VLOOKUP([$'2 saisie des noms et réponses'.W5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2]" office:value-type="float" office:value="0">
            <text:p>0</text:p>
          </table:table-cell>
          <table:table-cell table:formula="oooc:=SUM([.C56:.AZ56])" office:value-type="float" office:value="-10997">
            <text:p>-10997</text:p>
          </table:table-cell>
          <table:table-cell table:formula="oooc:=VLOOKUP([$'2 saisie des noms et réponses'.E52];reponses;[.C$6]+1)" office:value-type="float" office:value="0">
            <text:p>0</text:p>
          </table:table-cell>
          <table:table-cell table:formula="oooc:=VLOOKUP([$'2 saisie des noms et réponses'.F52];reponses;[.D$6]+1)" office:value-type="float" office:value="0">
            <text:p>0</text:p>
          </table:table-cell>
          <table:table-cell table:formula="oooc:=VLOOKUP([$'2 saisie des noms et réponses'.G52];reponses;[.E$6]+1)" office:value-type="float" office:value="0">
            <text:p>0</text:p>
          </table:table-cell>
          <table:table-cell table:formula="oooc:=VLOOKUP([$'2 saisie des noms et réponses'.H52];reponses;[.F$6]+1)" office:value-type="float" office:value="-1000">
            <text:p>-1000</text:p>
          </table:table-cell>
          <table:table-cell table:formula="oooc:=VLOOKUP([$'2 saisie des noms et réponses'.I52];reponses;[.G$6]+1)" office:value-type="float" office:value="-999">
            <text:p>-999</text:p>
          </table:table-cell>
          <table:table-cell table:formula="oooc:=VLOOKUP([$'2 saisie des noms et réponses'.J52];reponses;[.H$6]+1)" office:value-type="float" office:value="-1000">
            <text:p>-1000</text:p>
          </table:table-cell>
          <table:table-cell table:formula="oooc:=VLOOKUP([$'2 saisie des noms et réponses'.K52];reponses;[.I$6]+1)" office:value-type="float" office:value="-1000">
            <text:p>-1000</text:p>
          </table:table-cell>
          <table:table-cell table:formula="oooc:=VLOOKUP([$'2 saisie des noms et réponses'.L52];reponses;[.J$6]+1)" office:value-type="float" office:value="0">
            <text:p>0</text:p>
          </table:table-cell>
          <table:table-cell table:formula="oooc:=VLOOKUP([$'2 saisie des noms et réponses'.M52];reponses;[.K$6]+1)" office:value-type="float" office:value="-1001">
            <text:p>-1001</text:p>
          </table:table-cell>
          <table:table-cell table:formula="oooc:=VLOOKUP([$'2 saisie des noms et réponses'.N52];reponses;[.L$6]+1)" office:value-type="float" office:value="-1001">
            <text:p>-1001</text:p>
          </table:table-cell>
          <table:table-cell table:formula="oooc:=VLOOKUP([$'2 saisie des noms et réponses'.O52];reponses;[.M$6]+1)" office:value-type="float" office:value="2">
            <text:p>2</text:p>
          </table:table-cell>
          <table:table-cell table:formula="oooc:=VLOOKUP([$'2 saisie des noms et réponses'.P52];reponses;[.N$6]+1)" office:value-type="float" office:value="1">
            <text:p>1</text:p>
          </table:table-cell>
          <table:table-cell table:formula="oooc:=VLOOKUP([$'2 saisie des noms et réponses'.Q52];reponses;[.O$6]+1)" office:value-type="float" office:value="-1001">
            <text:p>-1001</text:p>
          </table:table-cell>
          <table:table-cell table:formula="oooc:=VLOOKUP([$'2 saisie des noms et réponses'.R52];reponses;[.P$6]+1)" office:value-type="float" office:value="-999">
            <text:p>-999</text:p>
          </table:table-cell>
          <table:table-cell table:formula="oooc:=VLOOKUP([$'2 saisie des noms et réponses'.S52];reponses;[.Q$6]+1)" office:value-type="float" office:value="0">
            <text:p>0</text:p>
          </table:table-cell>
          <table:table-cell table:formula="oooc:=VLOOKUP([$'2 saisie des noms et réponses'.T52];reponses;[.R$6]+1)" office:value-type="float" office:value="-1000">
            <text:p>-1000</text:p>
          </table:table-cell>
          <table:table-cell table:formula="oooc:=VLOOKUP([$'2 saisie des noms et réponses'.U52];reponses;[.S$6]+1)" office:value-type="float" office:value="-999">
            <text:p>-999</text:p>
          </table:table-cell>
          <table:table-cell table:formula="oooc:=VLOOKUP([$'2 saisie des noms et réponses'.V52];reponses;[.T$6]+1)" office:value-type="float" office:value="-1000">
            <text:p>-1000</text:p>
          </table:table-cell>
          <table:table-cell table:formula="oooc:=VLOOKUP([$'2 saisie des noms et réponses'.W5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3]" office:value-type="float" office:value="0">
            <text:p>0</text:p>
          </table:table-cell>
          <table:table-cell table:formula="oooc:=SUM([.C57:.AZ57])" office:value-type="float" office:value="0">
            <text:p>0</text:p>
          </table:table-cell>
          <table:table-cell table:formula="oooc:=VLOOKUP([$'2 saisie des noms et réponses'.E53];reponses;[.C$6]+1)" office:value-type="float" office:value="0">
            <text:p>0</text:p>
          </table:table-cell>
          <table:table-cell table:formula="oooc:=VLOOKUP([$'2 saisie des noms et réponses'.F53];reponses;[.D$6]+1)" office:value-type="float" office:value="0">
            <text:p>0</text:p>
          </table:table-cell>
          <table:table-cell table:formula="oooc:=VLOOKUP([$'2 saisie des noms et réponses'.G53];reponses;[.E$6]+1)" office:value-type="float" office:value="0">
            <text:p>0</text:p>
          </table:table-cell>
          <table:table-cell table:formula="oooc:=VLOOKUP([$'2 saisie des noms et réponses'.H53];reponses;[.F$6]+1)" office:value-type="float" office:value="0">
            <text:p>0</text:p>
          </table:table-cell>
          <table:table-cell table:formula="oooc:=VLOOKUP([$'2 saisie des noms et réponses'.I53];reponses;[.G$6]+1)" office:value-type="float" office:value="0">
            <text:p>0</text:p>
          </table:table-cell>
          <table:table-cell table:formula="oooc:=VLOOKUP([$'2 saisie des noms et réponses'.J53];reponses;[.H$6]+1)" office:value-type="float" office:value="0">
            <text:p>0</text:p>
          </table:table-cell>
          <table:table-cell table:formula="oooc:=VLOOKUP([$'2 saisie des noms et réponses'.K53];reponses;[.I$6]+1)" office:value-type="float" office:value="0">
            <text:p>0</text:p>
          </table:table-cell>
          <table:table-cell table:formula="oooc:=VLOOKUP([$'2 saisie des noms et réponses'.L53];reponses;[.J$6]+1)" office:value-type="float" office:value="0">
            <text:p>0</text:p>
          </table:table-cell>
          <table:table-cell table:formula="oooc:=VLOOKUP([$'2 saisie des noms et réponses'.M53];reponses;[.K$6]+1)" office:value-type="float" office:value="0">
            <text:p>0</text:p>
          </table:table-cell>
          <table:table-cell table:formula="oooc:=VLOOKUP([$'2 saisie des noms et réponses'.N53];reponses;[.L$6]+1)" office:value-type="float" office:value="0">
            <text:p>0</text:p>
          </table:table-cell>
          <table:table-cell table:formula="oooc:=VLOOKUP([$'2 saisie des noms et réponses'.O53];reponses;[.M$6]+1)" office:value-type="float" office:value="0">
            <text:p>0</text:p>
          </table:table-cell>
          <table:table-cell table:formula="oooc:=VLOOKUP([$'2 saisie des noms et réponses'.P53];reponses;[.N$6]+1)" office:value-type="float" office:value="0">
            <text:p>0</text:p>
          </table:table-cell>
          <table:table-cell table:formula="oooc:=VLOOKUP([$'2 saisie des noms et réponses'.Q53];reponses;[.O$6]+1)" office:value-type="float" office:value="0">
            <text:p>0</text:p>
          </table:table-cell>
          <table:table-cell table:formula="oooc:=VLOOKUP([$'2 saisie des noms et réponses'.R53];reponses;[.P$6]+1)" office:value-type="float" office:value="0">
            <text:p>0</text:p>
          </table:table-cell>
          <table:table-cell table:formula="oooc:=VLOOKUP([$'2 saisie des noms et réponses'.S53];reponses;[.Q$6]+1)" office:value-type="float" office:value="0">
            <text:p>0</text:p>
          </table:table-cell>
          <table:table-cell table:formula="oooc:=VLOOKUP([$'2 saisie des noms et réponses'.T53];reponses;[.R$6]+1)" office:value-type="float" office:value="0">
            <text:p>0</text:p>
          </table:table-cell>
          <table:table-cell table:formula="oooc:=VLOOKUP([$'2 saisie des noms et réponses'.U53];reponses;[.S$6]+1)" office:value-type="float" office:value="0">
            <text:p>0</text:p>
          </table:table-cell>
          <table:table-cell table:formula="oooc:=VLOOKUP([$'2 saisie des noms et réponses'.V53];reponses;[.T$6]+1)" office:value-type="float" office:value="0">
            <text:p>0</text:p>
          </table:table-cell>
          <table:table-cell table:formula="oooc:=VLOOKUP([$'2 saisie des noms et réponses'.W5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4]" office:value-type="float" office:value="0">
            <text:p>0</text:p>
          </table:table-cell>
          <table:table-cell table:formula="oooc:=SUM([.C58:.AZ58])" office:value-type="float" office:value="-9998">
            <text:p>-9998</text:p>
          </table:table-cell>
          <table:table-cell table:formula="oooc:=VLOOKUP([$'2 saisie des noms et réponses'.E54];reponses;[.C$6]+1)" office:value-type="float" office:value="-1001">
            <text:p>-1001</text:p>
          </table:table-cell>
          <table:table-cell table:formula="oooc:=VLOOKUP([$'2 saisie des noms et réponses'.F54];reponses;[.D$6]+1)" office:value-type="float" office:value="0">
            <text:p>0</text:p>
          </table:table-cell>
          <table:table-cell table:formula="oooc:=VLOOKUP([$'2 saisie des noms et réponses'.G54];reponses;[.E$6]+1)" office:value-type="float" office:value="0">
            <text:p>0</text:p>
          </table:table-cell>
          <table:table-cell table:formula="oooc:=VLOOKUP([$'2 saisie des noms et réponses'.H54];reponses;[.F$6]+1)" office:value-type="float" office:value="1">
            <text:p>1</text:p>
          </table:table-cell>
          <table:table-cell table:formula="oooc:=VLOOKUP([$'2 saisie des noms et réponses'.I54];reponses;[.G$6]+1)" office:value-type="float" office:value="-999">
            <text:p>-999</text:p>
          </table:table-cell>
          <table:table-cell table:formula="oooc:=VLOOKUP([$'2 saisie des noms et réponses'.J54];reponses;[.H$6]+1)" office:value-type="float" office:value="-1000">
            <text:p>-1000</text:p>
          </table:table-cell>
          <table:table-cell table:formula="oooc:=VLOOKUP([$'2 saisie des noms et réponses'.K54];reponses;[.I$6]+1)" office:value-type="float" office:value="-1000">
            <text:p>-1000</text:p>
          </table:table-cell>
          <table:table-cell table:formula="oooc:=VLOOKUP([$'2 saisie des noms et réponses'.L54];reponses;[.J$6]+1)" office:value-type="float" office:value="-1001">
            <text:p>-1001</text:p>
          </table:table-cell>
          <table:table-cell table:formula="oooc:=VLOOKUP([$'2 saisie des noms et réponses'.M54];reponses;[.K$6]+1)" office:value-type="float" office:value="-1000">
            <text:p>-1000</text:p>
          </table:table-cell>
          <table:table-cell table:formula="oooc:=VLOOKUP([$'2 saisie des noms et réponses'.N54];reponses;[.L$6]+1)" office:value-type="float" office:value="-1001">
            <text:p>-1001</text:p>
          </table:table-cell>
          <table:table-cell table:formula="oooc:=VLOOKUP([$'2 saisie des noms et réponses'.O54];reponses;[.M$6]+1)" office:value-type="float" office:value="2">
            <text:p>2</text:p>
          </table:table-cell>
          <table:table-cell table:formula="oooc:=VLOOKUP([$'2 saisie des noms et réponses'.P54];reponses;[.N$6]+1)" office:value-type="float" office:value="0">
            <text:p>0</text:p>
          </table:table-cell>
          <table:table-cell table:formula="oooc:=VLOOKUP([$'2 saisie des noms et réponses'.Q54];reponses;[.O$6]+1)" office:value-type="float" office:value="-1001">
            <text:p>-1001</text:p>
          </table:table-cell>
          <table:table-cell table:formula="oooc:=VLOOKUP([$'2 saisie des noms et réponses'.R54];reponses;[.P$6]+1)" office:value-type="float" office:value="-1000">
            <text:p>-1000</text:p>
          </table:table-cell>
          <table:table-cell table:formula="oooc:=VLOOKUP([$'2 saisie des noms et réponses'.S54];reponses;[.Q$6]+1)" office:value-type="float" office:value="1">
            <text:p>1</text:p>
          </table:table-cell>
          <table:table-cell table:formula="oooc:=VLOOKUP([$'2 saisie des noms et réponses'.T54];reponses;[.R$6]+1)" office:value-type="float" office:value="0">
            <text:p>0</text:p>
          </table:table-cell>
          <table:table-cell table:formula="oooc:=VLOOKUP([$'2 saisie des noms et réponses'.U54];reponses;[.S$6]+1)" office:value-type="float" office:value="0">
            <text:p>0</text:p>
          </table:table-cell>
          <table:table-cell table:formula="oooc:=VLOOKUP([$'2 saisie des noms et réponses'.V54];reponses;[.T$6]+1)" office:value-type="float" office:value="-999">
            <text:p>-999</text:p>
          </table:table-cell>
          <table:table-cell table:formula="oooc:=VLOOKUP([$'2 saisie des noms et réponses'.W5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5]" office:value-type="float" office:value="0">
            <text:p>0</text:p>
          </table:table-cell>
          <table:table-cell table:formula="oooc:=SUM([.C59:.AZ59])" office:value-type="float" office:value="-4995">
            <text:p>-4995</text:p>
          </table:table-cell>
          <table:table-cell table:formula="oooc:=VLOOKUP([$'2 saisie des noms et réponses'.E55];reponses;[.C$6]+1)" office:value-type="float" office:value="2">
            <text:p>2</text:p>
          </table:table-cell>
          <table:table-cell table:formula="oooc:=VLOOKUP([$'2 saisie des noms et réponses'.F55];reponses;[.D$6]+1)" office:value-type="float" office:value="0">
            <text:p>0</text:p>
          </table:table-cell>
          <table:table-cell table:formula="oooc:=VLOOKUP([$'2 saisie des noms et réponses'.G55];reponses;[.E$6]+1)" office:value-type="float" office:value="0">
            <text:p>0</text:p>
          </table:table-cell>
          <table:table-cell table:formula="oooc:=VLOOKUP([$'2 saisie des noms et réponses'.H55];reponses;[.F$6]+1)" office:value-type="float" office:value="1">
            <text:p>1</text:p>
          </table:table-cell>
          <table:table-cell table:formula="oooc:=VLOOKUP([$'2 saisie des noms et réponses'.I55];reponses;[.G$6]+1)" office:value-type="float" office:value="0">
            <text:p>0</text:p>
          </table:table-cell>
          <table:table-cell table:formula="oooc:=VLOOKUP([$'2 saisie des noms et réponses'.J55];reponses;[.H$6]+1)" office:value-type="float" office:value="-1000">
            <text:p>-1000</text:p>
          </table:table-cell>
          <table:table-cell table:formula="oooc:=VLOOKUP([$'2 saisie des noms et réponses'.K55];reponses;[.I$6]+1)" office:value-type="float" office:value="-1000">
            <text:p>-1000</text:p>
          </table:table-cell>
          <table:table-cell table:formula="oooc:=VLOOKUP([$'2 saisie des noms et réponses'.L55];reponses;[.J$6]+1)" office:value-type="float" office:value="0">
            <text:p>0</text:p>
          </table:table-cell>
          <table:table-cell table:formula="oooc:=VLOOKUP([$'2 saisie des noms et réponses'.M55];reponses;[.K$6]+1)" office:value-type="float" office:value="-1000">
            <text:p>-1000</text:p>
          </table:table-cell>
          <table:table-cell table:formula="oooc:=VLOOKUP([$'2 saisie des noms et réponses'.N55];reponses;[.L$6]+1)" office:value-type="float" office:value="-1000">
            <text:p>-1000</text:p>
          </table:table-cell>
          <table:table-cell table:formula="oooc:=VLOOKUP([$'2 saisie des noms et réponses'.O55];reponses;[.M$6]+1)" office:value-type="float" office:value="0">
            <text:p>0</text:p>
          </table:table-cell>
          <table:table-cell table:formula="oooc:=VLOOKUP([$'2 saisie des noms et réponses'.P55];reponses;[.N$6]+1)" office:value-type="float" office:value="0">
            <text:p>0</text:p>
          </table:table-cell>
          <table:table-cell table:formula="oooc:=VLOOKUP([$'2 saisie des noms et réponses'.Q55];reponses;[.O$6]+1)" office:value-type="float" office:value="0">
            <text:p>0</text:p>
          </table:table-cell>
          <table:table-cell table:formula="oooc:=VLOOKUP([$'2 saisie des noms et réponses'.R55];reponses;[.P$6]+1)" office:value-type="float" office:value="-999">
            <text:p>-999</text:p>
          </table:table-cell>
          <table:table-cell table:formula="oooc:=VLOOKUP([$'2 saisie des noms et réponses'.S55];reponses;[.Q$6]+1)" office:value-type="float" office:value="1">
            <text:p>1</text:p>
          </table:table-cell>
          <table:table-cell table:formula="oooc:=VLOOKUP([$'2 saisie des noms et réponses'.T55];reponses;[.R$6]+1)" office:value-type="float" office:value="0">
            <text:p>0</text:p>
          </table:table-cell>
          <table:table-cell table:formula="oooc:=VLOOKUP([$'2 saisie des noms et réponses'.U55];reponses;[.S$6]+1)" office:value-type="float" office:value="0">
            <text:p>0</text:p>
          </table:table-cell>
          <table:table-cell table:formula="oooc:=VLOOKUP([$'2 saisie des noms et réponses'.V55];reponses;[.T$6]+1)" office:value-type="float" office:value="0">
            <text:p>0</text:p>
          </table:table-cell>
          <table:table-cell table:formula="oooc:=VLOOKUP([$'2 saisie des noms et réponses'.W5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6]" office:value-type="float" office:value="0">
            <text:p>0</text:p>
          </table:table-cell>
          <table:table-cell table:formula="oooc:=SUM([.C60:.AZ60])" office:value-type="float" office:value="-6998">
            <text:p>-6998</text:p>
          </table:table-cell>
          <table:table-cell table:formula="oooc:=VLOOKUP([$'2 saisie des noms et réponses'.E56];reponses;[.C$6]+1)" office:value-type="float" office:value="2">
            <text:p>2</text:p>
          </table:table-cell>
          <table:table-cell table:formula="oooc:=VLOOKUP([$'2 saisie des noms et réponses'.F56];reponses;[.D$6]+1)" office:value-type="float" office:value="-1000">
            <text:p>-1000</text:p>
          </table:table-cell>
          <table:table-cell table:formula="oooc:=VLOOKUP([$'2 saisie des noms et réponses'.G56];reponses;[.E$6]+1)" office:value-type="float" office:value="0">
            <text:p>0</text:p>
          </table:table-cell>
          <table:table-cell table:formula="oooc:=VLOOKUP([$'2 saisie des noms et réponses'.H56];reponses;[.F$6]+1)" office:value-type="float" office:value="0">
            <text:p>0</text:p>
          </table:table-cell>
          <table:table-cell table:formula="oooc:=VLOOKUP([$'2 saisie des noms et réponses'.I56];reponses;[.G$6]+1)" office:value-type="float" office:value="-1001">
            <text:p>-1001</text:p>
          </table:table-cell>
          <table:table-cell table:formula="oooc:=VLOOKUP([$'2 saisie des noms et réponses'.J56];reponses;[.H$6]+1)" office:value-type="float" office:value="-1000">
            <text:p>-1000</text:p>
          </table:table-cell>
          <table:table-cell table:formula="oooc:=VLOOKUP([$'2 saisie des noms et réponses'.K56];reponses;[.I$6]+1)" office:value-type="float" office:value="-1000">
            <text:p>-1000</text:p>
          </table:table-cell>
          <table:table-cell table:formula="oooc:=VLOOKUP([$'2 saisie des noms et réponses'.L56];reponses;[.J$6]+1)" office:value-type="float" office:value="0">
            <text:p>0</text:p>
          </table:table-cell>
          <table:table-cell table:formula="oooc:=VLOOKUP([$'2 saisie des noms et réponses'.M56];reponses;[.K$6]+1)" office:value-type="float" office:value="-1000">
            <text:p>-1000</text:p>
          </table:table-cell>
          <table:table-cell table:formula="oooc:=VLOOKUP([$'2 saisie des noms et réponses'.N56];reponses;[.L$6]+1)" office:value-type="float" office:value="-1001">
            <text:p>-1001</text:p>
          </table:table-cell>
          <table:table-cell table:formula="oooc:=VLOOKUP([$'2 saisie des noms et réponses'.O56];reponses;[.M$6]+1)" office:value-type="float" office:value="0">
            <text:p>0</text:p>
          </table:table-cell>
          <table:table-cell table:formula="oooc:=VLOOKUP([$'2 saisie des noms et réponses'.P56];reponses;[.N$6]+1)" office:value-type="float" office:value="1">
            <text:p>1</text:p>
          </table:table-cell>
          <table:table-cell table:formula="oooc:=VLOOKUP([$'2 saisie des noms et réponses'.Q56];reponses;[.O$6]+1)" office:value-type="float" office:value="0">
            <text:p>0</text:p>
          </table:table-cell>
          <table:table-cell table:formula="oooc:=VLOOKUP([$'2 saisie des noms et réponses'.R56];reponses;[.P$6]+1)" office:value-type="float" office:value="-999">
            <text:p>-999</text:p>
          </table:table-cell>
          <table:table-cell table:formula="oooc:=VLOOKUP([$'2 saisie des noms et réponses'.S56];reponses;[.Q$6]+1)" office:value-type="float" office:value="1">
            <text:p>1</text:p>
          </table:table-cell>
          <table:table-cell table:formula="oooc:=VLOOKUP([$'2 saisie des noms et réponses'.T56];reponses;[.R$6]+1)" office:value-type="float" office:value="0">
            <text:p>0</text:p>
          </table:table-cell>
          <table:table-cell table:formula="oooc:=VLOOKUP([$'2 saisie des noms et réponses'.U56];reponses;[.S$6]+1)" office:value-type="float" office:value="-1">
            <text:p>-1</text:p>
          </table:table-cell>
          <table:table-cell table:formula="oooc:=VLOOKUP([$'2 saisie des noms et réponses'.V56];reponses;[.T$6]+1)" office:value-type="float" office:value="0">
            <text:p>0</text:p>
          </table:table-cell>
          <table:table-cell table:formula="oooc:=VLOOKUP([$'2 saisie des noms et réponses'.W5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7]" office:value-type="float" office:value="0">
            <text:p>0</text:p>
          </table:table-cell>
          <table:table-cell table:formula="oooc:=SUM([.C61:.AZ61])" office:value-type="float" office:value="-8991">
            <text:p>-8991</text:p>
          </table:table-cell>
          <table:table-cell table:formula="oooc:=VLOOKUP([$'2 saisie des noms et réponses'.E57];reponses;[.C$6]+1)" office:value-type="float" office:value="2">
            <text:p>2</text:p>
          </table:table-cell>
          <table:table-cell table:formula="oooc:=VLOOKUP([$'2 saisie des noms et réponses'.F57];reponses;[.D$6]+1)" office:value-type="float" office:value="-1000">
            <text:p>-1000</text:p>
          </table:table-cell>
          <table:table-cell table:formula="oooc:=VLOOKUP([$'2 saisie des noms et réponses'.G57];reponses;[.E$6]+1)" office:value-type="float" office:value="-999">
            <text:p>-999</text:p>
          </table:table-cell>
          <table:table-cell table:formula="oooc:=VLOOKUP([$'2 saisie des noms et réponses'.H57];reponses;[.F$6]+1)" office:value-type="float" office:value="-1000">
            <text:p>-1000</text:p>
          </table:table-cell>
          <table:table-cell table:formula="oooc:=VLOOKUP([$'2 saisie des noms et réponses'.I57];reponses;[.G$6]+1)" office:value-type="float" office:value="-999">
            <text:p>-999</text:p>
          </table:table-cell>
          <table:table-cell table:formula="oooc:=VLOOKUP([$'2 saisie des noms et réponses'.J57];reponses;[.H$6]+1)" office:value-type="float" office:value="-1000">
            <text:p>-1000</text:p>
          </table:table-cell>
          <table:table-cell table:formula="oooc:=VLOOKUP([$'2 saisie des noms et réponses'.K57];reponses;[.I$6]+1)" office:value-type="float" office:value="-999">
            <text:p>-999</text:p>
          </table:table-cell>
          <table:table-cell table:formula="oooc:=VLOOKUP([$'2 saisie des noms et réponses'.L57];reponses;[.J$6]+1)" office:value-type="float" office:value="0">
            <text:p>0</text:p>
          </table:table-cell>
          <table:table-cell table:formula="oooc:=VLOOKUP([$'2 saisie des noms et réponses'.M57];reponses;[.K$6]+1)" office:value-type="float" office:value="0">
            <text:p>0</text:p>
          </table:table-cell>
          <table:table-cell table:formula="oooc:=VLOOKUP([$'2 saisie des noms et réponses'.N57];reponses;[.L$6]+1)" office:value-type="float" office:value="-1001">
            <text:p>-1001</text:p>
          </table:table-cell>
          <table:table-cell table:formula="oooc:=VLOOKUP([$'2 saisie des noms et réponses'.O57];reponses;[.M$6]+1)" office:value-type="float" office:value="2">
            <text:p>2</text:p>
          </table:table-cell>
          <table:table-cell table:formula="oooc:=VLOOKUP([$'2 saisie des noms et réponses'.P57];reponses;[.N$6]+1)" office:value-type="float" office:value="1">
            <text:p>1</text:p>
          </table:table-cell>
          <table:table-cell table:formula="oooc:=VLOOKUP([$'2 saisie des noms et réponses'.Q57];reponses;[.O$6]+1)" office:value-type="float" office:value="0">
            <text:p>0</text:p>
          </table:table-cell>
          <table:table-cell table:formula="oooc:=VLOOKUP([$'2 saisie des noms et réponses'.R57];reponses;[.P$6]+1)" office:value-type="float" office:value="-999">
            <text:p>-999</text:p>
          </table:table-cell>
          <table:table-cell table:formula="oooc:=VLOOKUP([$'2 saisie des noms et réponses'.S57];reponses;[.Q$6]+1)" office:value-type="float" office:value="0">
            <text:p>0</text:p>
          </table:table-cell>
          <table:table-cell table:formula="oooc:=VLOOKUP([$'2 saisie des noms et réponses'.T57];reponses;[.R$6]+1)" office:value-type="float" office:value="0">
            <text:p>0</text:p>
          </table:table-cell>
          <table:table-cell table:formula="oooc:=VLOOKUP([$'2 saisie des noms et réponses'.U57];reponses;[.S$6]+1)" office:value-type="float" office:value="-999">
            <text:p>-999</text:p>
          </table:table-cell>
          <table:table-cell table:formula="oooc:=VLOOKUP([$'2 saisie des noms et réponses'.V57];reponses;[.T$6]+1)" office:value-type="float" office:value="0">
            <text:p>0</text:p>
          </table:table-cell>
          <table:table-cell table:formula="oooc:=VLOOKUP([$'2 saisie des noms et réponses'.W5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8]" office:value-type="float" office:value="0">
            <text:p>0</text:p>
          </table:table-cell>
          <table:table-cell table:formula="oooc:=SUM([.C62:.AZ62])" office:value-type="float" office:value="-8997">
            <text:p>-8997</text:p>
          </table:table-cell>
          <table:table-cell table:formula="oooc:=VLOOKUP([$'2 saisie des noms et réponses'.E58];reponses;[.C$6]+1)" office:value-type="float" office:value="0">
            <text:p>0</text:p>
          </table:table-cell>
          <table:table-cell table:formula="oooc:=VLOOKUP([$'2 saisie des noms et réponses'.F58];reponses;[.D$6]+1)" office:value-type="float" office:value="0">
            <text:p>0</text:p>
          </table:table-cell>
          <table:table-cell table:formula="oooc:=VLOOKUP([$'2 saisie des noms et réponses'.G58];reponses;[.E$6]+1)" office:value-type="float" office:value="-999">
            <text:p>-999</text:p>
          </table:table-cell>
          <table:table-cell table:formula="oooc:=VLOOKUP([$'2 saisie des noms et réponses'.H58];reponses;[.F$6]+1)" office:value-type="float" office:value="0">
            <text:p>0</text:p>
          </table:table-cell>
          <table:table-cell table:formula="oooc:=VLOOKUP([$'2 saisie des noms et réponses'.I58];reponses;[.G$6]+1)" office:value-type="float" office:value="-999">
            <text:p>-999</text:p>
          </table:table-cell>
          <table:table-cell table:formula="oooc:=VLOOKUP([$'2 saisie des noms et réponses'.J58];reponses;[.H$6]+1)" office:value-type="float" office:value="-1000">
            <text:p>-1000</text:p>
          </table:table-cell>
          <table:table-cell table:formula="oooc:=VLOOKUP([$'2 saisie des noms et réponses'.K58];reponses;[.I$6]+1)" office:value-type="float" office:value="-999">
            <text:p>-999</text:p>
          </table:table-cell>
          <table:table-cell table:formula="oooc:=VLOOKUP([$'2 saisie des noms et réponses'.L58];reponses;[.J$6]+1)" office:value-type="float" office:value="-1001">
            <text:p>-1001</text:p>
          </table:table-cell>
          <table:table-cell table:formula="oooc:=VLOOKUP([$'2 saisie des noms et réponses'.M58];reponses;[.K$6]+1)" office:value-type="float" office:value="-1001">
            <text:p>-1001</text:p>
          </table:table-cell>
          <table:table-cell table:formula="oooc:=VLOOKUP([$'2 saisie des noms et réponses'.N58];reponses;[.L$6]+1)" office:value-type="float" office:value="-1000">
            <text:p>-1000</text:p>
          </table:table-cell>
          <table:table-cell table:formula="oooc:=VLOOKUP([$'2 saisie des noms et réponses'.O58];reponses;[.M$6]+1)" office:value-type="float" office:value="-1">
            <text:p>-1</text:p>
          </table:table-cell>
          <table:table-cell table:formula="oooc:=VLOOKUP([$'2 saisie des noms et réponses'.P58];reponses;[.N$6]+1)" office:value-type="float" office:value="0">
            <text:p>0</text:p>
          </table:table-cell>
          <table:table-cell table:formula="oooc:=VLOOKUP([$'2 saisie des noms et réponses'.Q58];reponses;[.O$6]+1)" office:value-type="float" office:value="0">
            <text:p>0</text:p>
          </table:table-cell>
          <table:table-cell table:formula="oooc:=VLOOKUP([$'2 saisie des noms et réponses'.R58];reponses;[.P$6]+1)" office:value-type="float" office:value="-999">
            <text:p>-999</text:p>
          </table:table-cell>
          <table:table-cell table:formula="oooc:=VLOOKUP([$'2 saisie des noms et réponses'.S58];reponses;[.Q$6]+1)" office:value-type="float" office:value="1">
            <text:p>1</text:p>
          </table:table-cell>
          <table:table-cell table:formula="oooc:=VLOOKUP([$'2 saisie des noms et réponses'.T58];reponses;[.R$6]+1)" office:value-type="float" office:value="0">
            <text:p>0</text:p>
          </table:table-cell>
          <table:table-cell table:formula="oooc:=VLOOKUP([$'2 saisie des noms et réponses'.U58];reponses;[.S$6]+1)" office:value-type="float" office:value="-999">
            <text:p>-999</text:p>
          </table:table-cell>
          <table:table-cell table:formula="oooc:=VLOOKUP([$'2 saisie des noms et réponses'.V58];reponses;[.T$6]+1)" office:value-type="float" office:value="0">
            <text:p>0</text:p>
          </table:table-cell>
          <table:table-cell table:formula="oooc:=VLOOKUP([$'2 saisie des noms et réponses'.W5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59]" office:value-type="float" office:value="0">
            <text:p>0</text:p>
          </table:table-cell>
          <table:table-cell table:formula="oooc:=SUM([.C63:.AZ63])" office:value-type="float" office:value="-7000">
            <text:p>-7000</text:p>
          </table:table-cell>
          <table:table-cell table:formula="oooc:=VLOOKUP([$'2 saisie des noms et réponses'.E59];reponses;[.C$6]+1)" office:value-type="float" office:value="-1000">
            <text:p>-1000</text:p>
          </table:table-cell>
          <table:table-cell table:formula="oooc:=VLOOKUP([$'2 saisie des noms et réponses'.F59];reponses;[.D$6]+1)" office:value-type="float" office:value="0">
            <text:p>0</text:p>
          </table:table-cell>
          <table:table-cell table:formula="oooc:=VLOOKUP([$'2 saisie des noms et réponses'.G59];reponses;[.E$6]+1)" office:value-type="float" office:value="-999">
            <text:p>-999</text:p>
          </table:table-cell>
          <table:table-cell table:formula="oooc:=VLOOKUP([$'2 saisie des noms et réponses'.H59];reponses;[.F$6]+1)" office:value-type="float" office:value="1">
            <text:p>1</text:p>
          </table:table-cell>
          <table:table-cell table:formula="oooc:=VLOOKUP([$'2 saisie des noms et réponses'.I59];reponses;[.G$6]+1)" office:value-type="float" office:value="-999">
            <text:p>-999</text:p>
          </table:table-cell>
          <table:table-cell table:formula="oooc:=VLOOKUP([$'2 saisie des noms et réponses'.J59];reponses;[.H$6]+1)" office:value-type="float" office:value="-1000">
            <text:p>-1000</text:p>
          </table:table-cell>
          <table:table-cell table:formula="oooc:=VLOOKUP([$'2 saisie des noms et réponses'.K59];reponses;[.I$6]+1)" office:value-type="float" office:value="-1001">
            <text:p>-1001</text:p>
          </table:table-cell>
          <table:table-cell table:formula="oooc:=VLOOKUP([$'2 saisie des noms et réponses'.L59];reponses;[.J$6]+1)" office:value-type="float" office:value="0">
            <text:p>0</text:p>
          </table:table-cell>
          <table:table-cell table:formula="oooc:=VLOOKUP([$'2 saisie des noms et réponses'.M59];reponses;[.K$6]+1)" office:value-type="float" office:value="-1">
            <text:p>-1</text:p>
          </table:table-cell>
          <table:table-cell table:formula="oooc:=VLOOKUP([$'2 saisie des noms et réponses'.N59];reponses;[.L$6]+1)" office:value-type="float" office:value="-1001">
            <text:p>-1001</text:p>
          </table:table-cell>
          <table:table-cell table:formula="oooc:=VLOOKUP([$'2 saisie des noms et réponses'.O59];reponses;[.M$6]+1)" office:value-type="float" office:value="0">
            <text:p>0</text:p>
          </table:table-cell>
          <table:table-cell table:formula="oooc:=VLOOKUP([$'2 saisie des noms et réponses'.P59];reponses;[.N$6]+1)" office:value-type="float" office:value="1">
            <text:p>1</text:p>
          </table:table-cell>
          <table:table-cell table:formula="oooc:=VLOOKUP([$'2 saisie des noms et réponses'.Q59];reponses;[.O$6]+1)" office:value-type="float" office:value="0">
            <text:p>0</text:p>
          </table:table-cell>
          <table:table-cell table:formula="oooc:=VLOOKUP([$'2 saisie des noms et réponses'.R59];reponses;[.P$6]+1)" office:value-type="float" office:value="0">
            <text:p>0</text:p>
          </table:table-cell>
          <table:table-cell table:formula="oooc:=VLOOKUP([$'2 saisie des noms et réponses'.S59];reponses;[.Q$6]+1)" office:value-type="float" office:value="0">
            <text:p>0</text:p>
          </table:table-cell>
          <table:table-cell table:formula="oooc:=VLOOKUP([$'2 saisie des noms et réponses'.T59];reponses;[.R$6]+1)" office:value-type="float" office:value="-1001">
            <text:p>-1001</text:p>
          </table:table-cell>
          <table:table-cell table:formula="oooc:=VLOOKUP([$'2 saisie des noms et réponses'.U59];reponses;[.S$6]+1)" office:value-type="float" office:value="0">
            <text:p>0</text:p>
          </table:table-cell>
          <table:table-cell table:formula="oooc:=VLOOKUP([$'2 saisie des noms et réponses'.V59];reponses;[.T$6]+1)" office:value-type="float" office:value="0">
            <text:p>0</text:p>
          </table:table-cell>
          <table:table-cell table:formula="oooc:=VLOOKUP([$'2 saisie des noms et réponses'.W5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0]" office:value-type="float" office:value="0">
            <text:p>0</text:p>
          </table:table-cell>
          <table:table-cell table:formula="oooc:=SUM([.C64:.AZ64])" office:value-type="float" office:value="-4996">
            <text:p>-4996</text:p>
          </table:table-cell>
          <table:table-cell table:formula="oooc:=VLOOKUP([$'2 saisie des noms et réponses'.E60];reponses;[.C$6]+1)" office:value-type="float" office:value="2">
            <text:p>2</text:p>
          </table:table-cell>
          <table:table-cell table:formula="oooc:=VLOOKUP([$'2 saisie des noms et réponses'.F60];reponses;[.D$6]+1)" office:value-type="float" office:value="0">
            <text:p>0</text:p>
          </table:table-cell>
          <table:table-cell table:formula="oooc:=VLOOKUP([$'2 saisie des noms et réponses'.G60];reponses;[.E$6]+1)" office:value-type="float" office:value="0">
            <text:p>0</text:p>
          </table:table-cell>
          <table:table-cell table:formula="oooc:=VLOOKUP([$'2 saisie des noms et réponses'.H60];reponses;[.F$6]+1)" office:value-type="float" office:value="0">
            <text:p>0</text:p>
          </table:table-cell>
          <table:table-cell table:formula="oooc:=VLOOKUP([$'2 saisie des noms et réponses'.I60];reponses;[.G$6]+1)" office:value-type="float" office:value="0">
            <text:p>0</text:p>
          </table:table-cell>
          <table:table-cell table:formula="oooc:=VLOOKUP([$'2 saisie des noms et réponses'.J60];reponses;[.H$6]+1)" office:value-type="float" office:value="-1000">
            <text:p>-1000</text:p>
          </table:table-cell>
          <table:table-cell table:formula="oooc:=VLOOKUP([$'2 saisie des noms et réponses'.K60];reponses;[.I$6]+1)" office:value-type="float" office:value="0">
            <text:p>0</text:p>
          </table:table-cell>
          <table:table-cell table:formula="oooc:=VLOOKUP([$'2 saisie des noms et réponses'.L60];reponses;[.J$6]+1)" office:value-type="float" office:value="0">
            <text:p>0</text:p>
          </table:table-cell>
          <table:table-cell table:formula="oooc:=VLOOKUP([$'2 saisie des noms et réponses'.M60];reponses;[.K$6]+1)" office:value-type="float" office:value="-1000">
            <text:p>-1000</text:p>
          </table:table-cell>
          <table:table-cell table:formula="oooc:=VLOOKUP([$'2 saisie des noms et réponses'.N60];reponses;[.L$6]+1)" office:value-type="float" office:value="-1001">
            <text:p>-1001</text:p>
          </table:table-cell>
          <table:table-cell table:formula="oooc:=VLOOKUP([$'2 saisie des noms et réponses'.O60];reponses;[.M$6]+1)" office:value-type="float" office:value="2">
            <text:p>2</text:p>
          </table:table-cell>
          <table:table-cell table:formula="oooc:=VLOOKUP([$'2 saisie des noms et réponses'.P60];reponses;[.N$6]+1)" office:value-type="float" office:value="0">
            <text:p>0</text:p>
          </table:table-cell>
          <table:table-cell table:formula="oooc:=VLOOKUP([$'2 saisie des noms et réponses'.Q60];reponses;[.O$6]+1)" office:value-type="float" office:value="-1001">
            <text:p>-1001</text:p>
          </table:table-cell>
          <table:table-cell table:formula="oooc:=VLOOKUP([$'2 saisie des noms et réponses'.R60];reponses;[.P$6]+1)" office:value-type="float" office:value="-999">
            <text:p>-999</text:p>
          </table:table-cell>
          <table:table-cell table:formula="oooc:=VLOOKUP([$'2 saisie des noms et réponses'.S60];reponses;[.Q$6]+1)" office:value-type="float" office:value="1">
            <text:p>1</text:p>
          </table:table-cell>
          <table:table-cell table:formula="oooc:=VLOOKUP([$'2 saisie des noms et réponses'.T60];reponses;[.R$6]+1)" office:value-type="float" office:value="0">
            <text:p>0</text:p>
          </table:table-cell>
          <table:table-cell table:formula="oooc:=VLOOKUP([$'2 saisie des noms et réponses'.U60];reponses;[.S$6]+1)" office:value-type="float" office:value="0">
            <text:p>0</text:p>
          </table:table-cell>
          <table:table-cell table:formula="oooc:=VLOOKUP([$'2 saisie des noms et réponses'.V60];reponses;[.T$6]+1)" office:value-type="float" office:value="0">
            <text:p>0</text:p>
          </table:table-cell>
          <table:table-cell table:formula="oooc:=VLOOKUP([$'2 saisie des noms et réponses'.W6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1]" office:value-type="float" office:value="0">
            <text:p>0</text:p>
          </table:table-cell>
          <table:table-cell table:formula="oooc:=SUM([.C65:.AZ65])" office:value-type="float" office:value="-6996">
            <text:p>-6996</text:p>
          </table:table-cell>
          <table:table-cell table:formula="oooc:=VLOOKUP([$'2 saisie des noms et réponses'.E61];reponses;[.C$6]+1)" office:value-type="float" office:value="-1000">
            <text:p>-1000</text:p>
          </table:table-cell>
          <table:table-cell table:formula="oooc:=VLOOKUP([$'2 saisie des noms et réponses'.F61];reponses;[.D$6]+1)" office:value-type="float" office:value="0">
            <text:p>0</text:p>
          </table:table-cell>
          <table:table-cell table:formula="oooc:=VLOOKUP([$'2 saisie des noms et réponses'.G61];reponses;[.E$6]+1)" office:value-type="float" office:value="-1001">
            <text:p>-1001</text:p>
          </table:table-cell>
          <table:table-cell table:formula="oooc:=VLOOKUP([$'2 saisie des noms et réponses'.H61];reponses;[.F$6]+1)" office:value-type="float" office:value="1">
            <text:p>1</text:p>
          </table:table-cell>
          <table:table-cell table:formula="oooc:=VLOOKUP([$'2 saisie des noms et réponses'.I61];reponses;[.G$6]+1)" office:value-type="float" office:value="-999">
            <text:p>-999</text:p>
          </table:table-cell>
          <table:table-cell table:formula="oooc:=VLOOKUP([$'2 saisie des noms et réponses'.J61];reponses;[.H$6]+1)" office:value-type="float" office:value="-1000">
            <text:p>-1000</text:p>
          </table:table-cell>
          <table:table-cell table:formula="oooc:=VLOOKUP([$'2 saisie des noms et réponses'.K61];reponses;[.I$6]+1)" office:value-type="float" office:value="-999">
            <text:p>-999</text:p>
          </table:table-cell>
          <table:table-cell table:formula="oooc:=VLOOKUP([$'2 saisie des noms et réponses'.L61];reponses;[.J$6]+1)" office:value-type="float" office:value="0">
            <text:p>0</text:p>
          </table:table-cell>
          <table:table-cell table:formula="oooc:=VLOOKUP([$'2 saisie des noms et réponses'.M61];reponses;[.K$6]+1)" office:value-type="float" office:value="-1000">
            <text:p>-1000</text:p>
          </table:table-cell>
          <table:table-cell table:formula="oooc:=VLOOKUP([$'2 saisie des noms et réponses'.N61];reponses;[.L$6]+1)" office:value-type="float" office:value="-1001">
            <text:p>-1001</text:p>
          </table:table-cell>
          <table:table-cell table:formula="oooc:=VLOOKUP([$'2 saisie des noms et réponses'.O61];reponses;[.M$6]+1)" office:value-type="float" office:value="2">
            <text:p>2</text:p>
          </table:table-cell>
          <table:table-cell table:formula="oooc:=VLOOKUP([$'2 saisie des noms et réponses'.P61];reponses;[.N$6]+1)" office:value-type="float" office:value="1">
            <text:p>1</text:p>
          </table:table-cell>
          <table:table-cell table:formula="oooc:=VLOOKUP([$'2 saisie des noms et réponses'.Q61];reponses;[.O$6]+1)" office:value-type="float" office:value="0">
            <text:p>0</text:p>
          </table:table-cell>
          <table:table-cell table:formula="oooc:=VLOOKUP([$'2 saisie des noms et réponses'.R61];reponses;[.P$6]+1)" office:value-type="float" office:value="0">
            <text:p>0</text:p>
          </table:table-cell>
          <table:table-cell table:formula="oooc:=VLOOKUP([$'2 saisie des noms et réponses'.S61];reponses;[.Q$6]+1)" office:value-type="float" office:value="1">
            <text:p>1</text:p>
          </table:table-cell>
          <table:table-cell table:formula="oooc:=VLOOKUP([$'2 saisie des noms et réponses'.T61];reponses;[.R$6]+1)" office:value-type="float" office:value="0">
            <text:p>0</text:p>
          </table:table-cell>
          <table:table-cell table:formula="oooc:=VLOOKUP([$'2 saisie des noms et réponses'.U61];reponses;[.S$6]+1)" office:value-type="float" office:value="0">
            <text:p>0</text:p>
          </table:table-cell>
          <table:table-cell table:formula="oooc:=VLOOKUP([$'2 saisie des noms et réponses'.V61];reponses;[.T$6]+1)" office:value-type="float" office:value="-1">
            <text:p>-1</text:p>
          </table:table-cell>
          <table:table-cell table:formula="oooc:=VLOOKUP([$'2 saisie des noms et réponses'.W6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2]" office:value-type="float" office:value="0">
            <text:p>0</text:p>
          </table:table-cell>
          <table:table-cell table:formula="oooc:=SUM([.C66:.AZ66])" office:value-type="float" office:value="-5998">
            <text:p>-5998</text:p>
          </table:table-cell>
          <table:table-cell table:formula="oooc:=VLOOKUP([$'2 saisie des noms et réponses'.E62];reponses;[.C$6]+1)" office:value-type="float" office:value="0">
            <text:p>0</text:p>
          </table:table-cell>
          <table:table-cell table:formula="oooc:=VLOOKUP([$'2 saisie des noms et réponses'.F62];reponses;[.D$6]+1)" office:value-type="float" office:value="-1000">
            <text:p>-1000</text:p>
          </table:table-cell>
          <table:table-cell table:formula="oooc:=VLOOKUP([$'2 saisie des noms et réponses'.G62];reponses;[.E$6]+1)" office:value-type="float" office:value="-1001">
            <text:p>-1001</text:p>
          </table:table-cell>
          <table:table-cell table:formula="oooc:=VLOOKUP([$'2 saisie des noms et réponses'.H62];reponses;[.F$6]+1)" office:value-type="float" office:value="0">
            <text:p>0</text:p>
          </table:table-cell>
          <table:table-cell table:formula="oooc:=VLOOKUP([$'2 saisie des noms et réponses'.I62];reponses;[.G$6]+1)" office:value-type="float" office:value="-999">
            <text:p>-999</text:p>
          </table:table-cell>
          <table:table-cell table:formula="oooc:=VLOOKUP([$'2 saisie des noms et réponses'.J62];reponses;[.H$6]+1)" office:value-type="float" office:value="0">
            <text:p>0</text:p>
          </table:table-cell>
          <table:table-cell table:formula="oooc:=VLOOKUP([$'2 saisie des noms et réponses'.K62];reponses;[.I$6]+1)" office:value-type="float" office:value="-999">
            <text:p>-999</text:p>
          </table:table-cell>
          <table:table-cell table:formula="oooc:=VLOOKUP([$'2 saisie des noms et réponses'.L62];reponses;[.J$6]+1)" office:value-type="float" office:value="0">
            <text:p>0</text:p>
          </table:table-cell>
          <table:table-cell table:formula="oooc:=VLOOKUP([$'2 saisie des noms et réponses'.M62];reponses;[.K$6]+1)" office:value-type="float" office:value="-1000">
            <text:p>-1000</text:p>
          </table:table-cell>
          <table:table-cell table:formula="oooc:=VLOOKUP([$'2 saisie des noms et réponses'.N62];reponses;[.L$6]+1)" office:value-type="float" office:value="-1001">
            <text:p>-1001</text:p>
          </table:table-cell>
          <table:table-cell table:formula="oooc:=VLOOKUP([$'2 saisie des noms et réponses'.O62];reponses;[.M$6]+1)" office:value-type="float" office:value="2">
            <text:p>2</text:p>
          </table:table-cell>
          <table:table-cell table:formula="oooc:=VLOOKUP([$'2 saisie des noms et réponses'.P62];reponses;[.N$6]+1)" office:value-type="float" office:value="1">
            <text:p>1</text:p>
          </table:table-cell>
          <table:table-cell table:formula="oooc:=VLOOKUP([$'2 saisie des noms et réponses'.Q62];reponses;[.O$6]+1)" office:value-type="float" office:value="0">
            <text:p>0</text:p>
          </table:table-cell>
          <table:table-cell table:formula="oooc:=VLOOKUP([$'2 saisie des noms et réponses'.R62];reponses;[.P$6]+1)" office:value-type="float" office:value="0">
            <text:p>0</text:p>
          </table:table-cell>
          <table:table-cell table:formula="oooc:=VLOOKUP([$'2 saisie des noms et réponses'.S62];reponses;[.Q$6]+1)" office:value-type="float" office:value="0">
            <text:p>0</text:p>
          </table:table-cell>
          <table:table-cell table:formula="oooc:=VLOOKUP([$'2 saisie des noms et réponses'.T62];reponses;[.R$6]+1)" office:value-type="float" office:value="0">
            <text:p>0</text:p>
          </table:table-cell>
          <table:table-cell table:formula="oooc:=VLOOKUP([$'2 saisie des noms et réponses'.U62];reponses;[.S$6]+1)" office:value-type="float" office:value="0">
            <text:p>0</text:p>
          </table:table-cell>
          <table:table-cell table:formula="oooc:=VLOOKUP([$'2 saisie des noms et réponses'.V62];reponses;[.T$6]+1)" office:value-type="float" office:value="-1">
            <text:p>-1</text:p>
          </table:table-cell>
          <table:table-cell table:formula="oooc:=VLOOKUP([$'2 saisie des noms et réponses'.W6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3]" office:value-type="float" office:value="0">
            <text:p>0</text:p>
          </table:table-cell>
          <table:table-cell table:formula="oooc:=SUM([.C67:.AZ67])" office:value-type="float" office:value="-4990">
            <text:p>-4990</text:p>
          </table:table-cell>
          <table:table-cell table:formula="oooc:=VLOOKUP([$'2 saisie des noms et réponses'.E63];reponses;[.C$6]+1)" office:value-type="float" office:value="0">
            <text:p>0</text:p>
          </table:table-cell>
          <table:table-cell table:formula="oooc:=VLOOKUP([$'2 saisie des noms et réponses'.F63];reponses;[.D$6]+1)" office:value-type="float" office:value="0">
            <text:p>0</text:p>
          </table:table-cell>
          <table:table-cell table:formula="oooc:=VLOOKUP([$'2 saisie des noms et réponses'.G63];reponses;[.E$6]+1)" office:value-type="float" office:value="-1001">
            <text:p>-1001</text:p>
          </table:table-cell>
          <table:table-cell table:formula="oooc:=VLOOKUP([$'2 saisie des noms et réponses'.H63];reponses;[.F$6]+1)" office:value-type="float" office:value="1">
            <text:p>1</text:p>
          </table:table-cell>
          <table:table-cell table:formula="oooc:=VLOOKUP([$'2 saisie des noms et réponses'.I63];reponses;[.G$6]+1)" office:value-type="float" office:value="5">
            <text:p>5</text:p>
          </table:table-cell>
          <table:table-cell table:formula="oooc:=VLOOKUP([$'2 saisie des noms et réponses'.J63];reponses;[.H$6]+1)" office:value-type="float" office:value="-1000">
            <text:p>-1000</text:p>
          </table:table-cell>
          <table:table-cell table:formula="oooc:=VLOOKUP([$'2 saisie des noms et réponses'.K63];reponses;[.I$6]+1)" office:value-type="float" office:value="-999">
            <text:p>-999</text:p>
          </table:table-cell>
          <table:table-cell table:formula="oooc:=VLOOKUP([$'2 saisie des noms et réponses'.L63];reponses;[.J$6]+1)" office:value-type="float" office:value="0">
            <text:p>0</text:p>
          </table:table-cell>
          <table:table-cell table:formula="oooc:=VLOOKUP([$'2 saisie des noms et réponses'.M63];reponses;[.K$6]+1)" office:value-type="float" office:value="0">
            <text:p>0</text:p>
          </table:table-cell>
          <table:table-cell table:formula="oooc:=VLOOKUP([$'2 saisie des noms et réponses'.N63];reponses;[.L$6]+1)" office:value-type="float" office:value="-1001">
            <text:p>-1001</text:p>
          </table:table-cell>
          <table:table-cell table:formula="oooc:=VLOOKUP([$'2 saisie des noms et réponses'.O63];reponses;[.M$6]+1)" office:value-type="float" office:value="2">
            <text:p>2</text:p>
          </table:table-cell>
          <table:table-cell table:formula="oooc:=VLOOKUP([$'2 saisie des noms et réponses'.P63];reponses;[.N$6]+1)" office:value-type="float" office:value="1">
            <text:p>1</text:p>
          </table:table-cell>
          <table:table-cell table:formula="oooc:=VLOOKUP([$'2 saisie des noms et réponses'.Q63];reponses;[.O$6]+1)" office:value-type="float" office:value="0">
            <text:p>0</text:p>
          </table:table-cell>
          <table:table-cell table:formula="oooc:=VLOOKUP([$'2 saisie des noms et réponses'.R63];reponses;[.P$6]+1)" office:value-type="float" office:value="-999">
            <text:p>-999</text:p>
          </table:table-cell>
          <table:table-cell table:formula="oooc:=VLOOKUP([$'2 saisie des noms et réponses'.S63];reponses;[.Q$6]+1)" office:value-type="float" office:value="1">
            <text:p>1</text:p>
          </table:table-cell>
          <table:table-cell table:formula="oooc:=VLOOKUP([$'2 saisie des noms et réponses'.T63];reponses;[.R$6]+1)" office:value-type="float" office:value="0">
            <text:p>0</text:p>
          </table:table-cell>
          <table:table-cell table:formula="oooc:=VLOOKUP([$'2 saisie des noms et réponses'.U63];reponses;[.S$6]+1)" office:value-type="float" office:value="0">
            <text:p>0</text:p>
          </table:table-cell>
          <table:table-cell table:formula="oooc:=VLOOKUP([$'2 saisie des noms et réponses'.V63];reponses;[.T$6]+1)" office:value-type="float" office:value="0">
            <text:p>0</text:p>
          </table:table-cell>
          <table:table-cell table:formula="oooc:=VLOOKUP([$'2 saisie des noms et réponses'.W6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4]" office:value-type="float" office:value="0">
            <text:p>0</text:p>
          </table:table-cell>
          <table:table-cell table:formula="oooc:=SUM([.C68:.AZ68])" office:value-type="float" office:value="-8992">
            <text:p>-8992</text:p>
          </table:table-cell>
          <table:table-cell table:formula="oooc:=VLOOKUP([$'2 saisie des noms et réponses'.E64];reponses;[.C$6]+1)" office:value-type="float" office:value="2">
            <text:p>2</text:p>
          </table:table-cell>
          <table:table-cell table:formula="oooc:=VLOOKUP([$'2 saisie des noms et réponses'.F64];reponses;[.D$6]+1)" office:value-type="float" office:value="0">
            <text:p>0</text:p>
          </table:table-cell>
          <table:table-cell table:formula="oooc:=VLOOKUP([$'2 saisie des noms et réponses'.G64];reponses;[.E$6]+1)" office:value-type="float" office:value="0">
            <text:p>0</text:p>
          </table:table-cell>
          <table:table-cell table:formula="oooc:=VLOOKUP([$'2 saisie des noms et réponses'.H64];reponses;[.F$6]+1)" office:value-type="float" office:value="-1000">
            <text:p>-1000</text:p>
          </table:table-cell>
          <table:table-cell table:formula="oooc:=VLOOKUP([$'2 saisie des noms et réponses'.I64];reponses;[.G$6]+1)" office:value-type="float" office:value="-999">
            <text:p>-999</text:p>
          </table:table-cell>
          <table:table-cell table:formula="oooc:=VLOOKUP([$'2 saisie des noms et réponses'.J64];reponses;[.H$6]+1)" office:value-type="float" office:value="-1000">
            <text:p>-1000</text:p>
          </table:table-cell>
          <table:table-cell table:formula="oooc:=VLOOKUP([$'2 saisie des noms et réponses'.K64];reponses;[.I$6]+1)" office:value-type="float" office:value="-999">
            <text:p>-999</text:p>
          </table:table-cell>
          <table:table-cell table:formula="oooc:=VLOOKUP([$'2 saisie des noms et réponses'.L64];reponses;[.J$6]+1)" office:value-type="float" office:value="0">
            <text:p>0</text:p>
          </table:table-cell>
          <table:table-cell table:formula="oooc:=VLOOKUP([$'2 saisie des noms et réponses'.M64];reponses;[.K$6]+1)" office:value-type="float" office:value="-1000">
            <text:p>-1000</text:p>
          </table:table-cell>
          <table:table-cell table:formula="oooc:=VLOOKUP([$'2 saisie des noms et réponses'.N64];reponses;[.L$6]+1)" office:value-type="float" office:value="-1001">
            <text:p>-1001</text:p>
          </table:table-cell>
          <table:table-cell table:formula="oooc:=VLOOKUP([$'2 saisie des noms et réponses'.O64];reponses;[.M$6]+1)" office:value-type="float" office:value="2">
            <text:p>2</text:p>
          </table:table-cell>
          <table:table-cell table:formula="oooc:=VLOOKUP([$'2 saisie des noms et réponses'.P64];reponses;[.N$6]+1)" office:value-type="float" office:value="-1">
            <text:p>-1</text:p>
          </table:table-cell>
          <table:table-cell table:formula="oooc:=VLOOKUP([$'2 saisie des noms et réponses'.Q64];reponses;[.O$6]+1)" office:value-type="float" office:value="0">
            <text:p>0</text:p>
          </table:table-cell>
          <table:table-cell table:formula="oooc:=VLOOKUP([$'2 saisie des noms et réponses'.R64];reponses;[.P$6]+1)" office:value-type="float" office:value="-999">
            <text:p>-999</text:p>
          </table:table-cell>
          <table:table-cell table:formula="oooc:=VLOOKUP([$'2 saisie des noms et réponses'.S64];reponses;[.Q$6]+1)" office:value-type="float" office:value="1">
            <text:p>1</text:p>
          </table:table-cell>
          <table:table-cell table:formula="oooc:=VLOOKUP([$'2 saisie des noms et réponses'.T64];reponses;[.R$6]+1)" office:value-type="float" office:value="0">
            <text:p>0</text:p>
          </table:table-cell>
          <table:table-cell table:formula="oooc:=VLOOKUP([$'2 saisie des noms et réponses'.U64];reponses;[.S$6]+1)" office:value-type="float" office:value="-999">
            <text:p>-999</text:p>
          </table:table-cell>
          <table:table-cell table:formula="oooc:=VLOOKUP([$'2 saisie des noms et réponses'.V64];reponses;[.T$6]+1)" office:value-type="float" office:value="-999">
            <text:p>-999</text:p>
          </table:table-cell>
          <table:table-cell table:formula="oooc:=VLOOKUP([$'2 saisie des noms et réponses'.W6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5]" office:value-type="float" office:value="0">
            <text:p>0</text:p>
          </table:table-cell>
          <table:table-cell table:formula="oooc:=SUM([.C69:.AZ69])" office:value-type="float" office:value="-7992">
            <text:p>-7992</text:p>
          </table:table-cell>
          <table:table-cell table:formula="oooc:=VLOOKUP([$'2 saisie des noms et réponses'.E65];reponses;[.C$6]+1)" office:value-type="float" office:value="2">
            <text:p>2</text:p>
          </table:table-cell>
          <table:table-cell table:formula="oooc:=VLOOKUP([$'2 saisie des noms et réponses'.F65];reponses;[.D$6]+1)" office:value-type="float" office:value="-1000">
            <text:p>-1000</text:p>
          </table:table-cell>
          <table:table-cell table:formula="oooc:=VLOOKUP([$'2 saisie des noms et réponses'.G65];reponses;[.E$6]+1)" office:value-type="float" office:value="0">
            <text:p>0</text:p>
          </table:table-cell>
          <table:table-cell table:formula="oooc:=VLOOKUP([$'2 saisie des noms et réponses'.H65];reponses;[.F$6]+1)" office:value-type="float" office:value="1">
            <text:p>1</text:p>
          </table:table-cell>
          <table:table-cell table:formula="oooc:=VLOOKUP([$'2 saisie des noms et réponses'.I65];reponses;[.G$6]+1)" office:value-type="float" office:value="5">
            <text:p>5</text:p>
          </table:table-cell>
          <table:table-cell table:formula="oooc:=VLOOKUP([$'2 saisie des noms et réponses'.J65];reponses;[.H$6]+1)" office:value-type="float" office:value="-1000">
            <text:p>-1000</text:p>
          </table:table-cell>
          <table:table-cell table:formula="oooc:=VLOOKUP([$'2 saisie des noms et réponses'.K65];reponses;[.I$6]+1)" office:value-type="float" office:value="-999">
            <text:p>-999</text:p>
          </table:table-cell>
          <table:table-cell table:formula="oooc:=VLOOKUP([$'2 saisie des noms et réponses'.L65];reponses;[.J$6]+1)" office:value-type="float" office:value="0">
            <text:p>0</text:p>
          </table:table-cell>
          <table:table-cell table:formula="oooc:=VLOOKUP([$'2 saisie des noms et réponses'.M65];reponses;[.K$6]+1)" office:value-type="float" office:value="-1000">
            <text:p>-1000</text:p>
          </table:table-cell>
          <table:table-cell table:formula="oooc:=VLOOKUP([$'2 saisie des noms et réponses'.N65];reponses;[.L$6]+1)" office:value-type="float" office:value="-1001">
            <text:p>-1001</text:p>
          </table:table-cell>
          <table:table-cell table:formula="oooc:=VLOOKUP([$'2 saisie des noms et réponses'.O65];reponses;[.M$6]+1)" office:value-type="float" office:value="2">
            <text:p>2</text:p>
          </table:table-cell>
          <table:table-cell table:formula="oooc:=VLOOKUP([$'2 saisie des noms et réponses'.P65];reponses;[.N$6]+1)" office:value-type="float" office:value="-2">
            <text:p>-2</text:p>
          </table:table-cell>
          <table:table-cell table:formula="oooc:=VLOOKUP([$'2 saisie des noms et réponses'.Q65];reponses;[.O$6]+1)" office:value-type="float" office:value="-1001">
            <text:p>-1001</text:p>
          </table:table-cell>
          <table:table-cell table:formula="oooc:=VLOOKUP([$'2 saisie des noms et réponses'.R65];reponses;[.P$6]+1)" office:value-type="float" office:value="-999">
            <text:p>-999</text:p>
          </table:table-cell>
          <table:table-cell table:formula="oooc:=VLOOKUP([$'2 saisie des noms et réponses'.S65];reponses;[.Q$6]+1)" office:value-type="float" office:value="1">
            <text:p>1</text:p>
          </table:table-cell>
          <table:table-cell table:formula="oooc:=VLOOKUP([$'2 saisie des noms et réponses'.T65];reponses;[.R$6]+1)" office:value-type="float" office:value="-1001">
            <text:p>-1001</text:p>
          </table:table-cell>
          <table:table-cell table:formula="oooc:=VLOOKUP([$'2 saisie des noms et réponses'.U65];reponses;[.S$6]+1)" office:value-type="float" office:value="0">
            <text:p>0</text:p>
          </table:table-cell>
          <table:table-cell table:formula="oooc:=VLOOKUP([$'2 saisie des noms et réponses'.V65];reponses;[.T$6]+1)" office:value-type="float" office:value="0">
            <text:p>0</text:p>
          </table:table-cell>
          <table:table-cell table:formula="oooc:=VLOOKUP([$'2 saisie des noms et réponses'.W6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6]" office:value-type="float" office:value="0">
            <text:p>0</text:p>
          </table:table-cell>
          <table:table-cell table:formula="oooc:=SUM([.C70:.AZ70])" office:value-type="float" office:value="0">
            <text:p>0</text:p>
          </table:table-cell>
          <table:table-cell table:formula="oooc:=VLOOKUP([$'2 saisie des noms et réponses'.E66];reponses;[.C$6]+1)" office:value-type="float" office:value="0">
            <text:p>0</text:p>
          </table:table-cell>
          <table:table-cell table:formula="oooc:=VLOOKUP([$'2 saisie des noms et réponses'.F66];reponses;[.D$6]+1)" office:value-type="float" office:value="0">
            <text:p>0</text:p>
          </table:table-cell>
          <table:table-cell table:formula="oooc:=VLOOKUP([$'2 saisie des noms et réponses'.G66];reponses;[.E$6]+1)" office:value-type="float" office:value="0">
            <text:p>0</text:p>
          </table:table-cell>
          <table:table-cell table:formula="oooc:=VLOOKUP([$'2 saisie des noms et réponses'.H66];reponses;[.F$6]+1)" office:value-type="float" office:value="0">
            <text:p>0</text:p>
          </table:table-cell>
          <table:table-cell table:formula="oooc:=VLOOKUP([$'2 saisie des noms et réponses'.I66];reponses;[.G$6]+1)" office:value-type="float" office:value="0">
            <text:p>0</text:p>
          </table:table-cell>
          <table:table-cell table:formula="oooc:=VLOOKUP([$'2 saisie des noms et réponses'.J66];reponses;[.H$6]+1)" office:value-type="float" office:value="0">
            <text:p>0</text:p>
          </table:table-cell>
          <table:table-cell table:formula="oooc:=VLOOKUP([$'2 saisie des noms et réponses'.K66];reponses;[.I$6]+1)" office:value-type="float" office:value="0">
            <text:p>0</text:p>
          </table:table-cell>
          <table:table-cell table:formula="oooc:=VLOOKUP([$'2 saisie des noms et réponses'.L66];reponses;[.J$6]+1)" office:value-type="float" office:value="0">
            <text:p>0</text:p>
          </table:table-cell>
          <table:table-cell table:formula="oooc:=VLOOKUP([$'2 saisie des noms et réponses'.M66];reponses;[.K$6]+1)" office:value-type="float" office:value="0">
            <text:p>0</text:p>
          </table:table-cell>
          <table:table-cell table:formula="oooc:=VLOOKUP([$'2 saisie des noms et réponses'.N66];reponses;[.L$6]+1)" office:value-type="float" office:value="0">
            <text:p>0</text:p>
          </table:table-cell>
          <table:table-cell table:formula="oooc:=VLOOKUP([$'2 saisie des noms et réponses'.O66];reponses;[.M$6]+1)" office:value-type="float" office:value="0">
            <text:p>0</text:p>
          </table:table-cell>
          <table:table-cell table:formula="oooc:=VLOOKUP([$'2 saisie des noms et réponses'.P66];reponses;[.N$6]+1)" office:value-type="float" office:value="0">
            <text:p>0</text:p>
          </table:table-cell>
          <table:table-cell table:formula="oooc:=VLOOKUP([$'2 saisie des noms et réponses'.Q66];reponses;[.O$6]+1)" office:value-type="float" office:value="0">
            <text:p>0</text:p>
          </table:table-cell>
          <table:table-cell table:formula="oooc:=VLOOKUP([$'2 saisie des noms et réponses'.R66];reponses;[.P$6]+1)" office:value-type="float" office:value="0">
            <text:p>0</text:p>
          </table:table-cell>
          <table:table-cell table:formula="oooc:=VLOOKUP([$'2 saisie des noms et réponses'.S66];reponses;[.Q$6]+1)" office:value-type="float" office:value="0">
            <text:p>0</text:p>
          </table:table-cell>
          <table:table-cell table:formula="oooc:=VLOOKUP([$'2 saisie des noms et réponses'.T66];reponses;[.R$6]+1)" office:value-type="float" office:value="0">
            <text:p>0</text:p>
          </table:table-cell>
          <table:table-cell table:formula="oooc:=VLOOKUP([$'2 saisie des noms et réponses'.U66];reponses;[.S$6]+1)" office:value-type="float" office:value="0">
            <text:p>0</text:p>
          </table:table-cell>
          <table:table-cell table:formula="oooc:=VLOOKUP([$'2 saisie des noms et réponses'.V66];reponses;[.T$6]+1)" office:value-type="float" office:value="0">
            <text:p>0</text:p>
          </table:table-cell>
          <table:table-cell table:formula="oooc:=VLOOKUP([$'2 saisie des noms et réponses'.W6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7]" office:value-type="float" office:value="0">
            <text:p>0</text:p>
          </table:table-cell>
          <table:table-cell table:formula="oooc:=SUM([.C71:.AZ71])" office:value-type="float" office:value="-10992">
            <text:p>-10992</text:p>
          </table:table-cell>
          <table:table-cell table:formula="oooc:=VLOOKUP([$'2 saisie des noms et réponses'.E67];reponses;[.C$6]+1)" office:value-type="float" office:value="2">
            <text:p>2</text:p>
          </table:table-cell>
          <table:table-cell table:formula="oooc:=VLOOKUP([$'2 saisie des noms et réponses'.F67];reponses;[.D$6]+1)" office:value-type="float" office:value="-1000">
            <text:p>-1000</text:p>
          </table:table-cell>
          <table:table-cell table:formula="oooc:=VLOOKUP([$'2 saisie des noms et réponses'.G67];reponses;[.E$6]+1)" office:value-type="float" office:value="-999">
            <text:p>-999</text:p>
          </table:table-cell>
          <table:table-cell table:formula="oooc:=VLOOKUP([$'2 saisie des noms et réponses'.H67];reponses;[.F$6]+1)" office:value-type="float" office:value="-1000">
            <text:p>-1000</text:p>
          </table:table-cell>
          <table:table-cell table:formula="oooc:=VLOOKUP([$'2 saisie des noms et réponses'.I67];reponses;[.G$6]+1)" office:value-type="float" office:value="-999">
            <text:p>-999</text:p>
          </table:table-cell>
          <table:table-cell table:formula="oooc:=VLOOKUP([$'2 saisie des noms et réponses'.J67];reponses;[.H$6]+1)" office:value-type="float" office:value="-1000">
            <text:p>-1000</text:p>
          </table:table-cell>
          <table:table-cell table:formula="oooc:=VLOOKUP([$'2 saisie des noms et réponses'.K67];reponses;[.I$6]+1)" office:value-type="float" office:value="-999">
            <text:p>-999</text:p>
          </table:table-cell>
          <table:table-cell table:formula="oooc:=VLOOKUP([$'2 saisie des noms et réponses'.L67];reponses;[.J$6]+1)" office:value-type="float" office:value="0">
            <text:p>0</text:p>
          </table:table-cell>
          <table:table-cell table:formula="oooc:=VLOOKUP([$'2 saisie des noms et réponses'.M67];reponses;[.K$6]+1)" office:value-type="float" office:value="-1000">
            <text:p>-1000</text:p>
          </table:table-cell>
          <table:table-cell table:formula="oooc:=VLOOKUP([$'2 saisie des noms et réponses'.N67];reponses;[.L$6]+1)" office:value-type="float" office:value="-1001">
            <text:p>-1001</text:p>
          </table:table-cell>
          <table:table-cell table:formula="oooc:=VLOOKUP([$'2 saisie des noms et réponses'.O67];reponses;[.M$6]+1)" office:value-type="float" office:value="2">
            <text:p>2</text:p>
          </table:table-cell>
          <table:table-cell table:formula="oooc:=VLOOKUP([$'2 saisie des noms et réponses'.P67];reponses;[.N$6]+1)" office:value-type="float" office:value="0">
            <text:p>0</text:p>
          </table:table-cell>
          <table:table-cell table:formula="oooc:=VLOOKUP([$'2 saisie des noms et réponses'.Q67];reponses;[.O$6]+1)" office:value-type="float" office:value="-1001">
            <text:p>-1001</text:p>
          </table:table-cell>
          <table:table-cell table:formula="oooc:=VLOOKUP([$'2 saisie des noms et réponses'.R67];reponses;[.P$6]+1)" office:value-type="float" office:value="-999">
            <text:p>-999</text:p>
          </table:table-cell>
          <table:table-cell table:formula="oooc:=VLOOKUP([$'2 saisie des noms et réponses'.S67];reponses;[.Q$6]+1)" office:value-type="float" office:value="1">
            <text:p>1</text:p>
          </table:table-cell>
          <table:table-cell table:formula="oooc:=VLOOKUP([$'2 saisie des noms et réponses'.T67];reponses;[.R$6]+1)" office:value-type="float" office:value="0">
            <text:p>0</text:p>
          </table:table-cell>
          <table:table-cell table:formula="oooc:=VLOOKUP([$'2 saisie des noms et réponses'.U67];reponses;[.S$6]+1)" office:value-type="float" office:value="-999">
            <text:p>-999</text:p>
          </table:table-cell>
          <table:table-cell table:formula="oooc:=VLOOKUP([$'2 saisie des noms et réponses'.V67];reponses;[.T$6]+1)" office:value-type="float" office:value="0">
            <text:p>0</text:p>
          </table:table-cell>
          <table:table-cell table:formula="oooc:=VLOOKUP([$'2 saisie des noms et réponses'.W6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8]" office:value-type="float" office:value="0">
            <text:p>0</text:p>
          </table:table-cell>
          <table:table-cell table:formula="oooc:=SUM([.C72:.AZ72])" office:value-type="float" office:value="-10996">
            <text:p>-10996</text:p>
          </table:table-cell>
          <table:table-cell table:formula="oooc:=VLOOKUP([$'2 saisie des noms et réponses'.E68];reponses;[.C$6]+1)" office:value-type="float" office:value="0">
            <text:p>0</text:p>
          </table:table-cell>
          <table:table-cell table:formula="oooc:=VLOOKUP([$'2 saisie des noms et réponses'.F68];reponses;[.D$6]+1)" office:value-type="float" office:value="-1000">
            <text:p>-1000</text:p>
          </table:table-cell>
          <table:table-cell table:formula="oooc:=VLOOKUP([$'2 saisie des noms et réponses'.G68];reponses;[.E$6]+1)" office:value-type="float" office:value="-1001">
            <text:p>-1001</text:p>
          </table:table-cell>
          <table:table-cell table:formula="oooc:=VLOOKUP([$'2 saisie des noms et réponses'.H68];reponses;[.F$6]+1)" office:value-type="float" office:value="1">
            <text:p>1</text:p>
          </table:table-cell>
          <table:table-cell table:formula="oooc:=VLOOKUP([$'2 saisie des noms et réponses'.I68];reponses;[.G$6]+1)" office:value-type="float" office:value="-999">
            <text:p>-999</text:p>
          </table:table-cell>
          <table:table-cell table:formula="oooc:=VLOOKUP([$'2 saisie des noms et réponses'.J68];reponses;[.H$6]+1)" office:value-type="float" office:value="-1000">
            <text:p>-1000</text:p>
          </table:table-cell>
          <table:table-cell table:formula="oooc:=VLOOKUP([$'2 saisie des noms et réponses'.K68];reponses;[.I$6]+1)" office:value-type="float" office:value="-999">
            <text:p>-999</text:p>
          </table:table-cell>
          <table:table-cell table:formula="oooc:=VLOOKUP([$'2 saisie des noms et réponses'.L68];reponses;[.J$6]+1)" office:value-type="float" office:value="-1001">
            <text:p>-1001</text:p>
          </table:table-cell>
          <table:table-cell table:formula="oooc:=VLOOKUP([$'2 saisie des noms et réponses'.M68];reponses;[.K$6]+1)" office:value-type="float" office:value="-1000">
            <text:p>-1000</text:p>
          </table:table-cell>
          <table:table-cell table:formula="oooc:=VLOOKUP([$'2 saisie des noms et réponses'.N68];reponses;[.L$6]+1)" office:value-type="float" office:value="-1001">
            <text:p>-1001</text:p>
          </table:table-cell>
          <table:table-cell table:formula="oooc:=VLOOKUP([$'2 saisie des noms et réponses'.O68];reponses;[.M$6]+1)" office:value-type="float" office:value="2">
            <text:p>2</text:p>
          </table:table-cell>
          <table:table-cell table:formula="oooc:=VLOOKUP([$'2 saisie des noms et réponses'.P68];reponses;[.N$6]+1)" office:value-type="float" office:value="1">
            <text:p>1</text:p>
          </table:table-cell>
          <table:table-cell table:formula="oooc:=VLOOKUP([$'2 saisie des noms et réponses'.Q68];reponses;[.O$6]+1)" office:value-type="float" office:value="-1001">
            <text:p>-1001</text:p>
          </table:table-cell>
          <table:table-cell table:formula="oooc:=VLOOKUP([$'2 saisie des noms et réponses'.R68];reponses;[.P$6]+1)" office:value-type="float" office:value="-999">
            <text:p>-999</text:p>
          </table:table-cell>
          <table:table-cell table:formula="oooc:=VLOOKUP([$'2 saisie des noms et réponses'.S68];reponses;[.Q$6]+1)" office:value-type="float" office:value="1">
            <text:p>1</text:p>
          </table:table-cell>
          <table:table-cell table:formula="oooc:=VLOOKUP([$'2 saisie des noms et réponses'.T68];reponses;[.R$6]+1)" office:value-type="float" office:value="0">
            <text:p>0</text:p>
          </table:table-cell>
          <table:table-cell table:formula="oooc:=VLOOKUP([$'2 saisie des noms et réponses'.U68];reponses;[.S$6]+1)" office:value-type="float" office:value="-999">
            <text:p>-999</text:p>
          </table:table-cell>
          <table:table-cell table:formula="oooc:=VLOOKUP([$'2 saisie des noms et réponses'.V68];reponses;[.T$6]+1)" office:value-type="float" office:value="-1">
            <text:p>-1</text:p>
          </table:table-cell>
          <table:table-cell table:formula="oooc:=VLOOKUP([$'2 saisie des noms et réponses'.W6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69]" office:value-type="float" office:value="0">
            <text:p>0</text:p>
          </table:table-cell>
          <table:table-cell table:formula="oooc:=SUM([.C73:.AZ73])" office:value-type="float" office:value="-5996">
            <text:p>-5996</text:p>
          </table:table-cell>
          <table:table-cell table:formula="oooc:=VLOOKUP([$'2 saisie des noms et réponses'.E69];reponses;[.C$6]+1)" office:value-type="float" office:value="0">
            <text:p>0</text:p>
          </table:table-cell>
          <table:table-cell table:formula="oooc:=VLOOKUP([$'2 saisie des noms et réponses'.F69];reponses;[.D$6]+1)" office:value-type="float" office:value="0">
            <text:p>0</text:p>
          </table:table-cell>
          <table:table-cell table:formula="oooc:=VLOOKUP([$'2 saisie des noms et réponses'.G69];reponses;[.E$6]+1)" office:value-type="float" office:value="0">
            <text:p>0</text:p>
          </table:table-cell>
          <table:table-cell table:formula="oooc:=VLOOKUP([$'2 saisie des noms et réponses'.H69];reponses;[.F$6]+1)" office:value-type="float" office:value="1">
            <text:p>1</text:p>
          </table:table-cell>
          <table:table-cell table:formula="oooc:=VLOOKUP([$'2 saisie des noms et réponses'.I69];reponses;[.G$6]+1)" office:value-type="float" office:value="0">
            <text:p>0</text:p>
          </table:table-cell>
          <table:table-cell table:formula="oooc:=VLOOKUP([$'2 saisie des noms et réponses'.J69];reponses;[.H$6]+1)" office:value-type="float" office:value="-1000">
            <text:p>-1000</text:p>
          </table:table-cell>
          <table:table-cell table:formula="oooc:=VLOOKUP([$'2 saisie des noms et réponses'.K69];reponses;[.I$6]+1)" office:value-type="float" office:value="-999">
            <text:p>-999</text:p>
          </table:table-cell>
          <table:table-cell table:formula="oooc:=VLOOKUP([$'2 saisie des noms et réponses'.L69];reponses;[.J$6]+1)" office:value-type="float" office:value="-1000">
            <text:p>-1000</text:p>
          </table:table-cell>
          <table:table-cell table:formula="oooc:=VLOOKUP([$'2 saisie des noms et réponses'.M69];reponses;[.K$6]+1)" office:value-type="float" office:value="0">
            <text:p>0</text:p>
          </table:table-cell>
          <table:table-cell table:formula="oooc:=VLOOKUP([$'2 saisie des noms et réponses'.N69];reponses;[.L$6]+1)" office:value-type="float" office:value="0">
            <text:p>0</text:p>
          </table:table-cell>
          <table:table-cell table:formula="oooc:=VLOOKUP([$'2 saisie des noms et réponses'.O69];reponses;[.M$6]+1)" office:value-type="float" office:value="0">
            <text:p>0</text:p>
          </table:table-cell>
          <table:table-cell table:formula="oooc:=VLOOKUP([$'2 saisie des noms et réponses'.P69];reponses;[.N$6]+1)" office:value-type="float" office:value="0">
            <text:p>0</text:p>
          </table:table-cell>
          <table:table-cell table:formula="oooc:=VLOOKUP([$'2 saisie des noms et réponses'.Q69];reponses;[.O$6]+1)" office:value-type="float" office:value="0">
            <text:p>0</text:p>
          </table:table-cell>
          <table:table-cell table:formula="oooc:=VLOOKUP([$'2 saisie des noms et réponses'.R69];reponses;[.P$6]+1)" office:value-type="float" office:value="0">
            <text:p>0</text:p>
          </table:table-cell>
          <table:table-cell table:formula="oooc:=VLOOKUP([$'2 saisie des noms et réponses'.S69];reponses;[.Q$6]+1)" office:value-type="float" office:value="1">
            <text:p>1</text:p>
          </table:table-cell>
          <table:table-cell table:formula="oooc:=VLOOKUP([$'2 saisie des noms et réponses'.T69];reponses;[.R$6]+1)" office:value-type="float" office:value="-1000">
            <text:p>-1000</text:p>
          </table:table-cell>
          <table:table-cell table:formula="oooc:=VLOOKUP([$'2 saisie des noms et réponses'.U69];reponses;[.S$6]+1)" office:value-type="float" office:value="-1000">
            <text:p>-1000</text:p>
          </table:table-cell>
          <table:table-cell table:formula="oooc:=VLOOKUP([$'2 saisie des noms et réponses'.V69];reponses;[.T$6]+1)" office:value-type="float" office:value="-999">
            <text:p>-999</text:p>
          </table:table-cell>
          <table:table-cell table:formula="oooc:=VLOOKUP([$'2 saisie des noms et réponses'.W6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0]" office:value-type="float" office:value="0">
            <text:p>0</text:p>
          </table:table-cell>
          <table:table-cell table:formula="oooc:=SUM([.C74:.AZ74])" office:value-type="float" office:value="-8000">
            <text:p>-8000</text:p>
          </table:table-cell>
          <table:table-cell table:formula="oooc:=VLOOKUP([$'2 saisie des noms et réponses'.E70];reponses;[.C$6]+1)" office:value-type="float" office:value="2">
            <text:p>2</text:p>
          </table:table-cell>
          <table:table-cell table:formula="oooc:=VLOOKUP([$'2 saisie des noms et réponses'.F70];reponses;[.D$6]+1)" office:value-type="float" office:value="0">
            <text:p>0</text:p>
          </table:table-cell>
          <table:table-cell table:formula="oooc:=VLOOKUP([$'2 saisie des noms et réponses'.G70];reponses;[.E$6]+1)" office:value-type="float" office:value="-1001">
            <text:p>-1001</text:p>
          </table:table-cell>
          <table:table-cell table:formula="oooc:=VLOOKUP([$'2 saisie des noms et réponses'.H70];reponses;[.F$6]+1)" office:value-type="float" office:value="-1000">
            <text:p>-1000</text:p>
          </table:table-cell>
          <table:table-cell table:formula="oooc:=VLOOKUP([$'2 saisie des noms et réponses'.I70];reponses;[.G$6]+1)" office:value-type="float" office:value="0">
            <text:p>0</text:p>
          </table:table-cell>
          <table:table-cell table:formula="oooc:=VLOOKUP([$'2 saisie des noms et réponses'.J70];reponses;[.H$6]+1)" office:value-type="float" office:value="-1000">
            <text:p>-1000</text:p>
          </table:table-cell>
          <table:table-cell table:formula="oooc:=VLOOKUP([$'2 saisie des noms et réponses'.K70];reponses;[.I$6]+1)" office:value-type="float" office:value="-999">
            <text:p>-999</text:p>
          </table:table-cell>
          <table:table-cell table:formula="oooc:=VLOOKUP([$'2 saisie des noms et réponses'.L70];reponses;[.J$6]+1)" office:value-type="float" office:value="-1001">
            <text:p>-1001</text:p>
          </table:table-cell>
          <table:table-cell table:formula="oooc:=VLOOKUP([$'2 saisie des noms et réponses'.M70];reponses;[.K$6]+1)" office:value-type="float" office:value="-1">
            <text:p>-1</text:p>
          </table:table-cell>
          <table:table-cell table:formula="oooc:=VLOOKUP([$'2 saisie des noms et réponses'.N70];reponses;[.L$6]+1)" office:value-type="float" office:value="-1001">
            <text:p>-1001</text:p>
          </table:table-cell>
          <table:table-cell table:formula="oooc:=VLOOKUP([$'2 saisie des noms et réponses'.O70];reponses;[.M$6]+1)" office:value-type="float" office:value="-1">
            <text:p>-1</text:p>
          </table:table-cell>
          <table:table-cell table:formula="oooc:=VLOOKUP([$'2 saisie des noms et réponses'.P70];reponses;[.N$6]+1)" office:value-type="float" office:value="1">
            <text:p>1</text:p>
          </table:table-cell>
          <table:table-cell table:formula="oooc:=VLOOKUP([$'2 saisie des noms et réponses'.Q70];reponses;[.O$6]+1)" office:value-type="float" office:value="-1001">
            <text:p>-1001</text:p>
          </table:table-cell>
          <table:table-cell table:formula="oooc:=VLOOKUP([$'2 saisie des noms et réponses'.R70];reponses;[.P$6]+1)" office:value-type="float" office:value="-999">
            <text:p>-999</text:p>
          </table:table-cell>
          <table:table-cell table:formula="oooc:=VLOOKUP([$'2 saisie des noms et réponses'.S70];reponses;[.Q$6]+1)" office:value-type="float" office:value="1">
            <text:p>1</text:p>
          </table:table-cell>
          <table:table-cell table:formula="oooc:=VLOOKUP([$'2 saisie des noms et réponses'.T70];reponses;[.R$6]+1)" office:value-type="float" office:value="0">
            <text:p>0</text:p>
          </table:table-cell>
          <table:table-cell table:formula="oooc:=VLOOKUP([$'2 saisie des noms et réponses'.U70];reponses;[.S$6]+1)" office:value-type="float" office:value="0">
            <text:p>0</text:p>
          </table:table-cell>
          <table:table-cell table:formula="oooc:=VLOOKUP([$'2 saisie des noms et réponses'.V70];reponses;[.T$6]+1)" office:value-type="float" office:value="0">
            <text:p>0</text:p>
          </table:table-cell>
          <table:table-cell table:formula="oooc:=VLOOKUP([$'2 saisie des noms et réponses'.W7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1]" office:value-type="float" office:value="0">
            <text:p>0</text:p>
          </table:table-cell>
          <table:table-cell table:formula="oooc:=SUM([.C75:.AZ75])" office:value-type="float" office:value="-6995">
            <text:p>-6995</text:p>
          </table:table-cell>
          <table:table-cell table:formula="oooc:=VLOOKUP([$'2 saisie des noms et réponses'.E71];reponses;[.C$6]+1)" office:value-type="float" office:value="2">
            <text:p>2</text:p>
          </table:table-cell>
          <table:table-cell table:formula="oooc:=VLOOKUP([$'2 saisie des noms et réponses'.F71];reponses;[.D$6]+1)" office:value-type="float" office:value="0">
            <text:p>0</text:p>
          </table:table-cell>
          <table:table-cell table:formula="oooc:=VLOOKUP([$'2 saisie des noms et réponses'.G71];reponses;[.E$6]+1)" office:value-type="float" office:value="0">
            <text:p>0</text:p>
          </table:table-cell>
          <table:table-cell table:formula="oooc:=VLOOKUP([$'2 saisie des noms et réponses'.H71];reponses;[.F$6]+1)" office:value-type="float" office:value="1">
            <text:p>1</text:p>
          </table:table-cell>
          <table:table-cell table:formula="oooc:=VLOOKUP([$'2 saisie des noms et réponses'.I71];reponses;[.G$6]+1)" office:value-type="float" office:value="-999">
            <text:p>-999</text:p>
          </table:table-cell>
          <table:table-cell table:formula="oooc:=VLOOKUP([$'2 saisie des noms et réponses'.J71];reponses;[.H$6]+1)" office:value-type="float" office:value="-1000">
            <text:p>-1000</text:p>
          </table:table-cell>
          <table:table-cell table:formula="oooc:=VLOOKUP([$'2 saisie des noms et réponses'.K71];reponses;[.I$6]+1)" office:value-type="float" office:value="-999">
            <text:p>-999</text:p>
          </table:table-cell>
          <table:table-cell table:formula="oooc:=VLOOKUP([$'2 saisie des noms et réponses'.L71];reponses;[.J$6]+1)" office:value-type="float" office:value="0">
            <text:p>0</text:p>
          </table:table-cell>
          <table:table-cell table:formula="oooc:=VLOOKUP([$'2 saisie des noms et réponses'.M71];reponses;[.K$6]+1)" office:value-type="float" office:value="-1000">
            <text:p>-1000</text:p>
          </table:table-cell>
          <table:table-cell table:formula="oooc:=VLOOKUP([$'2 saisie des noms et réponses'.N71];reponses;[.L$6]+1)" office:value-type="float" office:value="-1001">
            <text:p>-1001</text:p>
          </table:table-cell>
          <table:table-cell table:formula="oooc:=VLOOKUP([$'2 saisie des noms et réponses'.O71];reponses;[.M$6]+1)" office:value-type="float" office:value="2">
            <text:p>2</text:p>
          </table:table-cell>
          <table:table-cell table:formula="oooc:=VLOOKUP([$'2 saisie des noms et réponses'.P71];reponses;[.N$6]+1)" office:value-type="float" office:value="-1">
            <text:p>-1</text:p>
          </table:table-cell>
          <table:table-cell table:formula="oooc:=VLOOKUP([$'2 saisie des noms et réponses'.Q71];reponses;[.O$6]+1)" office:value-type="float" office:value="-1001">
            <text:p>-1001</text:p>
          </table:table-cell>
          <table:table-cell table:formula="oooc:=VLOOKUP([$'2 saisie des noms et réponses'.R71];reponses;[.P$6]+1)" office:value-type="float" office:value="-999">
            <text:p>-999</text:p>
          </table:table-cell>
          <table:table-cell table:formula="oooc:=VLOOKUP([$'2 saisie des noms et réponses'.S71];reponses;[.Q$6]+1)" office:value-type="float" office:value="0">
            <text:p>0</text:p>
          </table:table-cell>
          <table:table-cell table:formula="oooc:=VLOOKUP([$'2 saisie des noms et réponses'.T71];reponses;[.R$6]+1)" office:value-type="float" office:value="0">
            <text:p>0</text:p>
          </table:table-cell>
          <table:table-cell table:formula="oooc:=VLOOKUP([$'2 saisie des noms et réponses'.U71];reponses;[.S$6]+1)" office:value-type="float" office:value="0">
            <text:p>0</text:p>
          </table:table-cell>
          <table:table-cell table:formula="oooc:=VLOOKUP([$'2 saisie des noms et réponses'.V71];reponses;[.T$6]+1)" office:value-type="float" office:value="0">
            <text:p>0</text:p>
          </table:table-cell>
          <table:table-cell table:formula="oooc:=VLOOKUP([$'2 saisie des noms et réponses'.W7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2]" office:value-type="float" office:value="0">
            <text:p>0</text:p>
          </table:table-cell>
          <table:table-cell table:formula="oooc:=SUM([.C76:.AZ76])" office:value-type="float" office:value="-8991">
            <text:p>-8991</text:p>
          </table:table-cell>
          <table:table-cell table:formula="oooc:=VLOOKUP([$'2 saisie des noms et réponses'.E72];reponses;[.C$6]+1)" office:value-type="float" office:value="2">
            <text:p>2</text:p>
          </table:table-cell>
          <table:table-cell table:formula="oooc:=VLOOKUP([$'2 saisie des noms et réponses'.F72];reponses;[.D$6]+1)" office:value-type="float" office:value="0">
            <text:p>0</text:p>
          </table:table-cell>
          <table:table-cell table:formula="oooc:=VLOOKUP([$'2 saisie des noms et réponses'.G72];reponses;[.E$6]+1)" office:value-type="float" office:value="0">
            <text:p>0</text:p>
          </table:table-cell>
          <table:table-cell table:formula="oooc:=VLOOKUP([$'2 saisie des noms et réponses'.H72];reponses;[.F$6]+1)" office:value-type="float" office:value="-1000">
            <text:p>-1000</text:p>
          </table:table-cell>
          <table:table-cell table:formula="oooc:=VLOOKUP([$'2 saisie des noms et réponses'.I72];reponses;[.G$6]+1)" office:value-type="float" office:value="5">
            <text:p>5</text:p>
          </table:table-cell>
          <table:table-cell table:formula="oooc:=VLOOKUP([$'2 saisie des noms et réponses'.J72];reponses;[.H$6]+1)" office:value-type="float" office:value="-1000">
            <text:p>-1000</text:p>
          </table:table-cell>
          <table:table-cell table:formula="oooc:=VLOOKUP([$'2 saisie des noms et réponses'.K72];reponses;[.I$6]+1)" office:value-type="float" office:value="-999">
            <text:p>-999</text:p>
          </table:table-cell>
          <table:table-cell table:formula="oooc:=VLOOKUP([$'2 saisie des noms et réponses'.L72];reponses;[.J$6]+1)" office:value-type="float" office:value="0">
            <text:p>0</text:p>
          </table:table-cell>
          <table:table-cell table:formula="oooc:=VLOOKUP([$'2 saisie des noms et réponses'.M72];reponses;[.K$6]+1)" office:value-type="float" office:value="-1001">
            <text:p>-1001</text:p>
          </table:table-cell>
          <table:table-cell table:formula="oooc:=VLOOKUP([$'2 saisie des noms et réponses'.N72];reponses;[.L$6]+1)" office:value-type="float" office:value="-1001">
            <text:p>-1001</text:p>
          </table:table-cell>
          <table:table-cell table:formula="oooc:=VLOOKUP([$'2 saisie des noms et réponses'.O72];reponses;[.M$6]+1)" office:value-type="float" office:value="0">
            <text:p>0</text:p>
          </table:table-cell>
          <table:table-cell table:formula="oooc:=VLOOKUP([$'2 saisie des noms et réponses'.P72];reponses;[.N$6]+1)" office:value-type="float" office:value="1">
            <text:p>1</text:p>
          </table:table-cell>
          <table:table-cell table:formula="oooc:=VLOOKUP([$'2 saisie des noms et réponses'.Q72];reponses;[.O$6]+1)" office:value-type="float" office:value="-1001">
            <text:p>-1001</text:p>
          </table:table-cell>
          <table:table-cell table:formula="oooc:=VLOOKUP([$'2 saisie des noms et réponses'.R72];reponses;[.P$6]+1)" office:value-type="float" office:value="-999">
            <text:p>-999</text:p>
          </table:table-cell>
          <table:table-cell table:formula="oooc:=VLOOKUP([$'2 saisie des noms et réponses'.S72];reponses;[.Q$6]+1)" office:value-type="float" office:value="1">
            <text:p>1</text:p>
          </table:table-cell>
          <table:table-cell table:formula="oooc:=VLOOKUP([$'2 saisie des noms et réponses'.T72];reponses;[.R$6]+1)" office:value-type="float" office:value="-1000">
            <text:p>-1000</text:p>
          </table:table-cell>
          <table:table-cell table:formula="oooc:=VLOOKUP([$'2 saisie des noms et réponses'.U72];reponses;[.S$6]+1)" office:value-type="float" office:value="-999">
            <text:p>-999</text:p>
          </table:table-cell>
          <table:table-cell table:formula="oooc:=VLOOKUP([$'2 saisie des noms et réponses'.V72];reponses;[.T$6]+1)" office:value-type="float" office:value="0">
            <text:p>0</text:p>
          </table:table-cell>
          <table:table-cell table:formula="oooc:=VLOOKUP([$'2 saisie des noms et réponses'.W7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3]" office:value-type="float" office:value="0">
            <text:p>0</text:p>
          </table:table-cell>
          <table:table-cell table:formula="oooc:=SUM([.C77:.AZ77])" office:value-type="float" office:value="-8997">
            <text:p>-8997</text:p>
          </table:table-cell>
          <table:table-cell table:formula="oooc:=VLOOKUP([$'2 saisie des noms et réponses'.E73];reponses;[.C$6]+1)" office:value-type="float" office:value="2">
            <text:p>2</text:p>
          </table:table-cell>
          <table:table-cell table:formula="oooc:=VLOOKUP([$'2 saisie des noms et réponses'.F73];reponses;[.D$6]+1)" office:value-type="float" office:value="0">
            <text:p>0</text:p>
          </table:table-cell>
          <table:table-cell table:formula="oooc:=VLOOKUP([$'2 saisie des noms et réponses'.G73];reponses;[.E$6]+1)" office:value-type="float" office:value="-1001">
            <text:p>-1001</text:p>
          </table:table-cell>
          <table:table-cell table:formula="oooc:=VLOOKUP([$'2 saisie des noms et réponses'.H73];reponses;[.F$6]+1)" office:value-type="float" office:value="-1000">
            <text:p>-1000</text:p>
          </table:table-cell>
          <table:table-cell table:formula="oooc:=VLOOKUP([$'2 saisie des noms et réponses'.I73];reponses;[.G$6]+1)" office:value-type="float" office:value="-999">
            <text:p>-999</text:p>
          </table:table-cell>
          <table:table-cell table:formula="oooc:=VLOOKUP([$'2 saisie des noms et réponses'.J73];reponses;[.H$6]+1)" office:value-type="float" office:value="-1001">
            <text:p>-1001</text:p>
          </table:table-cell>
          <table:table-cell table:formula="oooc:=VLOOKUP([$'2 saisie des noms et réponses'.K73];reponses;[.I$6]+1)" office:value-type="float" office:value="-999">
            <text:p>-999</text:p>
          </table:table-cell>
          <table:table-cell table:formula="oooc:=VLOOKUP([$'2 saisie des noms et réponses'.L73];reponses;[.J$6]+1)" office:value-type="float" office:value="0">
            <text:p>0</text:p>
          </table:table-cell>
          <table:table-cell table:formula="oooc:=VLOOKUP([$'2 saisie des noms et réponses'.M73];reponses;[.K$6]+1)" office:value-type="float" office:value="-1000">
            <text:p>-1000</text:p>
          </table:table-cell>
          <table:table-cell table:formula="oooc:=VLOOKUP([$'2 saisie des noms et réponses'.N73];reponses;[.L$6]+1)" office:value-type="float" office:value="-1001">
            <text:p>-1001</text:p>
          </table:table-cell>
          <table:table-cell table:formula="oooc:=VLOOKUP([$'2 saisie des noms et réponses'.O73];reponses;[.M$6]+1)" office:value-type="float" office:value="0">
            <text:p>0</text:p>
          </table:table-cell>
          <table:table-cell table:formula="oooc:=VLOOKUP([$'2 saisie des noms et réponses'.P73];reponses;[.N$6]+1)" office:value-type="float" office:value="1">
            <text:p>1</text:p>
          </table:table-cell>
          <table:table-cell table:formula="oooc:=VLOOKUP([$'2 saisie des noms et réponses'.Q73];reponses;[.O$6]+1)" office:value-type="float" office:value="-1001">
            <text:p>-1001</text:p>
          </table:table-cell>
          <table:table-cell table:formula="oooc:=VLOOKUP([$'2 saisie des noms et réponses'.R73];reponses;[.P$6]+1)" office:value-type="float" office:value="-999">
            <text:p>-999</text:p>
          </table:table-cell>
          <table:table-cell table:formula="oooc:=VLOOKUP([$'2 saisie des noms et réponses'.S73];reponses;[.Q$6]+1)" office:value-type="float" office:value="1">
            <text:p>1</text:p>
          </table:table-cell>
          <table:table-cell table:formula="oooc:=VLOOKUP([$'2 saisie des noms et réponses'.T73];reponses;[.R$6]+1)" office:value-type="float" office:value="0">
            <text:p>0</text:p>
          </table:table-cell>
          <table:table-cell table:formula="oooc:=VLOOKUP([$'2 saisie des noms et réponses'.U73];reponses;[.S$6]+1)" office:value-type="float" office:value="0">
            <text:p>0</text:p>
          </table:table-cell>
          <table:table-cell table:formula="oooc:=VLOOKUP([$'2 saisie des noms et réponses'.V73];reponses;[.T$6]+1)" office:value-type="float" office:value="0">
            <text:p>0</text:p>
          </table:table-cell>
          <table:table-cell table:formula="oooc:=VLOOKUP([$'2 saisie des noms et réponses'.W7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4]" office:value-type="float" office:value="0">
            <text:p>0</text:p>
          </table:table-cell>
          <table:table-cell table:formula="oooc:=SUM([.C78:.AZ78])" office:value-type="float" office:value="-6996">
            <text:p>-6996</text:p>
          </table:table-cell>
          <table:table-cell table:formula="oooc:=VLOOKUP([$'2 saisie des noms et réponses'.E74];reponses;[.C$6]+1)" office:value-type="float" office:value="2">
            <text:p>2</text:p>
          </table:table-cell>
          <table:table-cell table:formula="oooc:=VLOOKUP([$'2 saisie des noms et réponses'.F74];reponses;[.D$6]+1)" office:value-type="float" office:value="0">
            <text:p>0</text:p>
          </table:table-cell>
          <table:table-cell table:formula="oooc:=VLOOKUP([$'2 saisie des noms et réponses'.G74];reponses;[.E$6]+1)" office:value-type="float" office:value="-999">
            <text:p>-999</text:p>
          </table:table-cell>
          <table:table-cell table:formula="oooc:=VLOOKUP([$'2 saisie des noms et réponses'.H74];reponses;[.F$6]+1)" office:value-type="float" office:value="-1000">
            <text:p>-1000</text:p>
          </table:table-cell>
          <table:table-cell table:formula="oooc:=VLOOKUP([$'2 saisie des noms et réponses'.I74];reponses;[.G$6]+1)" office:value-type="float" office:value="0">
            <text:p>0</text:p>
          </table:table-cell>
          <table:table-cell table:formula="oooc:=VLOOKUP([$'2 saisie des noms et réponses'.J74];reponses;[.H$6]+1)" office:value-type="float" office:value="-1000">
            <text:p>-1000</text:p>
          </table:table-cell>
          <table:table-cell table:formula="oooc:=VLOOKUP([$'2 saisie des noms et réponses'.K74];reponses;[.I$6]+1)" office:value-type="float" office:value="-999">
            <text:p>-999</text:p>
          </table:table-cell>
          <table:table-cell table:formula="oooc:=VLOOKUP([$'2 saisie des noms et réponses'.L74];reponses;[.J$6]+1)" office:value-type="float" office:value="0">
            <text:p>0</text:p>
          </table:table-cell>
          <table:table-cell table:formula="oooc:=VLOOKUP([$'2 saisie des noms et réponses'.M74];reponses;[.K$6]+1)" office:value-type="float" office:value="-1000">
            <text:p>-1000</text:p>
          </table:table-cell>
          <table:table-cell table:formula="oooc:=VLOOKUP([$'2 saisie des noms et réponses'.N74];reponses;[.L$6]+1)" office:value-type="float" office:value="-1001">
            <text:p>-1001</text:p>
          </table:table-cell>
          <table:table-cell table:formula="oooc:=VLOOKUP([$'2 saisie des noms et réponses'.O74];reponses;[.M$6]+1)" office:value-type="float" office:value="2">
            <text:p>2</text:p>
          </table:table-cell>
          <table:table-cell table:formula="oooc:=VLOOKUP([$'2 saisie des noms et réponses'.P74];reponses;[.N$6]+1)" office:value-type="float" office:value="0">
            <text:p>0</text:p>
          </table:table-cell>
          <table:table-cell table:formula="oooc:=VLOOKUP([$'2 saisie des noms et réponses'.Q74];reponses;[.O$6]+1)" office:value-type="float" office:value="0">
            <text:p>0</text:p>
          </table:table-cell>
          <table:table-cell table:formula="oooc:=VLOOKUP([$'2 saisie des noms et réponses'.R74];reponses;[.P$6]+1)" office:value-type="float" office:value="0">
            <text:p>0</text:p>
          </table:table-cell>
          <table:table-cell table:formula="oooc:=VLOOKUP([$'2 saisie des noms et réponses'.S74];reponses;[.Q$6]+1)" office:value-type="float" office:value="1">
            <text:p>1</text:p>
          </table:table-cell>
          <table:table-cell table:formula="oooc:=VLOOKUP([$'2 saisie des noms et réponses'.T74];reponses;[.R$6]+1)" office:value-type="float" office:value="-1001">
            <text:p>-1001</text:p>
          </table:table-cell>
          <table:table-cell table:formula="oooc:=VLOOKUP([$'2 saisie des noms et réponses'.U74];reponses;[.S$6]+1)" office:value-type="float" office:value="0">
            <text:p>0</text:p>
          </table:table-cell>
          <table:table-cell table:formula="oooc:=VLOOKUP([$'2 saisie des noms et réponses'.V74];reponses;[.T$6]+1)" office:value-type="float" office:value="-1">
            <text:p>-1</text:p>
          </table:table-cell>
          <table:table-cell table:formula="oooc:=VLOOKUP([$'2 saisie des noms et réponses'.W7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5]" office:value-type="float" office:value="0">
            <text:p>0</text:p>
          </table:table-cell>
          <table:table-cell table:formula="oooc:=SUM([.C79:.AZ79])" office:value-type="float" office:value="-9995">
            <text:p>-9995</text:p>
          </table:table-cell>
          <table:table-cell table:formula="oooc:=VLOOKUP([$'2 saisie des noms et réponses'.E75];reponses;[.C$6]+1)" office:value-type="float" office:value="2">
            <text:p>2</text:p>
          </table:table-cell>
          <table:table-cell table:formula="oooc:=VLOOKUP([$'2 saisie des noms et réponses'.F75];reponses;[.D$6]+1)" office:value-type="float" office:value="0">
            <text:p>0</text:p>
          </table:table-cell>
          <table:table-cell table:formula="oooc:=VLOOKUP([$'2 saisie des noms et réponses'.G75];reponses;[.E$6]+1)" office:value-type="float" office:value="0">
            <text:p>0</text:p>
          </table:table-cell>
          <table:table-cell table:formula="oooc:=VLOOKUP([$'2 saisie des noms et réponses'.H75];reponses;[.F$6]+1)" office:value-type="float" office:value="1">
            <text:p>1</text:p>
          </table:table-cell>
          <table:table-cell table:formula="oooc:=VLOOKUP([$'2 saisie des noms et réponses'.I75];reponses;[.G$6]+1)" office:value-type="float" office:value="-999">
            <text:p>-999</text:p>
          </table:table-cell>
          <table:table-cell table:formula="oooc:=VLOOKUP([$'2 saisie des noms et réponses'.J75];reponses;[.H$6]+1)" office:value-type="float" office:value="-1000">
            <text:p>-1000</text:p>
          </table:table-cell>
          <table:table-cell table:formula="oooc:=VLOOKUP([$'2 saisie des noms et réponses'.K75];reponses;[.I$6]+1)" office:value-type="float" office:value="-1000">
            <text:p>-1000</text:p>
          </table:table-cell>
          <table:table-cell table:formula="oooc:=VLOOKUP([$'2 saisie des noms et réponses'.L75];reponses;[.J$6]+1)" office:value-type="float" office:value="-1001">
            <text:p>-1001</text:p>
          </table:table-cell>
          <table:table-cell table:formula="oooc:=VLOOKUP([$'2 saisie des noms et réponses'.M75];reponses;[.K$6]+1)" office:value-type="float" office:value="-1000">
            <text:p>-1000</text:p>
          </table:table-cell>
          <table:table-cell table:formula="oooc:=VLOOKUP([$'2 saisie des noms et réponses'.N75];reponses;[.L$6]+1)" office:value-type="float" office:value="-1001">
            <text:p>-1001</text:p>
          </table:table-cell>
          <table:table-cell table:formula="oooc:=VLOOKUP([$'2 saisie des noms et réponses'.O75];reponses;[.M$6]+1)" office:value-type="float" office:value="2">
            <text:p>2</text:p>
          </table:table-cell>
          <table:table-cell table:formula="oooc:=VLOOKUP([$'2 saisie des noms et réponses'.P75];reponses;[.N$6]+1)" office:value-type="float" office:value="1">
            <text:p>1</text:p>
          </table:table-cell>
          <table:table-cell table:formula="oooc:=VLOOKUP([$'2 saisie des noms et réponses'.Q75];reponses;[.O$6]+1)" office:value-type="float" office:value="-1001">
            <text:p>-1001</text:p>
          </table:table-cell>
          <table:table-cell table:formula="oooc:=VLOOKUP([$'2 saisie des noms et réponses'.R75];reponses;[.P$6]+1)" office:value-type="float" office:value="-999">
            <text:p>-999</text:p>
          </table:table-cell>
          <table:table-cell table:formula="oooc:=VLOOKUP([$'2 saisie des noms et réponses'.S75];reponses;[.Q$6]+1)" office:value-type="float" office:value="0">
            <text:p>0</text:p>
          </table:table-cell>
          <table:table-cell table:formula="oooc:=VLOOKUP([$'2 saisie des noms et réponses'.T75];reponses;[.R$6]+1)" office:value-type="float" office:value="0">
            <text:p>0</text:p>
          </table:table-cell>
          <table:table-cell table:formula="oooc:=VLOOKUP([$'2 saisie des noms et réponses'.U75];reponses;[.S$6]+1)" office:value-type="float" office:value="-1000">
            <text:p>-1000</text:p>
          </table:table-cell>
          <table:table-cell table:formula="oooc:=VLOOKUP([$'2 saisie des noms et réponses'.V75];reponses;[.T$6]+1)" office:value-type="float" office:value="-1000">
            <text:p>-1000</text:p>
          </table:table-cell>
          <table:table-cell table:formula="oooc:=VLOOKUP([$'2 saisie des noms et réponses'.W7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6]" office:value-type="float" office:value="0">
            <text:p>0</text:p>
          </table:table-cell>
          <table:table-cell table:formula="oooc:=SUM([.C80:.AZ80])" office:value-type="float" office:value="-4998">
            <text:p>-4998</text:p>
          </table:table-cell>
          <table:table-cell table:formula="oooc:=VLOOKUP([$'2 saisie des noms et réponses'.E76];reponses;[.C$6]+1)" office:value-type="float" office:value="0">
            <text:p>0</text:p>
          </table:table-cell>
          <table:table-cell table:formula="oooc:=VLOOKUP([$'2 saisie des noms et réponses'.F76];reponses;[.D$6]+1)" office:value-type="float" office:value="0">
            <text:p>0</text:p>
          </table:table-cell>
          <table:table-cell table:formula="oooc:=VLOOKUP([$'2 saisie des noms et réponses'.G76];reponses;[.E$6]+1)" office:value-type="float" office:value="0">
            <text:p>0</text:p>
          </table:table-cell>
          <table:table-cell table:formula="oooc:=VLOOKUP([$'2 saisie des noms et réponses'.H76];reponses;[.F$6]+1)" office:value-type="float" office:value="-1000">
            <text:p>-1000</text:p>
          </table:table-cell>
          <table:table-cell table:formula="oooc:=VLOOKUP([$'2 saisie des noms et réponses'.I76];reponses;[.G$6]+1)" office:value-type="float" office:value="-999">
            <text:p>-999</text:p>
          </table:table-cell>
          <table:table-cell table:formula="oooc:=VLOOKUP([$'2 saisie des noms et réponses'.J76];reponses;[.H$6]+1)" office:value-type="float" office:value="-1000">
            <text:p>-1000</text:p>
          </table:table-cell>
          <table:table-cell table:formula="oooc:=VLOOKUP([$'2 saisie des noms et réponses'.K76];reponses;[.I$6]+1)" office:value-type="float" office:value="-999">
            <text:p>-999</text:p>
          </table:table-cell>
          <table:table-cell table:formula="oooc:=VLOOKUP([$'2 saisie des noms et réponses'.L76];reponses;[.J$6]+1)" office:value-type="float" office:value="0">
            <text:p>0</text:p>
          </table:table-cell>
          <table:table-cell table:formula="oooc:=VLOOKUP([$'2 saisie des noms et réponses'.M76];reponses;[.K$6]+1)" office:value-type="float" office:value="0">
            <text:p>0</text:p>
          </table:table-cell>
          <table:table-cell table:formula="oooc:=VLOOKUP([$'2 saisie des noms et réponses'.N76];reponses;[.L$6]+1)" office:value-type="float" office:value="-1001">
            <text:p>-1001</text:p>
          </table:table-cell>
          <table:table-cell table:formula="oooc:=VLOOKUP([$'2 saisie des noms et réponses'.O76];reponses;[.M$6]+1)" office:value-type="float" office:value="0">
            <text:p>0</text:p>
          </table:table-cell>
          <table:table-cell table:formula="oooc:=VLOOKUP([$'2 saisie des noms et réponses'.P76];reponses;[.N$6]+1)" office:value-type="float" office:value="1">
            <text:p>1</text:p>
          </table:table-cell>
          <table:table-cell table:formula="oooc:=VLOOKUP([$'2 saisie des noms et réponses'.Q76];reponses;[.O$6]+1)" office:value-type="float" office:value="0">
            <text:p>0</text:p>
          </table:table-cell>
          <table:table-cell table:formula="oooc:=VLOOKUP([$'2 saisie des noms et réponses'.R76];reponses;[.P$6]+1)" office:value-type="float" office:value="0">
            <text:p>0</text:p>
          </table:table-cell>
          <table:table-cell table:formula="oooc:=VLOOKUP([$'2 saisie des noms et réponses'.S76];reponses;[.Q$6]+1)" office:value-type="float" office:value="0">
            <text:p>0</text:p>
          </table:table-cell>
          <table:table-cell table:formula="oooc:=VLOOKUP([$'2 saisie des noms et réponses'.T76];reponses;[.R$6]+1)" office:value-type="float" office:value="0">
            <text:p>0</text:p>
          </table:table-cell>
          <table:table-cell table:formula="oooc:=VLOOKUP([$'2 saisie des noms et réponses'.U76];reponses;[.S$6]+1)" office:value-type="float" office:value="0">
            <text:p>0</text:p>
          </table:table-cell>
          <table:table-cell table:formula="oooc:=VLOOKUP([$'2 saisie des noms et réponses'.V76];reponses;[.T$6]+1)" office:value-type="float" office:value="0">
            <text:p>0</text:p>
          </table:table-cell>
          <table:table-cell table:formula="oooc:=VLOOKUP([$'2 saisie des noms et réponses'.W7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7]" office:value-type="float" office:value="0">
            <text:p>0</text:p>
          </table:table-cell>
          <table:table-cell table:formula="oooc:=SUM([.C81:.AZ81])" office:value-type="float" office:value="-6994">
            <text:p>-6994</text:p>
          </table:table-cell>
          <table:table-cell table:formula="oooc:=VLOOKUP([$'2 saisie des noms et réponses'.E77];reponses;[.C$6]+1)" office:value-type="float" office:value="2">
            <text:p>2</text:p>
          </table:table-cell>
          <table:table-cell table:formula="oooc:=VLOOKUP([$'2 saisie des noms et réponses'.F77];reponses;[.D$6]+1)" office:value-type="float" office:value="-1000">
            <text:p>-1000</text:p>
          </table:table-cell>
          <table:table-cell table:formula="oooc:=VLOOKUP([$'2 saisie des noms et réponses'.G77];reponses;[.E$6]+1)" office:value-type="float" office:value="-1001">
            <text:p>-1001</text:p>
          </table:table-cell>
          <table:table-cell table:formula="oooc:=VLOOKUP([$'2 saisie des noms et réponses'.H77];reponses;[.F$6]+1)" office:value-type="float" office:value="-1000">
            <text:p>-1000</text:p>
          </table:table-cell>
          <table:table-cell table:formula="oooc:=VLOOKUP([$'2 saisie des noms et réponses'.I77];reponses;[.G$6]+1)" office:value-type="float" office:value="-999">
            <text:p>-999</text:p>
          </table:table-cell>
          <table:table-cell table:formula="oooc:=VLOOKUP([$'2 saisie des noms et réponses'.J77];reponses;[.H$6]+1)" office:value-type="float" office:value="-1000">
            <text:p>-1000</text:p>
          </table:table-cell>
          <table:table-cell table:formula="oooc:=VLOOKUP([$'2 saisie des noms et réponses'.K77];reponses;[.I$6]+1)" office:value-type="float" office:value="-999">
            <text:p>-999</text:p>
          </table:table-cell>
          <table:table-cell table:formula="oooc:=VLOOKUP([$'2 saisie des noms et réponses'.L77];reponses;[.J$6]+1)" office:value-type="float" office:value="0">
            <text:p>0</text:p>
          </table:table-cell>
          <table:table-cell table:formula="oooc:=VLOOKUP([$'2 saisie des noms et réponses'.M77];reponses;[.K$6]+1)" office:value-type="float" office:value="0">
            <text:p>0</text:p>
          </table:table-cell>
          <table:table-cell table:formula="oooc:=VLOOKUP([$'2 saisie des noms et réponses'.N77];reponses;[.L$6]+1)" office:value-type="float" office:value="-1001">
            <text:p>-1001</text:p>
          </table:table-cell>
          <table:table-cell table:formula="oooc:=VLOOKUP([$'2 saisie des noms et réponses'.O77];reponses;[.M$6]+1)" office:value-type="float" office:value="2">
            <text:p>2</text:p>
          </table:table-cell>
          <table:table-cell table:formula="oooc:=VLOOKUP([$'2 saisie des noms et réponses'.P77];reponses;[.N$6]+1)" office:value-type="float" office:value="1">
            <text:p>1</text:p>
          </table:table-cell>
          <table:table-cell table:formula="oooc:=VLOOKUP([$'2 saisie des noms et réponses'.Q77];reponses;[.O$6]+1)" office:value-type="float" office:value="0">
            <text:p>0</text:p>
          </table:table-cell>
          <table:table-cell table:formula="oooc:=VLOOKUP([$'2 saisie des noms et réponses'.R77];reponses;[.P$6]+1)" office:value-type="float" office:value="0">
            <text:p>0</text:p>
          </table:table-cell>
          <table:table-cell table:formula="oooc:=VLOOKUP([$'2 saisie des noms et réponses'.S77];reponses;[.Q$6]+1)" office:value-type="float" office:value="1">
            <text:p>1</text:p>
          </table:table-cell>
          <table:table-cell table:formula="oooc:=VLOOKUP([$'2 saisie des noms et réponses'.T77];reponses;[.R$6]+1)" office:value-type="float" office:value="0">
            <text:p>0</text:p>
          </table:table-cell>
          <table:table-cell table:formula="oooc:=VLOOKUP([$'2 saisie des noms et réponses'.U77];reponses;[.S$6]+1)" office:value-type="float" office:value="0">
            <text:p>0</text:p>
          </table:table-cell>
          <table:table-cell table:formula="oooc:=VLOOKUP([$'2 saisie des noms et réponses'.V77];reponses;[.T$6]+1)" office:value-type="float" office:value="0">
            <text:p>0</text:p>
          </table:table-cell>
          <table:table-cell table:formula="oooc:=VLOOKUP([$'2 saisie des noms et réponses'.W7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8]" office:value-type="float" office:value="0">
            <text:p>0</text:p>
          </table:table-cell>
          <table:table-cell table:formula="oooc:=SUM([.C82:.AZ82])" office:value-type="float" office:value="-10996">
            <text:p>-10996</text:p>
          </table:table-cell>
          <table:table-cell table:formula="oooc:=VLOOKUP([$'2 saisie des noms et réponses'.E78];reponses;[.C$6]+1)" office:value-type="float" office:value="0">
            <text:p>0</text:p>
          </table:table-cell>
          <table:table-cell table:formula="oooc:=VLOOKUP([$'2 saisie des noms et réponses'.F78];reponses;[.D$6]+1)" office:value-type="float" office:value="-1000">
            <text:p>-1000</text:p>
          </table:table-cell>
          <table:table-cell table:formula="oooc:=VLOOKUP([$'2 saisie des noms et réponses'.G78];reponses;[.E$6]+1)" office:value-type="float" office:value="0">
            <text:p>0</text:p>
          </table:table-cell>
          <table:table-cell table:formula="oooc:=VLOOKUP([$'2 saisie des noms et réponses'.H78];reponses;[.F$6]+1)" office:value-type="float" office:value="0">
            <text:p>0</text:p>
          </table:table-cell>
          <table:table-cell table:formula="oooc:=VLOOKUP([$'2 saisie des noms et réponses'.I78];reponses;[.G$6]+1)" office:value-type="float" office:value="-999">
            <text:p>-999</text:p>
          </table:table-cell>
          <table:table-cell table:formula="oooc:=VLOOKUP([$'2 saisie des noms et réponses'.J78];reponses;[.H$6]+1)" office:value-type="float" office:value="-1000">
            <text:p>-1000</text:p>
          </table:table-cell>
          <table:table-cell table:formula="oooc:=VLOOKUP([$'2 saisie des noms et réponses'.K78];reponses;[.I$6]+1)" office:value-type="float" office:value="-999">
            <text:p>-999</text:p>
          </table:table-cell>
          <table:table-cell table:formula="oooc:=VLOOKUP([$'2 saisie des noms et réponses'.L78];reponses;[.J$6]+1)" office:value-type="float" office:value="-1001">
            <text:p>-1001</text:p>
          </table:table-cell>
          <table:table-cell table:formula="oooc:=VLOOKUP([$'2 saisie des noms et réponses'.M78];reponses;[.K$6]+1)" office:value-type="float" office:value="-1000">
            <text:p>-1000</text:p>
          </table:table-cell>
          <table:table-cell table:formula="oooc:=VLOOKUP([$'2 saisie des noms et réponses'.N78];reponses;[.L$6]+1)" office:value-type="float" office:value="-1001">
            <text:p>-1001</text:p>
          </table:table-cell>
          <table:table-cell table:formula="oooc:=VLOOKUP([$'2 saisie des noms et réponses'.O78];reponses;[.M$6]+1)" office:value-type="float" office:value="0">
            <text:p>0</text:p>
          </table:table-cell>
          <table:table-cell table:formula="oooc:=VLOOKUP([$'2 saisie des noms et réponses'.P78];reponses;[.N$6]+1)" office:value-type="float" office:value="1">
            <text:p>1</text:p>
          </table:table-cell>
          <table:table-cell table:formula="oooc:=VLOOKUP([$'2 saisie des noms et réponses'.Q78];reponses;[.O$6]+1)" office:value-type="float" office:value="-1001">
            <text:p>-1001</text:p>
          </table:table-cell>
          <table:table-cell table:formula="oooc:=VLOOKUP([$'2 saisie des noms et réponses'.R78];reponses;[.P$6]+1)" office:value-type="float" office:value="-999">
            <text:p>-999</text:p>
          </table:table-cell>
          <table:table-cell table:formula="oooc:=VLOOKUP([$'2 saisie des noms et réponses'.S78];reponses;[.Q$6]+1)" office:value-type="float" office:value="1">
            <text:p>1</text:p>
          </table:table-cell>
          <table:table-cell table:formula="oooc:=VLOOKUP([$'2 saisie des noms et réponses'.T78];reponses;[.R$6]+1)" office:value-type="float" office:value="0">
            <text:p>0</text:p>
          </table:table-cell>
          <table:table-cell table:formula="oooc:=VLOOKUP([$'2 saisie des noms et réponses'.U78];reponses;[.S$6]+1)" office:value-type="float" office:value="-999">
            <text:p>-999</text:p>
          </table:table-cell>
          <table:table-cell table:formula="oooc:=VLOOKUP([$'2 saisie des noms et réponses'.V78];reponses;[.T$6]+1)" office:value-type="float" office:value="-999">
            <text:p>-999</text:p>
          </table:table-cell>
          <table:table-cell table:formula="oooc:=VLOOKUP([$'2 saisie des noms et réponses'.W7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79]" office:value-type="float" office:value="0">
            <text:p>0</text:p>
          </table:table-cell>
          <table:table-cell table:formula="oooc:=SUM([.C83:.AZ83])" office:value-type="float" office:value="-7997">
            <text:p>-7997</text:p>
          </table:table-cell>
          <table:table-cell table:formula="oooc:=VLOOKUP([$'2 saisie des noms et réponses'.E79];reponses;[.C$6]+1)" office:value-type="float" office:value="-1001">
            <text:p>-1001</text:p>
          </table:table-cell>
          <table:table-cell table:formula="oooc:=VLOOKUP([$'2 saisie des noms et réponses'.F79];reponses;[.D$6]+1)" office:value-type="float" office:value="0">
            <text:p>0</text:p>
          </table:table-cell>
          <table:table-cell table:formula="oooc:=VLOOKUP([$'2 saisie des noms et réponses'.G79];reponses;[.E$6]+1)" office:value-type="float" office:value="0">
            <text:p>0</text:p>
          </table:table-cell>
          <table:table-cell table:formula="oooc:=VLOOKUP([$'2 saisie des noms et réponses'.H79];reponses;[.F$6]+1)" office:value-type="float" office:value="0">
            <text:p>0</text:p>
          </table:table-cell>
          <table:table-cell table:formula="oooc:=VLOOKUP([$'2 saisie des noms et réponses'.I79];reponses;[.G$6]+1)" office:value-type="float" office:value="-999">
            <text:p>-999</text:p>
          </table:table-cell>
          <table:table-cell table:formula="oooc:=VLOOKUP([$'2 saisie des noms et réponses'.J79];reponses;[.H$6]+1)" office:value-type="float" office:value="-1000">
            <text:p>-1000</text:p>
          </table:table-cell>
          <table:table-cell table:formula="oooc:=VLOOKUP([$'2 saisie des noms et réponses'.K79];reponses;[.I$6]+1)" office:value-type="float" office:value="-999">
            <text:p>-999</text:p>
          </table:table-cell>
          <table:table-cell table:formula="oooc:=VLOOKUP([$'2 saisie des noms et réponses'.L79];reponses;[.J$6]+1)" office:value-type="float" office:value="-1001">
            <text:p>-1001</text:p>
          </table:table-cell>
          <table:table-cell table:formula="oooc:=VLOOKUP([$'2 saisie des noms et réponses'.M79];reponses;[.K$6]+1)" office:value-type="float" office:value="0">
            <text:p>0</text:p>
          </table:table-cell>
          <table:table-cell table:formula="oooc:=VLOOKUP([$'2 saisie des noms et réponses'.N79];reponses;[.L$6]+1)" office:value-type="float" office:value="-1001">
            <text:p>-1001</text:p>
          </table:table-cell>
          <table:table-cell table:formula="oooc:=VLOOKUP([$'2 saisie des noms et réponses'.O79];reponses;[.M$6]+1)" office:value-type="float" office:value="2">
            <text:p>2</text:p>
          </table:table-cell>
          <table:table-cell table:formula="oooc:=VLOOKUP([$'2 saisie des noms et réponses'.P79];reponses;[.N$6]+1)" office:value-type="float" office:value="1">
            <text:p>1</text:p>
          </table:table-cell>
          <table:table-cell table:formula="oooc:=VLOOKUP([$'2 saisie des noms et réponses'.Q79];reponses;[.O$6]+1)" office:value-type="float" office:value="-1001">
            <text:p>-1001</text:p>
          </table:table-cell>
          <table:table-cell table:formula="oooc:=VLOOKUP([$'2 saisie des noms et réponses'.R79];reponses;[.P$6]+1)" office:value-type="float" office:value="0">
            <text:p>0</text:p>
          </table:table-cell>
          <table:table-cell table:formula="oooc:=VLOOKUP([$'2 saisie des noms et réponses'.S79];reponses;[.Q$6]+1)" office:value-type="float" office:value="1">
            <text:p>1</text:p>
          </table:table-cell>
          <table:table-cell table:formula="oooc:=VLOOKUP([$'2 saisie des noms et réponses'.T79];reponses;[.R$6]+1)" office:value-type="float" office:value="0">
            <text:p>0</text:p>
          </table:table-cell>
          <table:table-cell table:formula="oooc:=VLOOKUP([$'2 saisie des noms et réponses'.U79];reponses;[.S$6]+1)" office:value-type="float" office:value="0">
            <text:p>0</text:p>
          </table:table-cell>
          <table:table-cell table:formula="oooc:=VLOOKUP([$'2 saisie des noms et réponses'.V79];reponses;[.T$6]+1)" office:value-type="float" office:value="-999">
            <text:p>-999</text:p>
          </table:table-cell>
          <table:table-cell table:formula="oooc:=VLOOKUP([$'2 saisie des noms et réponses'.W7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0]" office:value-type="float" office:value="0">
            <text:p>0</text:p>
          </table:table-cell>
          <table:table-cell table:formula="oooc:=SUM([.C84:.AZ84])" office:value-type="float" office:value="0">
            <text:p>0</text:p>
          </table:table-cell>
          <table:table-cell table:formula="oooc:=VLOOKUP([$'2 saisie des noms et réponses'.E80];reponses;[.C$6]+1)" office:value-type="float" office:value="0">
            <text:p>0</text:p>
          </table:table-cell>
          <table:table-cell table:formula="oooc:=VLOOKUP([$'2 saisie des noms et réponses'.F80];reponses;[.D$6]+1)" office:value-type="float" office:value="0">
            <text:p>0</text:p>
          </table:table-cell>
          <table:table-cell table:formula="oooc:=VLOOKUP([$'2 saisie des noms et réponses'.G80];reponses;[.E$6]+1)" office:value-type="float" office:value="0">
            <text:p>0</text:p>
          </table:table-cell>
          <table:table-cell table:formula="oooc:=VLOOKUP([$'2 saisie des noms et réponses'.H80];reponses;[.F$6]+1)" office:value-type="float" office:value="0">
            <text:p>0</text:p>
          </table:table-cell>
          <table:table-cell table:formula="oooc:=VLOOKUP([$'2 saisie des noms et réponses'.I80];reponses;[.G$6]+1)" office:value-type="float" office:value="0">
            <text:p>0</text:p>
          </table:table-cell>
          <table:table-cell table:formula="oooc:=VLOOKUP([$'2 saisie des noms et réponses'.J80];reponses;[.H$6]+1)" office:value-type="float" office:value="0">
            <text:p>0</text:p>
          </table:table-cell>
          <table:table-cell table:formula="oooc:=VLOOKUP([$'2 saisie des noms et réponses'.K80];reponses;[.I$6]+1)" office:value-type="float" office:value="0">
            <text:p>0</text:p>
          </table:table-cell>
          <table:table-cell table:formula="oooc:=VLOOKUP([$'2 saisie des noms et réponses'.L80];reponses;[.J$6]+1)" office:value-type="float" office:value="0">
            <text:p>0</text:p>
          </table:table-cell>
          <table:table-cell table:formula="oooc:=VLOOKUP([$'2 saisie des noms et réponses'.M80];reponses;[.K$6]+1)" office:value-type="float" office:value="0">
            <text:p>0</text:p>
          </table:table-cell>
          <table:table-cell table:formula="oooc:=VLOOKUP([$'2 saisie des noms et réponses'.N80];reponses;[.L$6]+1)" office:value-type="float" office:value="0">
            <text:p>0</text:p>
          </table:table-cell>
          <table:table-cell table:formula="oooc:=VLOOKUP([$'2 saisie des noms et réponses'.O80];reponses;[.M$6]+1)" office:value-type="float" office:value="0">
            <text:p>0</text:p>
          </table:table-cell>
          <table:table-cell table:formula="oooc:=VLOOKUP([$'2 saisie des noms et réponses'.P80];reponses;[.N$6]+1)" office:value-type="float" office:value="0">
            <text:p>0</text:p>
          </table:table-cell>
          <table:table-cell table:formula="oooc:=VLOOKUP([$'2 saisie des noms et réponses'.Q80];reponses;[.O$6]+1)" office:value-type="float" office:value="0">
            <text:p>0</text:p>
          </table:table-cell>
          <table:table-cell table:formula="oooc:=VLOOKUP([$'2 saisie des noms et réponses'.R80];reponses;[.P$6]+1)" office:value-type="float" office:value="0">
            <text:p>0</text:p>
          </table:table-cell>
          <table:table-cell table:formula="oooc:=VLOOKUP([$'2 saisie des noms et réponses'.S80];reponses;[.Q$6]+1)" office:value-type="float" office:value="0">
            <text:p>0</text:p>
          </table:table-cell>
          <table:table-cell table:formula="oooc:=VLOOKUP([$'2 saisie des noms et réponses'.T80];reponses;[.R$6]+1)" office:value-type="float" office:value="0">
            <text:p>0</text:p>
          </table:table-cell>
          <table:table-cell table:formula="oooc:=VLOOKUP([$'2 saisie des noms et réponses'.U80];reponses;[.S$6]+1)" office:value-type="float" office:value="0">
            <text:p>0</text:p>
          </table:table-cell>
          <table:table-cell table:formula="oooc:=VLOOKUP([$'2 saisie des noms et réponses'.V80];reponses;[.T$6]+1)" office:value-type="float" office:value="0">
            <text:p>0</text:p>
          </table:table-cell>
          <table:table-cell table:formula="oooc:=VLOOKUP([$'2 saisie des noms et réponses'.W8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1]" office:value-type="float" office:value="0">
            <text:p>0</text:p>
          </table:table-cell>
          <table:table-cell table:formula="oooc:=SUM([.C85:.AZ85])" office:value-type="float" office:value="0">
            <text:p>0</text:p>
          </table:table-cell>
          <table:table-cell table:formula="oooc:=VLOOKUP([$'2 saisie des noms et réponses'.E81];reponses;[.C$6]+1)" office:value-type="float" office:value="0">
            <text:p>0</text:p>
          </table:table-cell>
          <table:table-cell table:formula="oooc:=VLOOKUP([$'2 saisie des noms et réponses'.F81];reponses;[.D$6]+1)" office:value-type="float" office:value="0">
            <text:p>0</text:p>
          </table:table-cell>
          <table:table-cell table:formula="oooc:=VLOOKUP([$'2 saisie des noms et réponses'.G81];reponses;[.E$6]+1)" office:value-type="float" office:value="0">
            <text:p>0</text:p>
          </table:table-cell>
          <table:table-cell table:formula="oooc:=VLOOKUP([$'2 saisie des noms et réponses'.H81];reponses;[.F$6]+1)" office:value-type="float" office:value="0">
            <text:p>0</text:p>
          </table:table-cell>
          <table:table-cell table:formula="oooc:=VLOOKUP([$'2 saisie des noms et réponses'.I81];reponses;[.G$6]+1)" office:value-type="float" office:value="0">
            <text:p>0</text:p>
          </table:table-cell>
          <table:table-cell table:formula="oooc:=VLOOKUP([$'2 saisie des noms et réponses'.J81];reponses;[.H$6]+1)" office:value-type="float" office:value="0">
            <text:p>0</text:p>
          </table:table-cell>
          <table:table-cell table:formula="oooc:=VLOOKUP([$'2 saisie des noms et réponses'.K81];reponses;[.I$6]+1)" office:value-type="float" office:value="0">
            <text:p>0</text:p>
          </table:table-cell>
          <table:table-cell table:formula="oooc:=VLOOKUP([$'2 saisie des noms et réponses'.L81];reponses;[.J$6]+1)" office:value-type="float" office:value="0">
            <text:p>0</text:p>
          </table:table-cell>
          <table:table-cell table:formula="oooc:=VLOOKUP([$'2 saisie des noms et réponses'.M81];reponses;[.K$6]+1)" office:value-type="float" office:value="0">
            <text:p>0</text:p>
          </table:table-cell>
          <table:table-cell table:formula="oooc:=VLOOKUP([$'2 saisie des noms et réponses'.N81];reponses;[.L$6]+1)" office:value-type="float" office:value="0">
            <text:p>0</text:p>
          </table:table-cell>
          <table:table-cell table:formula="oooc:=VLOOKUP([$'2 saisie des noms et réponses'.O81];reponses;[.M$6]+1)" office:value-type="float" office:value="0">
            <text:p>0</text:p>
          </table:table-cell>
          <table:table-cell table:formula="oooc:=VLOOKUP([$'2 saisie des noms et réponses'.P81];reponses;[.N$6]+1)" office:value-type="float" office:value="0">
            <text:p>0</text:p>
          </table:table-cell>
          <table:table-cell table:formula="oooc:=VLOOKUP([$'2 saisie des noms et réponses'.Q81];reponses;[.O$6]+1)" office:value-type="float" office:value="0">
            <text:p>0</text:p>
          </table:table-cell>
          <table:table-cell table:formula="oooc:=VLOOKUP([$'2 saisie des noms et réponses'.R81];reponses;[.P$6]+1)" office:value-type="float" office:value="0">
            <text:p>0</text:p>
          </table:table-cell>
          <table:table-cell table:formula="oooc:=VLOOKUP([$'2 saisie des noms et réponses'.S81];reponses;[.Q$6]+1)" office:value-type="float" office:value="0">
            <text:p>0</text:p>
          </table:table-cell>
          <table:table-cell table:formula="oooc:=VLOOKUP([$'2 saisie des noms et réponses'.T81];reponses;[.R$6]+1)" office:value-type="float" office:value="0">
            <text:p>0</text:p>
          </table:table-cell>
          <table:table-cell table:formula="oooc:=VLOOKUP([$'2 saisie des noms et réponses'.U81];reponses;[.S$6]+1)" office:value-type="float" office:value="0">
            <text:p>0</text:p>
          </table:table-cell>
          <table:table-cell table:formula="oooc:=VLOOKUP([$'2 saisie des noms et réponses'.V81];reponses;[.T$6]+1)" office:value-type="float" office:value="0">
            <text:p>0</text:p>
          </table:table-cell>
          <table:table-cell table:formula="oooc:=VLOOKUP([$'2 saisie des noms et réponses'.W8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2]" office:value-type="float" office:value="0">
            <text:p>0</text:p>
          </table:table-cell>
          <table:table-cell table:formula="oooc:=SUM([.C86:.AZ86])" office:value-type="float" office:value="0">
            <text:p>0</text:p>
          </table:table-cell>
          <table:table-cell table:formula="oooc:=VLOOKUP([$'2 saisie des noms et réponses'.E82];reponses;[.C$6]+1)" office:value-type="float" office:value="0">
            <text:p>0</text:p>
          </table:table-cell>
          <table:table-cell table:formula="oooc:=VLOOKUP([$'2 saisie des noms et réponses'.F82];reponses;[.D$6]+1)" office:value-type="float" office:value="0">
            <text:p>0</text:p>
          </table:table-cell>
          <table:table-cell table:formula="oooc:=VLOOKUP([$'2 saisie des noms et réponses'.G82];reponses;[.E$6]+1)" office:value-type="float" office:value="0">
            <text:p>0</text:p>
          </table:table-cell>
          <table:table-cell table:formula="oooc:=VLOOKUP([$'2 saisie des noms et réponses'.H82];reponses;[.F$6]+1)" office:value-type="float" office:value="0">
            <text:p>0</text:p>
          </table:table-cell>
          <table:table-cell table:formula="oooc:=VLOOKUP([$'2 saisie des noms et réponses'.I82];reponses;[.G$6]+1)" office:value-type="float" office:value="0">
            <text:p>0</text:p>
          </table:table-cell>
          <table:table-cell table:formula="oooc:=VLOOKUP([$'2 saisie des noms et réponses'.J82];reponses;[.H$6]+1)" office:value-type="float" office:value="0">
            <text:p>0</text:p>
          </table:table-cell>
          <table:table-cell table:formula="oooc:=VLOOKUP([$'2 saisie des noms et réponses'.K82];reponses;[.I$6]+1)" office:value-type="float" office:value="0">
            <text:p>0</text:p>
          </table:table-cell>
          <table:table-cell table:formula="oooc:=VLOOKUP([$'2 saisie des noms et réponses'.L82];reponses;[.J$6]+1)" office:value-type="float" office:value="0">
            <text:p>0</text:p>
          </table:table-cell>
          <table:table-cell table:formula="oooc:=VLOOKUP([$'2 saisie des noms et réponses'.M82];reponses;[.K$6]+1)" office:value-type="float" office:value="0">
            <text:p>0</text:p>
          </table:table-cell>
          <table:table-cell table:formula="oooc:=VLOOKUP([$'2 saisie des noms et réponses'.N82];reponses;[.L$6]+1)" office:value-type="float" office:value="0">
            <text:p>0</text:p>
          </table:table-cell>
          <table:table-cell table:formula="oooc:=VLOOKUP([$'2 saisie des noms et réponses'.O82];reponses;[.M$6]+1)" office:value-type="float" office:value="0">
            <text:p>0</text:p>
          </table:table-cell>
          <table:table-cell table:formula="oooc:=VLOOKUP([$'2 saisie des noms et réponses'.P82];reponses;[.N$6]+1)" office:value-type="float" office:value="0">
            <text:p>0</text:p>
          </table:table-cell>
          <table:table-cell table:formula="oooc:=VLOOKUP([$'2 saisie des noms et réponses'.Q82];reponses;[.O$6]+1)" office:value-type="float" office:value="0">
            <text:p>0</text:p>
          </table:table-cell>
          <table:table-cell table:formula="oooc:=VLOOKUP([$'2 saisie des noms et réponses'.R82];reponses;[.P$6]+1)" office:value-type="float" office:value="0">
            <text:p>0</text:p>
          </table:table-cell>
          <table:table-cell table:formula="oooc:=VLOOKUP([$'2 saisie des noms et réponses'.S82];reponses;[.Q$6]+1)" office:value-type="float" office:value="0">
            <text:p>0</text:p>
          </table:table-cell>
          <table:table-cell table:formula="oooc:=VLOOKUP([$'2 saisie des noms et réponses'.T82];reponses;[.R$6]+1)" office:value-type="float" office:value="0">
            <text:p>0</text:p>
          </table:table-cell>
          <table:table-cell table:formula="oooc:=VLOOKUP([$'2 saisie des noms et réponses'.U82];reponses;[.S$6]+1)" office:value-type="float" office:value="0">
            <text:p>0</text:p>
          </table:table-cell>
          <table:table-cell table:formula="oooc:=VLOOKUP([$'2 saisie des noms et réponses'.V82];reponses;[.T$6]+1)" office:value-type="float" office:value="0">
            <text:p>0</text:p>
          </table:table-cell>
          <table:table-cell table:formula="oooc:=VLOOKUP([$'2 saisie des noms et réponses'.W8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3]" office:value-type="float" office:value="0">
            <text:p>0</text:p>
          </table:table-cell>
          <table:table-cell table:formula="oooc:=SUM([.C87:.AZ87])" office:value-type="float" office:value="0">
            <text:p>0</text:p>
          </table:table-cell>
          <table:table-cell table:formula="oooc:=VLOOKUP([$'2 saisie des noms et réponses'.E83];reponses;[.C$6]+1)" office:value-type="float" office:value="0">
            <text:p>0</text:p>
          </table:table-cell>
          <table:table-cell table:formula="oooc:=VLOOKUP([$'2 saisie des noms et réponses'.F83];reponses;[.D$6]+1)" office:value-type="float" office:value="0">
            <text:p>0</text:p>
          </table:table-cell>
          <table:table-cell table:formula="oooc:=VLOOKUP([$'2 saisie des noms et réponses'.G83];reponses;[.E$6]+1)" office:value-type="float" office:value="0">
            <text:p>0</text:p>
          </table:table-cell>
          <table:table-cell table:formula="oooc:=VLOOKUP([$'2 saisie des noms et réponses'.H83];reponses;[.F$6]+1)" office:value-type="float" office:value="0">
            <text:p>0</text:p>
          </table:table-cell>
          <table:table-cell table:formula="oooc:=VLOOKUP([$'2 saisie des noms et réponses'.I83];reponses;[.G$6]+1)" office:value-type="float" office:value="0">
            <text:p>0</text:p>
          </table:table-cell>
          <table:table-cell table:formula="oooc:=VLOOKUP([$'2 saisie des noms et réponses'.J83];reponses;[.H$6]+1)" office:value-type="float" office:value="0">
            <text:p>0</text:p>
          </table:table-cell>
          <table:table-cell table:formula="oooc:=VLOOKUP([$'2 saisie des noms et réponses'.K83];reponses;[.I$6]+1)" office:value-type="float" office:value="0">
            <text:p>0</text:p>
          </table:table-cell>
          <table:table-cell table:formula="oooc:=VLOOKUP([$'2 saisie des noms et réponses'.L83];reponses;[.J$6]+1)" office:value-type="float" office:value="0">
            <text:p>0</text:p>
          </table:table-cell>
          <table:table-cell table:formula="oooc:=VLOOKUP([$'2 saisie des noms et réponses'.M83];reponses;[.K$6]+1)" office:value-type="float" office:value="0">
            <text:p>0</text:p>
          </table:table-cell>
          <table:table-cell table:formula="oooc:=VLOOKUP([$'2 saisie des noms et réponses'.N83];reponses;[.L$6]+1)" office:value-type="float" office:value="0">
            <text:p>0</text:p>
          </table:table-cell>
          <table:table-cell table:formula="oooc:=VLOOKUP([$'2 saisie des noms et réponses'.O83];reponses;[.M$6]+1)" office:value-type="float" office:value="0">
            <text:p>0</text:p>
          </table:table-cell>
          <table:table-cell table:formula="oooc:=VLOOKUP([$'2 saisie des noms et réponses'.P83];reponses;[.N$6]+1)" office:value-type="float" office:value="0">
            <text:p>0</text:p>
          </table:table-cell>
          <table:table-cell table:formula="oooc:=VLOOKUP([$'2 saisie des noms et réponses'.Q83];reponses;[.O$6]+1)" office:value-type="float" office:value="0">
            <text:p>0</text:p>
          </table:table-cell>
          <table:table-cell table:formula="oooc:=VLOOKUP([$'2 saisie des noms et réponses'.R83];reponses;[.P$6]+1)" office:value-type="float" office:value="0">
            <text:p>0</text:p>
          </table:table-cell>
          <table:table-cell table:formula="oooc:=VLOOKUP([$'2 saisie des noms et réponses'.S83];reponses;[.Q$6]+1)" office:value-type="float" office:value="0">
            <text:p>0</text:p>
          </table:table-cell>
          <table:table-cell table:formula="oooc:=VLOOKUP([$'2 saisie des noms et réponses'.T83];reponses;[.R$6]+1)" office:value-type="float" office:value="0">
            <text:p>0</text:p>
          </table:table-cell>
          <table:table-cell table:formula="oooc:=VLOOKUP([$'2 saisie des noms et réponses'.U83];reponses;[.S$6]+1)" office:value-type="float" office:value="0">
            <text:p>0</text:p>
          </table:table-cell>
          <table:table-cell table:formula="oooc:=VLOOKUP([$'2 saisie des noms et réponses'.V83];reponses;[.T$6]+1)" office:value-type="float" office:value="0">
            <text:p>0</text:p>
          </table:table-cell>
          <table:table-cell table:formula="oooc:=VLOOKUP([$'2 saisie des noms et réponses'.W8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4]" office:value-type="float" office:value="0">
            <text:p>0</text:p>
          </table:table-cell>
          <table:table-cell table:formula="oooc:=SUM([.C88:.AZ88])" office:value-type="float" office:value="0">
            <text:p>0</text:p>
          </table:table-cell>
          <table:table-cell table:formula="oooc:=VLOOKUP([$'2 saisie des noms et réponses'.E84];reponses;[.C$6]+1)" office:value-type="float" office:value="0">
            <text:p>0</text:p>
          </table:table-cell>
          <table:table-cell table:formula="oooc:=VLOOKUP([$'2 saisie des noms et réponses'.F84];reponses;[.D$6]+1)" office:value-type="float" office:value="0">
            <text:p>0</text:p>
          </table:table-cell>
          <table:table-cell table:formula="oooc:=VLOOKUP([$'2 saisie des noms et réponses'.G84];reponses;[.E$6]+1)" office:value-type="float" office:value="0">
            <text:p>0</text:p>
          </table:table-cell>
          <table:table-cell table:formula="oooc:=VLOOKUP([$'2 saisie des noms et réponses'.H84];reponses;[.F$6]+1)" office:value-type="float" office:value="0">
            <text:p>0</text:p>
          </table:table-cell>
          <table:table-cell table:formula="oooc:=VLOOKUP([$'2 saisie des noms et réponses'.I84];reponses;[.G$6]+1)" office:value-type="float" office:value="0">
            <text:p>0</text:p>
          </table:table-cell>
          <table:table-cell table:formula="oooc:=VLOOKUP([$'2 saisie des noms et réponses'.J84];reponses;[.H$6]+1)" office:value-type="float" office:value="0">
            <text:p>0</text:p>
          </table:table-cell>
          <table:table-cell table:formula="oooc:=VLOOKUP([$'2 saisie des noms et réponses'.K84];reponses;[.I$6]+1)" office:value-type="float" office:value="0">
            <text:p>0</text:p>
          </table:table-cell>
          <table:table-cell table:formula="oooc:=VLOOKUP([$'2 saisie des noms et réponses'.L84];reponses;[.J$6]+1)" office:value-type="float" office:value="0">
            <text:p>0</text:p>
          </table:table-cell>
          <table:table-cell table:formula="oooc:=VLOOKUP([$'2 saisie des noms et réponses'.M84];reponses;[.K$6]+1)" office:value-type="float" office:value="0">
            <text:p>0</text:p>
          </table:table-cell>
          <table:table-cell table:formula="oooc:=VLOOKUP([$'2 saisie des noms et réponses'.N84];reponses;[.L$6]+1)" office:value-type="float" office:value="0">
            <text:p>0</text:p>
          </table:table-cell>
          <table:table-cell table:formula="oooc:=VLOOKUP([$'2 saisie des noms et réponses'.O84];reponses;[.M$6]+1)" office:value-type="float" office:value="0">
            <text:p>0</text:p>
          </table:table-cell>
          <table:table-cell table:formula="oooc:=VLOOKUP([$'2 saisie des noms et réponses'.P84];reponses;[.N$6]+1)" office:value-type="float" office:value="0">
            <text:p>0</text:p>
          </table:table-cell>
          <table:table-cell table:formula="oooc:=VLOOKUP([$'2 saisie des noms et réponses'.Q84];reponses;[.O$6]+1)" office:value-type="float" office:value="0">
            <text:p>0</text:p>
          </table:table-cell>
          <table:table-cell table:formula="oooc:=VLOOKUP([$'2 saisie des noms et réponses'.R84];reponses;[.P$6]+1)" office:value-type="float" office:value="0">
            <text:p>0</text:p>
          </table:table-cell>
          <table:table-cell table:formula="oooc:=VLOOKUP([$'2 saisie des noms et réponses'.S84];reponses;[.Q$6]+1)" office:value-type="float" office:value="0">
            <text:p>0</text:p>
          </table:table-cell>
          <table:table-cell table:formula="oooc:=VLOOKUP([$'2 saisie des noms et réponses'.T84];reponses;[.R$6]+1)" office:value-type="float" office:value="0">
            <text:p>0</text:p>
          </table:table-cell>
          <table:table-cell table:formula="oooc:=VLOOKUP([$'2 saisie des noms et réponses'.U84];reponses;[.S$6]+1)" office:value-type="float" office:value="0">
            <text:p>0</text:p>
          </table:table-cell>
          <table:table-cell table:formula="oooc:=VLOOKUP([$'2 saisie des noms et réponses'.V84];reponses;[.T$6]+1)" office:value-type="float" office:value="0">
            <text:p>0</text:p>
          </table:table-cell>
          <table:table-cell table:formula="oooc:=VLOOKUP([$'2 saisie des noms et réponses'.W8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5]" office:value-type="float" office:value="0">
            <text:p>0</text:p>
          </table:table-cell>
          <table:table-cell table:formula="oooc:=SUM([.C89:.AZ89])" office:value-type="float" office:value="0">
            <text:p>0</text:p>
          </table:table-cell>
          <table:table-cell table:formula="oooc:=VLOOKUP([$'2 saisie des noms et réponses'.E85];reponses;[.C$6]+1)" office:value-type="float" office:value="0">
            <text:p>0</text:p>
          </table:table-cell>
          <table:table-cell table:formula="oooc:=VLOOKUP([$'2 saisie des noms et réponses'.F85];reponses;[.D$6]+1)" office:value-type="float" office:value="0">
            <text:p>0</text:p>
          </table:table-cell>
          <table:table-cell table:formula="oooc:=VLOOKUP([$'2 saisie des noms et réponses'.G85];reponses;[.E$6]+1)" office:value-type="float" office:value="0">
            <text:p>0</text:p>
          </table:table-cell>
          <table:table-cell table:formula="oooc:=VLOOKUP([$'2 saisie des noms et réponses'.H85];reponses;[.F$6]+1)" office:value-type="float" office:value="0">
            <text:p>0</text:p>
          </table:table-cell>
          <table:table-cell table:formula="oooc:=VLOOKUP([$'2 saisie des noms et réponses'.I85];reponses;[.G$6]+1)" office:value-type="float" office:value="0">
            <text:p>0</text:p>
          </table:table-cell>
          <table:table-cell table:formula="oooc:=VLOOKUP([$'2 saisie des noms et réponses'.J85];reponses;[.H$6]+1)" office:value-type="float" office:value="0">
            <text:p>0</text:p>
          </table:table-cell>
          <table:table-cell table:formula="oooc:=VLOOKUP([$'2 saisie des noms et réponses'.K85];reponses;[.I$6]+1)" office:value-type="float" office:value="0">
            <text:p>0</text:p>
          </table:table-cell>
          <table:table-cell table:formula="oooc:=VLOOKUP([$'2 saisie des noms et réponses'.L85];reponses;[.J$6]+1)" office:value-type="float" office:value="0">
            <text:p>0</text:p>
          </table:table-cell>
          <table:table-cell table:formula="oooc:=VLOOKUP([$'2 saisie des noms et réponses'.M85];reponses;[.K$6]+1)" office:value-type="float" office:value="0">
            <text:p>0</text:p>
          </table:table-cell>
          <table:table-cell table:formula="oooc:=VLOOKUP([$'2 saisie des noms et réponses'.N85];reponses;[.L$6]+1)" office:value-type="float" office:value="0">
            <text:p>0</text:p>
          </table:table-cell>
          <table:table-cell table:formula="oooc:=VLOOKUP([$'2 saisie des noms et réponses'.O85];reponses;[.M$6]+1)" office:value-type="float" office:value="0">
            <text:p>0</text:p>
          </table:table-cell>
          <table:table-cell table:formula="oooc:=VLOOKUP([$'2 saisie des noms et réponses'.P85];reponses;[.N$6]+1)" office:value-type="float" office:value="0">
            <text:p>0</text:p>
          </table:table-cell>
          <table:table-cell table:formula="oooc:=VLOOKUP([$'2 saisie des noms et réponses'.Q85];reponses;[.O$6]+1)" office:value-type="float" office:value="0">
            <text:p>0</text:p>
          </table:table-cell>
          <table:table-cell table:formula="oooc:=VLOOKUP([$'2 saisie des noms et réponses'.R85];reponses;[.P$6]+1)" office:value-type="float" office:value="0">
            <text:p>0</text:p>
          </table:table-cell>
          <table:table-cell table:formula="oooc:=VLOOKUP([$'2 saisie des noms et réponses'.S85];reponses;[.Q$6]+1)" office:value-type="float" office:value="0">
            <text:p>0</text:p>
          </table:table-cell>
          <table:table-cell table:formula="oooc:=VLOOKUP([$'2 saisie des noms et réponses'.T85];reponses;[.R$6]+1)" office:value-type="float" office:value="0">
            <text:p>0</text:p>
          </table:table-cell>
          <table:table-cell table:formula="oooc:=VLOOKUP([$'2 saisie des noms et réponses'.U85];reponses;[.S$6]+1)" office:value-type="float" office:value="0">
            <text:p>0</text:p>
          </table:table-cell>
          <table:table-cell table:formula="oooc:=VLOOKUP([$'2 saisie des noms et réponses'.V85];reponses;[.T$6]+1)" office:value-type="float" office:value="0">
            <text:p>0</text:p>
          </table:table-cell>
          <table:table-cell table:formula="oooc:=VLOOKUP([$'2 saisie des noms et réponses'.W8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6]" office:value-type="float" office:value="0">
            <text:p>0</text:p>
          </table:table-cell>
          <table:table-cell table:formula="oooc:=SUM([.C90:.AZ90])" office:value-type="float" office:value="0">
            <text:p>0</text:p>
          </table:table-cell>
          <table:table-cell table:formula="oooc:=VLOOKUP([$'2 saisie des noms et réponses'.E86];reponses;[.C$6]+1)" office:value-type="float" office:value="0">
            <text:p>0</text:p>
          </table:table-cell>
          <table:table-cell table:formula="oooc:=VLOOKUP([$'2 saisie des noms et réponses'.F86];reponses;[.D$6]+1)" office:value-type="float" office:value="0">
            <text:p>0</text:p>
          </table:table-cell>
          <table:table-cell table:formula="oooc:=VLOOKUP([$'2 saisie des noms et réponses'.G86];reponses;[.E$6]+1)" office:value-type="float" office:value="0">
            <text:p>0</text:p>
          </table:table-cell>
          <table:table-cell table:formula="oooc:=VLOOKUP([$'2 saisie des noms et réponses'.H86];reponses;[.F$6]+1)" office:value-type="float" office:value="0">
            <text:p>0</text:p>
          </table:table-cell>
          <table:table-cell table:formula="oooc:=VLOOKUP([$'2 saisie des noms et réponses'.I86];reponses;[.G$6]+1)" office:value-type="float" office:value="0">
            <text:p>0</text:p>
          </table:table-cell>
          <table:table-cell table:formula="oooc:=VLOOKUP([$'2 saisie des noms et réponses'.J86];reponses;[.H$6]+1)" office:value-type="float" office:value="0">
            <text:p>0</text:p>
          </table:table-cell>
          <table:table-cell table:formula="oooc:=VLOOKUP([$'2 saisie des noms et réponses'.K86];reponses;[.I$6]+1)" office:value-type="float" office:value="0">
            <text:p>0</text:p>
          </table:table-cell>
          <table:table-cell table:formula="oooc:=VLOOKUP([$'2 saisie des noms et réponses'.L86];reponses;[.J$6]+1)" office:value-type="float" office:value="0">
            <text:p>0</text:p>
          </table:table-cell>
          <table:table-cell table:formula="oooc:=VLOOKUP([$'2 saisie des noms et réponses'.M86];reponses;[.K$6]+1)" office:value-type="float" office:value="0">
            <text:p>0</text:p>
          </table:table-cell>
          <table:table-cell table:formula="oooc:=VLOOKUP([$'2 saisie des noms et réponses'.N86];reponses;[.L$6]+1)" office:value-type="float" office:value="0">
            <text:p>0</text:p>
          </table:table-cell>
          <table:table-cell table:formula="oooc:=VLOOKUP([$'2 saisie des noms et réponses'.O86];reponses;[.M$6]+1)" office:value-type="float" office:value="0">
            <text:p>0</text:p>
          </table:table-cell>
          <table:table-cell table:formula="oooc:=VLOOKUP([$'2 saisie des noms et réponses'.P86];reponses;[.N$6]+1)" office:value-type="float" office:value="0">
            <text:p>0</text:p>
          </table:table-cell>
          <table:table-cell table:formula="oooc:=VLOOKUP([$'2 saisie des noms et réponses'.Q86];reponses;[.O$6]+1)" office:value-type="float" office:value="0">
            <text:p>0</text:p>
          </table:table-cell>
          <table:table-cell table:formula="oooc:=VLOOKUP([$'2 saisie des noms et réponses'.R86];reponses;[.P$6]+1)" office:value-type="float" office:value="0">
            <text:p>0</text:p>
          </table:table-cell>
          <table:table-cell table:formula="oooc:=VLOOKUP([$'2 saisie des noms et réponses'.S86];reponses;[.Q$6]+1)" office:value-type="float" office:value="0">
            <text:p>0</text:p>
          </table:table-cell>
          <table:table-cell table:formula="oooc:=VLOOKUP([$'2 saisie des noms et réponses'.T86];reponses;[.R$6]+1)" office:value-type="float" office:value="0">
            <text:p>0</text:p>
          </table:table-cell>
          <table:table-cell table:formula="oooc:=VLOOKUP([$'2 saisie des noms et réponses'.U86];reponses;[.S$6]+1)" office:value-type="float" office:value="0">
            <text:p>0</text:p>
          </table:table-cell>
          <table:table-cell table:formula="oooc:=VLOOKUP([$'2 saisie des noms et réponses'.V86];reponses;[.T$6]+1)" office:value-type="float" office:value="0">
            <text:p>0</text:p>
          </table:table-cell>
          <table:table-cell table:formula="oooc:=VLOOKUP([$'2 saisie des noms et réponses'.W8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7]" office:value-type="float" office:value="0">
            <text:p>0</text:p>
          </table:table-cell>
          <table:table-cell table:formula="oooc:=SUM([.C91:.AZ91])" office:value-type="float" office:value="0">
            <text:p>0</text:p>
          </table:table-cell>
          <table:table-cell table:formula="oooc:=VLOOKUP([$'2 saisie des noms et réponses'.E87];reponses;[.C$6]+1)" office:value-type="float" office:value="0">
            <text:p>0</text:p>
          </table:table-cell>
          <table:table-cell table:formula="oooc:=VLOOKUP([$'2 saisie des noms et réponses'.F87];reponses;[.D$6]+1)" office:value-type="float" office:value="0">
            <text:p>0</text:p>
          </table:table-cell>
          <table:table-cell table:formula="oooc:=VLOOKUP([$'2 saisie des noms et réponses'.G87];reponses;[.E$6]+1)" office:value-type="float" office:value="0">
            <text:p>0</text:p>
          </table:table-cell>
          <table:table-cell table:formula="oooc:=VLOOKUP([$'2 saisie des noms et réponses'.H87];reponses;[.F$6]+1)" office:value-type="float" office:value="0">
            <text:p>0</text:p>
          </table:table-cell>
          <table:table-cell table:formula="oooc:=VLOOKUP([$'2 saisie des noms et réponses'.I87];reponses;[.G$6]+1)" office:value-type="float" office:value="0">
            <text:p>0</text:p>
          </table:table-cell>
          <table:table-cell table:formula="oooc:=VLOOKUP([$'2 saisie des noms et réponses'.J87];reponses;[.H$6]+1)" office:value-type="float" office:value="0">
            <text:p>0</text:p>
          </table:table-cell>
          <table:table-cell table:formula="oooc:=VLOOKUP([$'2 saisie des noms et réponses'.K87];reponses;[.I$6]+1)" office:value-type="float" office:value="0">
            <text:p>0</text:p>
          </table:table-cell>
          <table:table-cell table:formula="oooc:=VLOOKUP([$'2 saisie des noms et réponses'.L87];reponses;[.J$6]+1)" office:value-type="float" office:value="0">
            <text:p>0</text:p>
          </table:table-cell>
          <table:table-cell table:formula="oooc:=VLOOKUP([$'2 saisie des noms et réponses'.M87];reponses;[.K$6]+1)" office:value-type="float" office:value="0">
            <text:p>0</text:p>
          </table:table-cell>
          <table:table-cell table:formula="oooc:=VLOOKUP([$'2 saisie des noms et réponses'.N87];reponses;[.L$6]+1)" office:value-type="float" office:value="0">
            <text:p>0</text:p>
          </table:table-cell>
          <table:table-cell table:formula="oooc:=VLOOKUP([$'2 saisie des noms et réponses'.O87];reponses;[.M$6]+1)" office:value-type="float" office:value="0">
            <text:p>0</text:p>
          </table:table-cell>
          <table:table-cell table:formula="oooc:=VLOOKUP([$'2 saisie des noms et réponses'.P87];reponses;[.N$6]+1)" office:value-type="float" office:value="0">
            <text:p>0</text:p>
          </table:table-cell>
          <table:table-cell table:formula="oooc:=VLOOKUP([$'2 saisie des noms et réponses'.Q87];reponses;[.O$6]+1)" office:value-type="float" office:value="0">
            <text:p>0</text:p>
          </table:table-cell>
          <table:table-cell table:formula="oooc:=VLOOKUP([$'2 saisie des noms et réponses'.R87];reponses;[.P$6]+1)" office:value-type="float" office:value="0">
            <text:p>0</text:p>
          </table:table-cell>
          <table:table-cell table:formula="oooc:=VLOOKUP([$'2 saisie des noms et réponses'.S87];reponses;[.Q$6]+1)" office:value-type="float" office:value="0">
            <text:p>0</text:p>
          </table:table-cell>
          <table:table-cell table:formula="oooc:=VLOOKUP([$'2 saisie des noms et réponses'.T87];reponses;[.R$6]+1)" office:value-type="float" office:value="0">
            <text:p>0</text:p>
          </table:table-cell>
          <table:table-cell table:formula="oooc:=VLOOKUP([$'2 saisie des noms et réponses'.U87];reponses;[.S$6]+1)" office:value-type="float" office:value="0">
            <text:p>0</text:p>
          </table:table-cell>
          <table:table-cell table:formula="oooc:=VLOOKUP([$'2 saisie des noms et réponses'.V87];reponses;[.T$6]+1)" office:value-type="float" office:value="0">
            <text:p>0</text:p>
          </table:table-cell>
          <table:table-cell table:formula="oooc:=VLOOKUP([$'2 saisie des noms et réponses'.W8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8]" office:value-type="float" office:value="0">
            <text:p>0</text:p>
          </table:table-cell>
          <table:table-cell table:formula="oooc:=SUM([.C92:.AZ92])" office:value-type="float" office:value="0">
            <text:p>0</text:p>
          </table:table-cell>
          <table:table-cell table:formula="oooc:=VLOOKUP([$'2 saisie des noms et réponses'.E88];reponses;[.C$6]+1)" office:value-type="float" office:value="0">
            <text:p>0</text:p>
          </table:table-cell>
          <table:table-cell table:formula="oooc:=VLOOKUP([$'2 saisie des noms et réponses'.F88];reponses;[.D$6]+1)" office:value-type="float" office:value="0">
            <text:p>0</text:p>
          </table:table-cell>
          <table:table-cell table:formula="oooc:=VLOOKUP([$'2 saisie des noms et réponses'.G88];reponses;[.E$6]+1)" office:value-type="float" office:value="0">
            <text:p>0</text:p>
          </table:table-cell>
          <table:table-cell table:formula="oooc:=VLOOKUP([$'2 saisie des noms et réponses'.H88];reponses;[.F$6]+1)" office:value-type="float" office:value="0">
            <text:p>0</text:p>
          </table:table-cell>
          <table:table-cell table:formula="oooc:=VLOOKUP([$'2 saisie des noms et réponses'.I88];reponses;[.G$6]+1)" office:value-type="float" office:value="0">
            <text:p>0</text:p>
          </table:table-cell>
          <table:table-cell table:formula="oooc:=VLOOKUP([$'2 saisie des noms et réponses'.J88];reponses;[.H$6]+1)" office:value-type="float" office:value="0">
            <text:p>0</text:p>
          </table:table-cell>
          <table:table-cell table:formula="oooc:=VLOOKUP([$'2 saisie des noms et réponses'.K88];reponses;[.I$6]+1)" office:value-type="float" office:value="0">
            <text:p>0</text:p>
          </table:table-cell>
          <table:table-cell table:formula="oooc:=VLOOKUP([$'2 saisie des noms et réponses'.L88];reponses;[.J$6]+1)" office:value-type="float" office:value="0">
            <text:p>0</text:p>
          </table:table-cell>
          <table:table-cell table:formula="oooc:=VLOOKUP([$'2 saisie des noms et réponses'.M88];reponses;[.K$6]+1)" office:value-type="float" office:value="0">
            <text:p>0</text:p>
          </table:table-cell>
          <table:table-cell table:formula="oooc:=VLOOKUP([$'2 saisie des noms et réponses'.N88];reponses;[.L$6]+1)" office:value-type="float" office:value="0">
            <text:p>0</text:p>
          </table:table-cell>
          <table:table-cell table:formula="oooc:=VLOOKUP([$'2 saisie des noms et réponses'.O88];reponses;[.M$6]+1)" office:value-type="float" office:value="0">
            <text:p>0</text:p>
          </table:table-cell>
          <table:table-cell table:formula="oooc:=VLOOKUP([$'2 saisie des noms et réponses'.P88];reponses;[.N$6]+1)" office:value-type="float" office:value="0">
            <text:p>0</text:p>
          </table:table-cell>
          <table:table-cell table:formula="oooc:=VLOOKUP([$'2 saisie des noms et réponses'.Q88];reponses;[.O$6]+1)" office:value-type="float" office:value="0">
            <text:p>0</text:p>
          </table:table-cell>
          <table:table-cell table:formula="oooc:=VLOOKUP([$'2 saisie des noms et réponses'.R88];reponses;[.P$6]+1)" office:value-type="float" office:value="0">
            <text:p>0</text:p>
          </table:table-cell>
          <table:table-cell table:formula="oooc:=VLOOKUP([$'2 saisie des noms et réponses'.S88];reponses;[.Q$6]+1)" office:value-type="float" office:value="0">
            <text:p>0</text:p>
          </table:table-cell>
          <table:table-cell table:formula="oooc:=VLOOKUP([$'2 saisie des noms et réponses'.T88];reponses;[.R$6]+1)" office:value-type="float" office:value="0">
            <text:p>0</text:p>
          </table:table-cell>
          <table:table-cell table:formula="oooc:=VLOOKUP([$'2 saisie des noms et réponses'.U88];reponses;[.S$6]+1)" office:value-type="float" office:value="0">
            <text:p>0</text:p>
          </table:table-cell>
          <table:table-cell table:formula="oooc:=VLOOKUP([$'2 saisie des noms et réponses'.V88];reponses;[.T$6]+1)" office:value-type="float" office:value="0">
            <text:p>0</text:p>
          </table:table-cell>
          <table:table-cell table:formula="oooc:=VLOOKUP([$'2 saisie des noms et réponses'.W8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89]" office:value-type="float" office:value="0">
            <text:p>0</text:p>
          </table:table-cell>
          <table:table-cell table:formula="oooc:=SUM([.C93:.AZ93])" office:value-type="float" office:value="0">
            <text:p>0</text:p>
          </table:table-cell>
          <table:table-cell table:formula="oooc:=VLOOKUP([$'2 saisie des noms et réponses'.E89];reponses;[.C$6]+1)" office:value-type="float" office:value="0">
            <text:p>0</text:p>
          </table:table-cell>
          <table:table-cell table:formula="oooc:=VLOOKUP([$'2 saisie des noms et réponses'.F89];reponses;[.D$6]+1)" office:value-type="float" office:value="0">
            <text:p>0</text:p>
          </table:table-cell>
          <table:table-cell table:formula="oooc:=VLOOKUP([$'2 saisie des noms et réponses'.G89];reponses;[.E$6]+1)" office:value-type="float" office:value="0">
            <text:p>0</text:p>
          </table:table-cell>
          <table:table-cell table:formula="oooc:=VLOOKUP([$'2 saisie des noms et réponses'.H89];reponses;[.F$6]+1)" office:value-type="float" office:value="0">
            <text:p>0</text:p>
          </table:table-cell>
          <table:table-cell table:formula="oooc:=VLOOKUP([$'2 saisie des noms et réponses'.I89];reponses;[.G$6]+1)" office:value-type="float" office:value="0">
            <text:p>0</text:p>
          </table:table-cell>
          <table:table-cell table:formula="oooc:=VLOOKUP([$'2 saisie des noms et réponses'.J89];reponses;[.H$6]+1)" office:value-type="float" office:value="0">
            <text:p>0</text:p>
          </table:table-cell>
          <table:table-cell table:formula="oooc:=VLOOKUP([$'2 saisie des noms et réponses'.K89];reponses;[.I$6]+1)" office:value-type="float" office:value="0">
            <text:p>0</text:p>
          </table:table-cell>
          <table:table-cell table:formula="oooc:=VLOOKUP([$'2 saisie des noms et réponses'.L89];reponses;[.J$6]+1)" office:value-type="float" office:value="0">
            <text:p>0</text:p>
          </table:table-cell>
          <table:table-cell table:formula="oooc:=VLOOKUP([$'2 saisie des noms et réponses'.M89];reponses;[.K$6]+1)" office:value-type="float" office:value="0">
            <text:p>0</text:p>
          </table:table-cell>
          <table:table-cell table:formula="oooc:=VLOOKUP([$'2 saisie des noms et réponses'.N89];reponses;[.L$6]+1)" office:value-type="float" office:value="0">
            <text:p>0</text:p>
          </table:table-cell>
          <table:table-cell table:formula="oooc:=VLOOKUP([$'2 saisie des noms et réponses'.O89];reponses;[.M$6]+1)" office:value-type="float" office:value="0">
            <text:p>0</text:p>
          </table:table-cell>
          <table:table-cell table:formula="oooc:=VLOOKUP([$'2 saisie des noms et réponses'.P89];reponses;[.N$6]+1)" office:value-type="float" office:value="0">
            <text:p>0</text:p>
          </table:table-cell>
          <table:table-cell table:formula="oooc:=VLOOKUP([$'2 saisie des noms et réponses'.Q89];reponses;[.O$6]+1)" office:value-type="float" office:value="0">
            <text:p>0</text:p>
          </table:table-cell>
          <table:table-cell table:formula="oooc:=VLOOKUP([$'2 saisie des noms et réponses'.R89];reponses;[.P$6]+1)" office:value-type="float" office:value="0">
            <text:p>0</text:p>
          </table:table-cell>
          <table:table-cell table:formula="oooc:=VLOOKUP([$'2 saisie des noms et réponses'.S89];reponses;[.Q$6]+1)" office:value-type="float" office:value="0">
            <text:p>0</text:p>
          </table:table-cell>
          <table:table-cell table:formula="oooc:=VLOOKUP([$'2 saisie des noms et réponses'.T89];reponses;[.R$6]+1)" office:value-type="float" office:value="0">
            <text:p>0</text:p>
          </table:table-cell>
          <table:table-cell table:formula="oooc:=VLOOKUP([$'2 saisie des noms et réponses'.U89];reponses;[.S$6]+1)" office:value-type="float" office:value="0">
            <text:p>0</text:p>
          </table:table-cell>
          <table:table-cell table:formula="oooc:=VLOOKUP([$'2 saisie des noms et réponses'.V89];reponses;[.T$6]+1)" office:value-type="float" office:value="0">
            <text:p>0</text:p>
          </table:table-cell>
          <table:table-cell table:formula="oooc:=VLOOKUP([$'2 saisie des noms et réponses'.W8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0]" office:value-type="float" office:value="0">
            <text:p>0</text:p>
          </table:table-cell>
          <table:table-cell table:formula="oooc:=SUM([.C94:.AZ94])" office:value-type="float" office:value="0">
            <text:p>0</text:p>
          </table:table-cell>
          <table:table-cell table:formula="oooc:=VLOOKUP([$'2 saisie des noms et réponses'.E90];reponses;[.C$6]+1)" office:value-type="float" office:value="0">
            <text:p>0</text:p>
          </table:table-cell>
          <table:table-cell table:formula="oooc:=VLOOKUP([$'2 saisie des noms et réponses'.F90];reponses;[.D$6]+1)" office:value-type="float" office:value="0">
            <text:p>0</text:p>
          </table:table-cell>
          <table:table-cell table:formula="oooc:=VLOOKUP([$'2 saisie des noms et réponses'.G90];reponses;[.E$6]+1)" office:value-type="float" office:value="0">
            <text:p>0</text:p>
          </table:table-cell>
          <table:table-cell table:formula="oooc:=VLOOKUP([$'2 saisie des noms et réponses'.H90];reponses;[.F$6]+1)" office:value-type="float" office:value="0">
            <text:p>0</text:p>
          </table:table-cell>
          <table:table-cell table:formula="oooc:=VLOOKUP([$'2 saisie des noms et réponses'.I90];reponses;[.G$6]+1)" office:value-type="float" office:value="0">
            <text:p>0</text:p>
          </table:table-cell>
          <table:table-cell table:formula="oooc:=VLOOKUP([$'2 saisie des noms et réponses'.J90];reponses;[.H$6]+1)" office:value-type="float" office:value="0">
            <text:p>0</text:p>
          </table:table-cell>
          <table:table-cell table:formula="oooc:=VLOOKUP([$'2 saisie des noms et réponses'.K90];reponses;[.I$6]+1)" office:value-type="float" office:value="0">
            <text:p>0</text:p>
          </table:table-cell>
          <table:table-cell table:formula="oooc:=VLOOKUP([$'2 saisie des noms et réponses'.L90];reponses;[.J$6]+1)" office:value-type="float" office:value="0">
            <text:p>0</text:p>
          </table:table-cell>
          <table:table-cell table:formula="oooc:=VLOOKUP([$'2 saisie des noms et réponses'.M90];reponses;[.K$6]+1)" office:value-type="float" office:value="0">
            <text:p>0</text:p>
          </table:table-cell>
          <table:table-cell table:formula="oooc:=VLOOKUP([$'2 saisie des noms et réponses'.N90];reponses;[.L$6]+1)" office:value-type="float" office:value="0">
            <text:p>0</text:p>
          </table:table-cell>
          <table:table-cell table:formula="oooc:=VLOOKUP([$'2 saisie des noms et réponses'.O90];reponses;[.M$6]+1)" office:value-type="float" office:value="0">
            <text:p>0</text:p>
          </table:table-cell>
          <table:table-cell table:formula="oooc:=VLOOKUP([$'2 saisie des noms et réponses'.P90];reponses;[.N$6]+1)" office:value-type="float" office:value="0">
            <text:p>0</text:p>
          </table:table-cell>
          <table:table-cell table:formula="oooc:=VLOOKUP([$'2 saisie des noms et réponses'.Q90];reponses;[.O$6]+1)" office:value-type="float" office:value="0">
            <text:p>0</text:p>
          </table:table-cell>
          <table:table-cell table:formula="oooc:=VLOOKUP([$'2 saisie des noms et réponses'.R90];reponses;[.P$6]+1)" office:value-type="float" office:value="0">
            <text:p>0</text:p>
          </table:table-cell>
          <table:table-cell table:formula="oooc:=VLOOKUP([$'2 saisie des noms et réponses'.S90];reponses;[.Q$6]+1)" office:value-type="float" office:value="0">
            <text:p>0</text:p>
          </table:table-cell>
          <table:table-cell table:formula="oooc:=VLOOKUP([$'2 saisie des noms et réponses'.T90];reponses;[.R$6]+1)" office:value-type="float" office:value="0">
            <text:p>0</text:p>
          </table:table-cell>
          <table:table-cell table:formula="oooc:=VLOOKUP([$'2 saisie des noms et réponses'.U90];reponses;[.S$6]+1)" office:value-type="float" office:value="0">
            <text:p>0</text:p>
          </table:table-cell>
          <table:table-cell table:formula="oooc:=VLOOKUP([$'2 saisie des noms et réponses'.V90];reponses;[.T$6]+1)" office:value-type="float" office:value="0">
            <text:p>0</text:p>
          </table:table-cell>
          <table:table-cell table:formula="oooc:=VLOOKUP([$'2 saisie des noms et réponses'.W9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1]" office:value-type="float" office:value="0">
            <text:p>0</text:p>
          </table:table-cell>
          <table:table-cell table:formula="oooc:=SUM([.C95:.AZ95])" office:value-type="float" office:value="0">
            <text:p>0</text:p>
          </table:table-cell>
          <table:table-cell table:formula="oooc:=VLOOKUP([$'2 saisie des noms et réponses'.E91];reponses;[.C$6]+1)" office:value-type="float" office:value="0">
            <text:p>0</text:p>
          </table:table-cell>
          <table:table-cell table:formula="oooc:=VLOOKUP([$'2 saisie des noms et réponses'.F91];reponses;[.D$6]+1)" office:value-type="float" office:value="0">
            <text:p>0</text:p>
          </table:table-cell>
          <table:table-cell table:formula="oooc:=VLOOKUP([$'2 saisie des noms et réponses'.G91];reponses;[.E$6]+1)" office:value-type="float" office:value="0">
            <text:p>0</text:p>
          </table:table-cell>
          <table:table-cell table:formula="oooc:=VLOOKUP([$'2 saisie des noms et réponses'.H91];reponses;[.F$6]+1)" office:value-type="float" office:value="0">
            <text:p>0</text:p>
          </table:table-cell>
          <table:table-cell table:formula="oooc:=VLOOKUP([$'2 saisie des noms et réponses'.I91];reponses;[.G$6]+1)" office:value-type="float" office:value="0">
            <text:p>0</text:p>
          </table:table-cell>
          <table:table-cell table:formula="oooc:=VLOOKUP([$'2 saisie des noms et réponses'.J91];reponses;[.H$6]+1)" office:value-type="float" office:value="0">
            <text:p>0</text:p>
          </table:table-cell>
          <table:table-cell table:formula="oooc:=VLOOKUP([$'2 saisie des noms et réponses'.K91];reponses;[.I$6]+1)" office:value-type="float" office:value="0">
            <text:p>0</text:p>
          </table:table-cell>
          <table:table-cell table:formula="oooc:=VLOOKUP([$'2 saisie des noms et réponses'.L91];reponses;[.J$6]+1)" office:value-type="float" office:value="0">
            <text:p>0</text:p>
          </table:table-cell>
          <table:table-cell table:formula="oooc:=VLOOKUP([$'2 saisie des noms et réponses'.M91];reponses;[.K$6]+1)" office:value-type="float" office:value="0">
            <text:p>0</text:p>
          </table:table-cell>
          <table:table-cell table:formula="oooc:=VLOOKUP([$'2 saisie des noms et réponses'.N91];reponses;[.L$6]+1)" office:value-type="float" office:value="0">
            <text:p>0</text:p>
          </table:table-cell>
          <table:table-cell table:formula="oooc:=VLOOKUP([$'2 saisie des noms et réponses'.O91];reponses;[.M$6]+1)" office:value-type="float" office:value="0">
            <text:p>0</text:p>
          </table:table-cell>
          <table:table-cell table:formula="oooc:=VLOOKUP([$'2 saisie des noms et réponses'.P91];reponses;[.N$6]+1)" office:value-type="float" office:value="0">
            <text:p>0</text:p>
          </table:table-cell>
          <table:table-cell table:formula="oooc:=VLOOKUP([$'2 saisie des noms et réponses'.Q91];reponses;[.O$6]+1)" office:value-type="float" office:value="0">
            <text:p>0</text:p>
          </table:table-cell>
          <table:table-cell table:formula="oooc:=VLOOKUP([$'2 saisie des noms et réponses'.R91];reponses;[.P$6]+1)" office:value-type="float" office:value="0">
            <text:p>0</text:p>
          </table:table-cell>
          <table:table-cell table:formula="oooc:=VLOOKUP([$'2 saisie des noms et réponses'.S91];reponses;[.Q$6]+1)" office:value-type="float" office:value="0">
            <text:p>0</text:p>
          </table:table-cell>
          <table:table-cell table:formula="oooc:=VLOOKUP([$'2 saisie des noms et réponses'.T91];reponses;[.R$6]+1)" office:value-type="float" office:value="0">
            <text:p>0</text:p>
          </table:table-cell>
          <table:table-cell table:formula="oooc:=VLOOKUP([$'2 saisie des noms et réponses'.U91];reponses;[.S$6]+1)" office:value-type="float" office:value="0">
            <text:p>0</text:p>
          </table:table-cell>
          <table:table-cell table:formula="oooc:=VLOOKUP([$'2 saisie des noms et réponses'.V91];reponses;[.T$6]+1)" office:value-type="float" office:value="0">
            <text:p>0</text:p>
          </table:table-cell>
          <table:table-cell table:formula="oooc:=VLOOKUP([$'2 saisie des noms et réponses'.W9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2]" office:value-type="float" office:value="0">
            <text:p>0</text:p>
          </table:table-cell>
          <table:table-cell table:formula="oooc:=SUM([.C96:.AZ96])" office:value-type="float" office:value="0">
            <text:p>0</text:p>
          </table:table-cell>
          <table:table-cell table:formula="oooc:=VLOOKUP([$'2 saisie des noms et réponses'.E92];reponses;[.C$6]+1)" office:value-type="float" office:value="0">
            <text:p>0</text:p>
          </table:table-cell>
          <table:table-cell table:formula="oooc:=VLOOKUP([$'2 saisie des noms et réponses'.F92];reponses;[.D$6]+1)" office:value-type="float" office:value="0">
            <text:p>0</text:p>
          </table:table-cell>
          <table:table-cell table:formula="oooc:=VLOOKUP([$'2 saisie des noms et réponses'.G92];reponses;[.E$6]+1)" office:value-type="float" office:value="0">
            <text:p>0</text:p>
          </table:table-cell>
          <table:table-cell table:formula="oooc:=VLOOKUP([$'2 saisie des noms et réponses'.H92];reponses;[.F$6]+1)" office:value-type="float" office:value="0">
            <text:p>0</text:p>
          </table:table-cell>
          <table:table-cell table:formula="oooc:=VLOOKUP([$'2 saisie des noms et réponses'.I92];reponses;[.G$6]+1)" office:value-type="float" office:value="0">
            <text:p>0</text:p>
          </table:table-cell>
          <table:table-cell table:formula="oooc:=VLOOKUP([$'2 saisie des noms et réponses'.J92];reponses;[.H$6]+1)" office:value-type="float" office:value="0">
            <text:p>0</text:p>
          </table:table-cell>
          <table:table-cell table:formula="oooc:=VLOOKUP([$'2 saisie des noms et réponses'.K92];reponses;[.I$6]+1)" office:value-type="float" office:value="0">
            <text:p>0</text:p>
          </table:table-cell>
          <table:table-cell table:formula="oooc:=VLOOKUP([$'2 saisie des noms et réponses'.L92];reponses;[.J$6]+1)" office:value-type="float" office:value="0">
            <text:p>0</text:p>
          </table:table-cell>
          <table:table-cell table:formula="oooc:=VLOOKUP([$'2 saisie des noms et réponses'.M92];reponses;[.K$6]+1)" office:value-type="float" office:value="0">
            <text:p>0</text:p>
          </table:table-cell>
          <table:table-cell table:formula="oooc:=VLOOKUP([$'2 saisie des noms et réponses'.N92];reponses;[.L$6]+1)" office:value-type="float" office:value="0">
            <text:p>0</text:p>
          </table:table-cell>
          <table:table-cell table:formula="oooc:=VLOOKUP([$'2 saisie des noms et réponses'.O92];reponses;[.M$6]+1)" office:value-type="float" office:value="0">
            <text:p>0</text:p>
          </table:table-cell>
          <table:table-cell table:formula="oooc:=VLOOKUP([$'2 saisie des noms et réponses'.P92];reponses;[.N$6]+1)" office:value-type="float" office:value="0">
            <text:p>0</text:p>
          </table:table-cell>
          <table:table-cell table:formula="oooc:=VLOOKUP([$'2 saisie des noms et réponses'.Q92];reponses;[.O$6]+1)" office:value-type="float" office:value="0">
            <text:p>0</text:p>
          </table:table-cell>
          <table:table-cell table:formula="oooc:=VLOOKUP([$'2 saisie des noms et réponses'.R92];reponses;[.P$6]+1)" office:value-type="float" office:value="0">
            <text:p>0</text:p>
          </table:table-cell>
          <table:table-cell table:formula="oooc:=VLOOKUP([$'2 saisie des noms et réponses'.S92];reponses;[.Q$6]+1)" office:value-type="float" office:value="0">
            <text:p>0</text:p>
          </table:table-cell>
          <table:table-cell table:formula="oooc:=VLOOKUP([$'2 saisie des noms et réponses'.T92];reponses;[.R$6]+1)" office:value-type="float" office:value="0">
            <text:p>0</text:p>
          </table:table-cell>
          <table:table-cell table:formula="oooc:=VLOOKUP([$'2 saisie des noms et réponses'.U92];reponses;[.S$6]+1)" office:value-type="float" office:value="0">
            <text:p>0</text:p>
          </table:table-cell>
          <table:table-cell table:formula="oooc:=VLOOKUP([$'2 saisie des noms et réponses'.V92];reponses;[.T$6]+1)" office:value-type="float" office:value="0">
            <text:p>0</text:p>
          </table:table-cell>
          <table:table-cell table:formula="oooc:=VLOOKUP([$'2 saisie des noms et réponses'.W9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3]" office:value-type="float" office:value="0">
            <text:p>0</text:p>
          </table:table-cell>
          <table:table-cell table:formula="oooc:=SUM([.C97:.AZ97])" office:value-type="float" office:value="0">
            <text:p>0</text:p>
          </table:table-cell>
          <table:table-cell table:formula="oooc:=VLOOKUP([$'2 saisie des noms et réponses'.E93];reponses;[.C$6]+1)" office:value-type="float" office:value="0">
            <text:p>0</text:p>
          </table:table-cell>
          <table:table-cell table:formula="oooc:=VLOOKUP([$'2 saisie des noms et réponses'.F93];reponses;[.D$6]+1)" office:value-type="float" office:value="0">
            <text:p>0</text:p>
          </table:table-cell>
          <table:table-cell table:formula="oooc:=VLOOKUP([$'2 saisie des noms et réponses'.G93];reponses;[.E$6]+1)" office:value-type="float" office:value="0">
            <text:p>0</text:p>
          </table:table-cell>
          <table:table-cell table:formula="oooc:=VLOOKUP([$'2 saisie des noms et réponses'.H93];reponses;[.F$6]+1)" office:value-type="float" office:value="0">
            <text:p>0</text:p>
          </table:table-cell>
          <table:table-cell table:formula="oooc:=VLOOKUP([$'2 saisie des noms et réponses'.I93];reponses;[.G$6]+1)" office:value-type="float" office:value="0">
            <text:p>0</text:p>
          </table:table-cell>
          <table:table-cell table:formula="oooc:=VLOOKUP([$'2 saisie des noms et réponses'.J93];reponses;[.H$6]+1)" office:value-type="float" office:value="0">
            <text:p>0</text:p>
          </table:table-cell>
          <table:table-cell table:formula="oooc:=VLOOKUP([$'2 saisie des noms et réponses'.K93];reponses;[.I$6]+1)" office:value-type="float" office:value="0">
            <text:p>0</text:p>
          </table:table-cell>
          <table:table-cell table:formula="oooc:=VLOOKUP([$'2 saisie des noms et réponses'.L93];reponses;[.J$6]+1)" office:value-type="float" office:value="0">
            <text:p>0</text:p>
          </table:table-cell>
          <table:table-cell table:formula="oooc:=VLOOKUP([$'2 saisie des noms et réponses'.M93];reponses;[.K$6]+1)" office:value-type="float" office:value="0">
            <text:p>0</text:p>
          </table:table-cell>
          <table:table-cell table:formula="oooc:=VLOOKUP([$'2 saisie des noms et réponses'.N93];reponses;[.L$6]+1)" office:value-type="float" office:value="0">
            <text:p>0</text:p>
          </table:table-cell>
          <table:table-cell table:formula="oooc:=VLOOKUP([$'2 saisie des noms et réponses'.O93];reponses;[.M$6]+1)" office:value-type="float" office:value="0">
            <text:p>0</text:p>
          </table:table-cell>
          <table:table-cell table:formula="oooc:=VLOOKUP([$'2 saisie des noms et réponses'.P93];reponses;[.N$6]+1)" office:value-type="float" office:value="0">
            <text:p>0</text:p>
          </table:table-cell>
          <table:table-cell table:formula="oooc:=VLOOKUP([$'2 saisie des noms et réponses'.Q93];reponses;[.O$6]+1)" office:value-type="float" office:value="0">
            <text:p>0</text:p>
          </table:table-cell>
          <table:table-cell table:formula="oooc:=VLOOKUP([$'2 saisie des noms et réponses'.R93];reponses;[.P$6]+1)" office:value-type="float" office:value="0">
            <text:p>0</text:p>
          </table:table-cell>
          <table:table-cell table:formula="oooc:=VLOOKUP([$'2 saisie des noms et réponses'.S93];reponses;[.Q$6]+1)" office:value-type="float" office:value="0">
            <text:p>0</text:p>
          </table:table-cell>
          <table:table-cell table:formula="oooc:=VLOOKUP([$'2 saisie des noms et réponses'.T93];reponses;[.R$6]+1)" office:value-type="float" office:value="0">
            <text:p>0</text:p>
          </table:table-cell>
          <table:table-cell table:formula="oooc:=VLOOKUP([$'2 saisie des noms et réponses'.U93];reponses;[.S$6]+1)" office:value-type="float" office:value="0">
            <text:p>0</text:p>
          </table:table-cell>
          <table:table-cell table:formula="oooc:=VLOOKUP([$'2 saisie des noms et réponses'.V93];reponses;[.T$6]+1)" office:value-type="float" office:value="0">
            <text:p>0</text:p>
          </table:table-cell>
          <table:table-cell table:formula="oooc:=VLOOKUP([$'2 saisie des noms et réponses'.W9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4]" office:value-type="float" office:value="0">
            <text:p>0</text:p>
          </table:table-cell>
          <table:table-cell table:formula="oooc:=SUM([.C98:.AZ98])" office:value-type="float" office:value="0">
            <text:p>0</text:p>
          </table:table-cell>
          <table:table-cell table:formula="oooc:=VLOOKUP([$'2 saisie des noms et réponses'.E94];reponses;[.C$6]+1)" office:value-type="float" office:value="0">
            <text:p>0</text:p>
          </table:table-cell>
          <table:table-cell table:formula="oooc:=VLOOKUP([$'2 saisie des noms et réponses'.F94];reponses;[.D$6]+1)" office:value-type="float" office:value="0">
            <text:p>0</text:p>
          </table:table-cell>
          <table:table-cell table:formula="oooc:=VLOOKUP([$'2 saisie des noms et réponses'.G94];reponses;[.E$6]+1)" office:value-type="float" office:value="0">
            <text:p>0</text:p>
          </table:table-cell>
          <table:table-cell table:formula="oooc:=VLOOKUP([$'2 saisie des noms et réponses'.H94];reponses;[.F$6]+1)" office:value-type="float" office:value="0">
            <text:p>0</text:p>
          </table:table-cell>
          <table:table-cell table:formula="oooc:=VLOOKUP([$'2 saisie des noms et réponses'.I94];reponses;[.G$6]+1)" office:value-type="float" office:value="0">
            <text:p>0</text:p>
          </table:table-cell>
          <table:table-cell table:formula="oooc:=VLOOKUP([$'2 saisie des noms et réponses'.J94];reponses;[.H$6]+1)" office:value-type="float" office:value="0">
            <text:p>0</text:p>
          </table:table-cell>
          <table:table-cell table:formula="oooc:=VLOOKUP([$'2 saisie des noms et réponses'.K94];reponses;[.I$6]+1)" office:value-type="float" office:value="0">
            <text:p>0</text:p>
          </table:table-cell>
          <table:table-cell table:formula="oooc:=VLOOKUP([$'2 saisie des noms et réponses'.L94];reponses;[.J$6]+1)" office:value-type="float" office:value="0">
            <text:p>0</text:p>
          </table:table-cell>
          <table:table-cell table:formula="oooc:=VLOOKUP([$'2 saisie des noms et réponses'.M94];reponses;[.K$6]+1)" office:value-type="float" office:value="0">
            <text:p>0</text:p>
          </table:table-cell>
          <table:table-cell table:formula="oooc:=VLOOKUP([$'2 saisie des noms et réponses'.N94];reponses;[.L$6]+1)" office:value-type="float" office:value="0">
            <text:p>0</text:p>
          </table:table-cell>
          <table:table-cell table:formula="oooc:=VLOOKUP([$'2 saisie des noms et réponses'.O94];reponses;[.M$6]+1)" office:value-type="float" office:value="0">
            <text:p>0</text:p>
          </table:table-cell>
          <table:table-cell table:formula="oooc:=VLOOKUP([$'2 saisie des noms et réponses'.P94];reponses;[.N$6]+1)" office:value-type="float" office:value="0">
            <text:p>0</text:p>
          </table:table-cell>
          <table:table-cell table:formula="oooc:=VLOOKUP([$'2 saisie des noms et réponses'.Q94];reponses;[.O$6]+1)" office:value-type="float" office:value="0">
            <text:p>0</text:p>
          </table:table-cell>
          <table:table-cell table:formula="oooc:=VLOOKUP([$'2 saisie des noms et réponses'.R94];reponses;[.P$6]+1)" office:value-type="float" office:value="0">
            <text:p>0</text:p>
          </table:table-cell>
          <table:table-cell table:formula="oooc:=VLOOKUP([$'2 saisie des noms et réponses'.S94];reponses;[.Q$6]+1)" office:value-type="float" office:value="0">
            <text:p>0</text:p>
          </table:table-cell>
          <table:table-cell table:formula="oooc:=VLOOKUP([$'2 saisie des noms et réponses'.T94];reponses;[.R$6]+1)" office:value-type="float" office:value="0">
            <text:p>0</text:p>
          </table:table-cell>
          <table:table-cell table:formula="oooc:=VLOOKUP([$'2 saisie des noms et réponses'.U94];reponses;[.S$6]+1)" office:value-type="float" office:value="0">
            <text:p>0</text:p>
          </table:table-cell>
          <table:table-cell table:formula="oooc:=VLOOKUP([$'2 saisie des noms et réponses'.V94];reponses;[.T$6]+1)" office:value-type="float" office:value="0">
            <text:p>0</text:p>
          </table:table-cell>
          <table:table-cell table:formula="oooc:=VLOOKUP([$'2 saisie des noms et réponses'.W9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5]" office:value-type="float" office:value="0">
            <text:p>0</text:p>
          </table:table-cell>
          <table:table-cell table:formula="oooc:=SUM([.C99:.AZ99])" office:value-type="float" office:value="0">
            <text:p>0</text:p>
          </table:table-cell>
          <table:table-cell table:formula="oooc:=VLOOKUP([$'2 saisie des noms et réponses'.E95];reponses;[.C$6]+1)" office:value-type="float" office:value="0">
            <text:p>0</text:p>
          </table:table-cell>
          <table:table-cell table:formula="oooc:=VLOOKUP([$'2 saisie des noms et réponses'.F95];reponses;[.D$6]+1)" office:value-type="float" office:value="0">
            <text:p>0</text:p>
          </table:table-cell>
          <table:table-cell table:formula="oooc:=VLOOKUP([$'2 saisie des noms et réponses'.G95];reponses;[.E$6]+1)" office:value-type="float" office:value="0">
            <text:p>0</text:p>
          </table:table-cell>
          <table:table-cell table:formula="oooc:=VLOOKUP([$'2 saisie des noms et réponses'.H95];reponses;[.F$6]+1)" office:value-type="float" office:value="0">
            <text:p>0</text:p>
          </table:table-cell>
          <table:table-cell table:formula="oooc:=VLOOKUP([$'2 saisie des noms et réponses'.I95];reponses;[.G$6]+1)" office:value-type="float" office:value="0">
            <text:p>0</text:p>
          </table:table-cell>
          <table:table-cell table:formula="oooc:=VLOOKUP([$'2 saisie des noms et réponses'.J95];reponses;[.H$6]+1)" office:value-type="float" office:value="0">
            <text:p>0</text:p>
          </table:table-cell>
          <table:table-cell table:formula="oooc:=VLOOKUP([$'2 saisie des noms et réponses'.K95];reponses;[.I$6]+1)" office:value-type="float" office:value="0">
            <text:p>0</text:p>
          </table:table-cell>
          <table:table-cell table:formula="oooc:=VLOOKUP([$'2 saisie des noms et réponses'.L95];reponses;[.J$6]+1)" office:value-type="float" office:value="0">
            <text:p>0</text:p>
          </table:table-cell>
          <table:table-cell table:formula="oooc:=VLOOKUP([$'2 saisie des noms et réponses'.M95];reponses;[.K$6]+1)" office:value-type="float" office:value="0">
            <text:p>0</text:p>
          </table:table-cell>
          <table:table-cell table:formula="oooc:=VLOOKUP([$'2 saisie des noms et réponses'.N95];reponses;[.L$6]+1)" office:value-type="float" office:value="0">
            <text:p>0</text:p>
          </table:table-cell>
          <table:table-cell table:formula="oooc:=VLOOKUP([$'2 saisie des noms et réponses'.O95];reponses;[.M$6]+1)" office:value-type="float" office:value="0">
            <text:p>0</text:p>
          </table:table-cell>
          <table:table-cell table:formula="oooc:=VLOOKUP([$'2 saisie des noms et réponses'.P95];reponses;[.N$6]+1)" office:value-type="float" office:value="0">
            <text:p>0</text:p>
          </table:table-cell>
          <table:table-cell table:formula="oooc:=VLOOKUP([$'2 saisie des noms et réponses'.Q95];reponses;[.O$6]+1)" office:value-type="float" office:value="0">
            <text:p>0</text:p>
          </table:table-cell>
          <table:table-cell table:formula="oooc:=VLOOKUP([$'2 saisie des noms et réponses'.R95];reponses;[.P$6]+1)" office:value-type="float" office:value="0">
            <text:p>0</text:p>
          </table:table-cell>
          <table:table-cell table:formula="oooc:=VLOOKUP([$'2 saisie des noms et réponses'.S95];reponses;[.Q$6]+1)" office:value-type="float" office:value="0">
            <text:p>0</text:p>
          </table:table-cell>
          <table:table-cell table:formula="oooc:=VLOOKUP([$'2 saisie des noms et réponses'.T95];reponses;[.R$6]+1)" office:value-type="float" office:value="0">
            <text:p>0</text:p>
          </table:table-cell>
          <table:table-cell table:formula="oooc:=VLOOKUP([$'2 saisie des noms et réponses'.U95];reponses;[.S$6]+1)" office:value-type="float" office:value="0">
            <text:p>0</text:p>
          </table:table-cell>
          <table:table-cell table:formula="oooc:=VLOOKUP([$'2 saisie des noms et réponses'.V95];reponses;[.T$6]+1)" office:value-type="float" office:value="0">
            <text:p>0</text:p>
          </table:table-cell>
          <table:table-cell table:formula="oooc:=VLOOKUP([$'2 saisie des noms et réponses'.W9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6]" office:value-type="float" office:value="0">
            <text:p>0</text:p>
          </table:table-cell>
          <table:table-cell table:formula="oooc:=SUM([.C100:.AZ100])" office:value-type="float" office:value="0">
            <text:p>0</text:p>
          </table:table-cell>
          <table:table-cell table:formula="oooc:=VLOOKUP([$'2 saisie des noms et réponses'.E96];reponses;[.C$6]+1)" office:value-type="float" office:value="0">
            <text:p>0</text:p>
          </table:table-cell>
          <table:table-cell table:formula="oooc:=VLOOKUP([$'2 saisie des noms et réponses'.F96];reponses;[.D$6]+1)" office:value-type="float" office:value="0">
            <text:p>0</text:p>
          </table:table-cell>
          <table:table-cell table:formula="oooc:=VLOOKUP([$'2 saisie des noms et réponses'.G96];reponses;[.E$6]+1)" office:value-type="float" office:value="0">
            <text:p>0</text:p>
          </table:table-cell>
          <table:table-cell table:formula="oooc:=VLOOKUP([$'2 saisie des noms et réponses'.H96];reponses;[.F$6]+1)" office:value-type="float" office:value="0">
            <text:p>0</text:p>
          </table:table-cell>
          <table:table-cell table:formula="oooc:=VLOOKUP([$'2 saisie des noms et réponses'.I96];reponses;[.G$6]+1)" office:value-type="float" office:value="0">
            <text:p>0</text:p>
          </table:table-cell>
          <table:table-cell table:formula="oooc:=VLOOKUP([$'2 saisie des noms et réponses'.J96];reponses;[.H$6]+1)" office:value-type="float" office:value="0">
            <text:p>0</text:p>
          </table:table-cell>
          <table:table-cell table:formula="oooc:=VLOOKUP([$'2 saisie des noms et réponses'.K96];reponses;[.I$6]+1)" office:value-type="float" office:value="0">
            <text:p>0</text:p>
          </table:table-cell>
          <table:table-cell table:formula="oooc:=VLOOKUP([$'2 saisie des noms et réponses'.L96];reponses;[.J$6]+1)" office:value-type="float" office:value="0">
            <text:p>0</text:p>
          </table:table-cell>
          <table:table-cell table:formula="oooc:=VLOOKUP([$'2 saisie des noms et réponses'.M96];reponses;[.K$6]+1)" office:value-type="float" office:value="0">
            <text:p>0</text:p>
          </table:table-cell>
          <table:table-cell table:formula="oooc:=VLOOKUP([$'2 saisie des noms et réponses'.N96];reponses;[.L$6]+1)" office:value-type="float" office:value="0">
            <text:p>0</text:p>
          </table:table-cell>
          <table:table-cell table:formula="oooc:=VLOOKUP([$'2 saisie des noms et réponses'.O96];reponses;[.M$6]+1)" office:value-type="float" office:value="0">
            <text:p>0</text:p>
          </table:table-cell>
          <table:table-cell table:formula="oooc:=VLOOKUP([$'2 saisie des noms et réponses'.P96];reponses;[.N$6]+1)" office:value-type="float" office:value="0">
            <text:p>0</text:p>
          </table:table-cell>
          <table:table-cell table:formula="oooc:=VLOOKUP([$'2 saisie des noms et réponses'.Q96];reponses;[.O$6]+1)" office:value-type="float" office:value="0">
            <text:p>0</text:p>
          </table:table-cell>
          <table:table-cell table:formula="oooc:=VLOOKUP([$'2 saisie des noms et réponses'.R96];reponses;[.P$6]+1)" office:value-type="float" office:value="0">
            <text:p>0</text:p>
          </table:table-cell>
          <table:table-cell table:formula="oooc:=VLOOKUP([$'2 saisie des noms et réponses'.S96];reponses;[.Q$6]+1)" office:value-type="float" office:value="0">
            <text:p>0</text:p>
          </table:table-cell>
          <table:table-cell table:formula="oooc:=VLOOKUP([$'2 saisie des noms et réponses'.T96];reponses;[.R$6]+1)" office:value-type="float" office:value="0">
            <text:p>0</text:p>
          </table:table-cell>
          <table:table-cell table:formula="oooc:=VLOOKUP([$'2 saisie des noms et réponses'.U96];reponses;[.S$6]+1)" office:value-type="float" office:value="0">
            <text:p>0</text:p>
          </table:table-cell>
          <table:table-cell table:formula="oooc:=VLOOKUP([$'2 saisie des noms et réponses'.V96];reponses;[.T$6]+1)" office:value-type="float" office:value="0">
            <text:p>0</text:p>
          </table:table-cell>
          <table:table-cell table:formula="oooc:=VLOOKUP([$'2 saisie des noms et réponses'.W9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7]" office:value-type="float" office:value="0">
            <text:p>0</text:p>
          </table:table-cell>
          <table:table-cell table:formula="oooc:=SUM([.C101:.AZ101])" office:value-type="float" office:value="0">
            <text:p>0</text:p>
          </table:table-cell>
          <table:table-cell table:formula="oooc:=VLOOKUP([$'2 saisie des noms et réponses'.E97];reponses;[.C$6]+1)" office:value-type="float" office:value="0">
            <text:p>0</text:p>
          </table:table-cell>
          <table:table-cell table:formula="oooc:=VLOOKUP([$'2 saisie des noms et réponses'.F97];reponses;[.D$6]+1)" office:value-type="float" office:value="0">
            <text:p>0</text:p>
          </table:table-cell>
          <table:table-cell table:formula="oooc:=VLOOKUP([$'2 saisie des noms et réponses'.G97];reponses;[.E$6]+1)" office:value-type="float" office:value="0">
            <text:p>0</text:p>
          </table:table-cell>
          <table:table-cell table:formula="oooc:=VLOOKUP([$'2 saisie des noms et réponses'.H97];reponses;[.F$6]+1)" office:value-type="float" office:value="0">
            <text:p>0</text:p>
          </table:table-cell>
          <table:table-cell table:formula="oooc:=VLOOKUP([$'2 saisie des noms et réponses'.I97];reponses;[.G$6]+1)" office:value-type="float" office:value="0">
            <text:p>0</text:p>
          </table:table-cell>
          <table:table-cell table:formula="oooc:=VLOOKUP([$'2 saisie des noms et réponses'.J97];reponses;[.H$6]+1)" office:value-type="float" office:value="0">
            <text:p>0</text:p>
          </table:table-cell>
          <table:table-cell table:formula="oooc:=VLOOKUP([$'2 saisie des noms et réponses'.K97];reponses;[.I$6]+1)" office:value-type="float" office:value="0">
            <text:p>0</text:p>
          </table:table-cell>
          <table:table-cell table:formula="oooc:=VLOOKUP([$'2 saisie des noms et réponses'.L97];reponses;[.J$6]+1)" office:value-type="float" office:value="0">
            <text:p>0</text:p>
          </table:table-cell>
          <table:table-cell table:formula="oooc:=VLOOKUP([$'2 saisie des noms et réponses'.M97];reponses;[.K$6]+1)" office:value-type="float" office:value="0">
            <text:p>0</text:p>
          </table:table-cell>
          <table:table-cell table:formula="oooc:=VLOOKUP([$'2 saisie des noms et réponses'.N97];reponses;[.L$6]+1)" office:value-type="float" office:value="0">
            <text:p>0</text:p>
          </table:table-cell>
          <table:table-cell table:formula="oooc:=VLOOKUP([$'2 saisie des noms et réponses'.O97];reponses;[.M$6]+1)" office:value-type="float" office:value="0">
            <text:p>0</text:p>
          </table:table-cell>
          <table:table-cell table:formula="oooc:=VLOOKUP([$'2 saisie des noms et réponses'.P97];reponses;[.N$6]+1)" office:value-type="float" office:value="0">
            <text:p>0</text:p>
          </table:table-cell>
          <table:table-cell table:formula="oooc:=VLOOKUP([$'2 saisie des noms et réponses'.Q97];reponses;[.O$6]+1)" office:value-type="float" office:value="0">
            <text:p>0</text:p>
          </table:table-cell>
          <table:table-cell table:formula="oooc:=VLOOKUP([$'2 saisie des noms et réponses'.R97];reponses;[.P$6]+1)" office:value-type="float" office:value="0">
            <text:p>0</text:p>
          </table:table-cell>
          <table:table-cell table:formula="oooc:=VLOOKUP([$'2 saisie des noms et réponses'.S97];reponses;[.Q$6]+1)" office:value-type="float" office:value="0">
            <text:p>0</text:p>
          </table:table-cell>
          <table:table-cell table:formula="oooc:=VLOOKUP([$'2 saisie des noms et réponses'.T97];reponses;[.R$6]+1)" office:value-type="float" office:value="0">
            <text:p>0</text:p>
          </table:table-cell>
          <table:table-cell table:formula="oooc:=VLOOKUP([$'2 saisie des noms et réponses'.U97];reponses;[.S$6]+1)" office:value-type="float" office:value="0">
            <text:p>0</text:p>
          </table:table-cell>
          <table:table-cell table:formula="oooc:=VLOOKUP([$'2 saisie des noms et réponses'.V97];reponses;[.T$6]+1)" office:value-type="float" office:value="0">
            <text:p>0</text:p>
          </table:table-cell>
          <table:table-cell table:formula="oooc:=VLOOKUP([$'2 saisie des noms et réponses'.W9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8]" office:value-type="float" office:value="0">
            <text:p>0</text:p>
          </table:table-cell>
          <table:table-cell table:formula="oooc:=SUM([.C102:.AZ102])" office:value-type="float" office:value="0">
            <text:p>0</text:p>
          </table:table-cell>
          <table:table-cell table:formula="oooc:=VLOOKUP([$'2 saisie des noms et réponses'.E98];reponses;[.C$6]+1)" office:value-type="float" office:value="0">
            <text:p>0</text:p>
          </table:table-cell>
          <table:table-cell table:formula="oooc:=VLOOKUP([$'2 saisie des noms et réponses'.F98];reponses;[.D$6]+1)" office:value-type="float" office:value="0">
            <text:p>0</text:p>
          </table:table-cell>
          <table:table-cell table:formula="oooc:=VLOOKUP([$'2 saisie des noms et réponses'.G98];reponses;[.E$6]+1)" office:value-type="float" office:value="0">
            <text:p>0</text:p>
          </table:table-cell>
          <table:table-cell table:formula="oooc:=VLOOKUP([$'2 saisie des noms et réponses'.H98];reponses;[.F$6]+1)" office:value-type="float" office:value="0">
            <text:p>0</text:p>
          </table:table-cell>
          <table:table-cell table:formula="oooc:=VLOOKUP([$'2 saisie des noms et réponses'.I98];reponses;[.G$6]+1)" office:value-type="float" office:value="0">
            <text:p>0</text:p>
          </table:table-cell>
          <table:table-cell table:formula="oooc:=VLOOKUP([$'2 saisie des noms et réponses'.J98];reponses;[.H$6]+1)" office:value-type="float" office:value="0">
            <text:p>0</text:p>
          </table:table-cell>
          <table:table-cell table:formula="oooc:=VLOOKUP([$'2 saisie des noms et réponses'.K98];reponses;[.I$6]+1)" office:value-type="float" office:value="0">
            <text:p>0</text:p>
          </table:table-cell>
          <table:table-cell table:formula="oooc:=VLOOKUP([$'2 saisie des noms et réponses'.L98];reponses;[.J$6]+1)" office:value-type="float" office:value="0">
            <text:p>0</text:p>
          </table:table-cell>
          <table:table-cell table:formula="oooc:=VLOOKUP([$'2 saisie des noms et réponses'.M98];reponses;[.K$6]+1)" office:value-type="float" office:value="0">
            <text:p>0</text:p>
          </table:table-cell>
          <table:table-cell table:formula="oooc:=VLOOKUP([$'2 saisie des noms et réponses'.N98];reponses;[.L$6]+1)" office:value-type="float" office:value="0">
            <text:p>0</text:p>
          </table:table-cell>
          <table:table-cell table:formula="oooc:=VLOOKUP([$'2 saisie des noms et réponses'.O98];reponses;[.M$6]+1)" office:value-type="float" office:value="0">
            <text:p>0</text:p>
          </table:table-cell>
          <table:table-cell table:formula="oooc:=VLOOKUP([$'2 saisie des noms et réponses'.P98];reponses;[.N$6]+1)" office:value-type="float" office:value="0">
            <text:p>0</text:p>
          </table:table-cell>
          <table:table-cell table:formula="oooc:=VLOOKUP([$'2 saisie des noms et réponses'.Q98];reponses;[.O$6]+1)" office:value-type="float" office:value="0">
            <text:p>0</text:p>
          </table:table-cell>
          <table:table-cell table:formula="oooc:=VLOOKUP([$'2 saisie des noms et réponses'.R98];reponses;[.P$6]+1)" office:value-type="float" office:value="0">
            <text:p>0</text:p>
          </table:table-cell>
          <table:table-cell table:formula="oooc:=VLOOKUP([$'2 saisie des noms et réponses'.S98];reponses;[.Q$6]+1)" office:value-type="float" office:value="0">
            <text:p>0</text:p>
          </table:table-cell>
          <table:table-cell table:formula="oooc:=VLOOKUP([$'2 saisie des noms et réponses'.T98];reponses;[.R$6]+1)" office:value-type="float" office:value="0">
            <text:p>0</text:p>
          </table:table-cell>
          <table:table-cell table:formula="oooc:=VLOOKUP([$'2 saisie des noms et réponses'.U98];reponses;[.S$6]+1)" office:value-type="float" office:value="0">
            <text:p>0</text:p>
          </table:table-cell>
          <table:table-cell table:formula="oooc:=VLOOKUP([$'2 saisie des noms et réponses'.V98];reponses;[.T$6]+1)" office:value-type="float" office:value="0">
            <text:p>0</text:p>
          </table:table-cell>
          <table:table-cell table:formula="oooc:=VLOOKUP([$'2 saisie des noms et réponses'.W9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99]" office:value-type="float" office:value="0">
            <text:p>0</text:p>
          </table:table-cell>
          <table:table-cell table:formula="oooc:=SUM([.C103:.AZ103])" office:value-type="float" office:value="0">
            <text:p>0</text:p>
          </table:table-cell>
          <table:table-cell table:formula="oooc:=VLOOKUP([$'2 saisie des noms et réponses'.E99];reponses;[.C$6]+1)" office:value-type="float" office:value="0">
            <text:p>0</text:p>
          </table:table-cell>
          <table:table-cell table:formula="oooc:=VLOOKUP([$'2 saisie des noms et réponses'.F99];reponses;[.D$6]+1)" office:value-type="float" office:value="0">
            <text:p>0</text:p>
          </table:table-cell>
          <table:table-cell table:formula="oooc:=VLOOKUP([$'2 saisie des noms et réponses'.G99];reponses;[.E$6]+1)" office:value-type="float" office:value="0">
            <text:p>0</text:p>
          </table:table-cell>
          <table:table-cell table:formula="oooc:=VLOOKUP([$'2 saisie des noms et réponses'.H99];reponses;[.F$6]+1)" office:value-type="float" office:value="0">
            <text:p>0</text:p>
          </table:table-cell>
          <table:table-cell table:formula="oooc:=VLOOKUP([$'2 saisie des noms et réponses'.I99];reponses;[.G$6]+1)" office:value-type="float" office:value="0">
            <text:p>0</text:p>
          </table:table-cell>
          <table:table-cell table:formula="oooc:=VLOOKUP([$'2 saisie des noms et réponses'.J99];reponses;[.H$6]+1)" office:value-type="float" office:value="0">
            <text:p>0</text:p>
          </table:table-cell>
          <table:table-cell table:formula="oooc:=VLOOKUP([$'2 saisie des noms et réponses'.K99];reponses;[.I$6]+1)" office:value-type="float" office:value="0">
            <text:p>0</text:p>
          </table:table-cell>
          <table:table-cell table:formula="oooc:=VLOOKUP([$'2 saisie des noms et réponses'.L99];reponses;[.J$6]+1)" office:value-type="float" office:value="0">
            <text:p>0</text:p>
          </table:table-cell>
          <table:table-cell table:formula="oooc:=VLOOKUP([$'2 saisie des noms et réponses'.M99];reponses;[.K$6]+1)" office:value-type="float" office:value="0">
            <text:p>0</text:p>
          </table:table-cell>
          <table:table-cell table:formula="oooc:=VLOOKUP([$'2 saisie des noms et réponses'.N99];reponses;[.L$6]+1)" office:value-type="float" office:value="0">
            <text:p>0</text:p>
          </table:table-cell>
          <table:table-cell table:formula="oooc:=VLOOKUP([$'2 saisie des noms et réponses'.O99];reponses;[.M$6]+1)" office:value-type="float" office:value="0">
            <text:p>0</text:p>
          </table:table-cell>
          <table:table-cell table:formula="oooc:=VLOOKUP([$'2 saisie des noms et réponses'.P99];reponses;[.N$6]+1)" office:value-type="float" office:value="0">
            <text:p>0</text:p>
          </table:table-cell>
          <table:table-cell table:formula="oooc:=VLOOKUP([$'2 saisie des noms et réponses'.Q99];reponses;[.O$6]+1)" office:value-type="float" office:value="0">
            <text:p>0</text:p>
          </table:table-cell>
          <table:table-cell table:formula="oooc:=VLOOKUP([$'2 saisie des noms et réponses'.R99];reponses;[.P$6]+1)" office:value-type="float" office:value="0">
            <text:p>0</text:p>
          </table:table-cell>
          <table:table-cell table:formula="oooc:=VLOOKUP([$'2 saisie des noms et réponses'.S99];reponses;[.Q$6]+1)" office:value-type="float" office:value="0">
            <text:p>0</text:p>
          </table:table-cell>
          <table:table-cell table:formula="oooc:=VLOOKUP([$'2 saisie des noms et réponses'.T99];reponses;[.R$6]+1)" office:value-type="float" office:value="0">
            <text:p>0</text:p>
          </table:table-cell>
          <table:table-cell table:formula="oooc:=VLOOKUP([$'2 saisie des noms et réponses'.U99];reponses;[.S$6]+1)" office:value-type="float" office:value="0">
            <text:p>0</text:p>
          </table:table-cell>
          <table:table-cell table:formula="oooc:=VLOOKUP([$'2 saisie des noms et réponses'.V99];reponses;[.T$6]+1)" office:value-type="float" office:value="0">
            <text:p>0</text:p>
          </table:table-cell>
          <table:table-cell table:formula="oooc:=VLOOKUP([$'2 saisie des noms et réponses'.W9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0]" office:value-type="float" office:value="0">
            <text:p>0</text:p>
          </table:table-cell>
          <table:table-cell table:formula="oooc:=SUM([.C104:.AZ104])" office:value-type="float" office:value="0">
            <text:p>0</text:p>
          </table:table-cell>
          <table:table-cell table:formula="oooc:=VLOOKUP([$'2 saisie des noms et réponses'.E100];reponses;[.C$6]+1)" office:value-type="float" office:value="0">
            <text:p>0</text:p>
          </table:table-cell>
          <table:table-cell table:formula="oooc:=VLOOKUP([$'2 saisie des noms et réponses'.F100];reponses;[.D$6]+1)" office:value-type="float" office:value="0">
            <text:p>0</text:p>
          </table:table-cell>
          <table:table-cell table:formula="oooc:=VLOOKUP([$'2 saisie des noms et réponses'.G100];reponses;[.E$6]+1)" office:value-type="float" office:value="0">
            <text:p>0</text:p>
          </table:table-cell>
          <table:table-cell table:formula="oooc:=VLOOKUP([$'2 saisie des noms et réponses'.H100];reponses;[.F$6]+1)" office:value-type="float" office:value="0">
            <text:p>0</text:p>
          </table:table-cell>
          <table:table-cell table:formula="oooc:=VLOOKUP([$'2 saisie des noms et réponses'.I100];reponses;[.G$6]+1)" office:value-type="float" office:value="0">
            <text:p>0</text:p>
          </table:table-cell>
          <table:table-cell table:formula="oooc:=VLOOKUP([$'2 saisie des noms et réponses'.J100];reponses;[.H$6]+1)" office:value-type="float" office:value="0">
            <text:p>0</text:p>
          </table:table-cell>
          <table:table-cell table:formula="oooc:=VLOOKUP([$'2 saisie des noms et réponses'.K100];reponses;[.I$6]+1)" office:value-type="float" office:value="0">
            <text:p>0</text:p>
          </table:table-cell>
          <table:table-cell table:formula="oooc:=VLOOKUP([$'2 saisie des noms et réponses'.L100];reponses;[.J$6]+1)" office:value-type="float" office:value="0">
            <text:p>0</text:p>
          </table:table-cell>
          <table:table-cell table:formula="oooc:=VLOOKUP([$'2 saisie des noms et réponses'.M100];reponses;[.K$6]+1)" office:value-type="float" office:value="0">
            <text:p>0</text:p>
          </table:table-cell>
          <table:table-cell table:formula="oooc:=VLOOKUP([$'2 saisie des noms et réponses'.N100];reponses;[.L$6]+1)" office:value-type="float" office:value="0">
            <text:p>0</text:p>
          </table:table-cell>
          <table:table-cell table:formula="oooc:=VLOOKUP([$'2 saisie des noms et réponses'.O100];reponses;[.M$6]+1)" office:value-type="float" office:value="0">
            <text:p>0</text:p>
          </table:table-cell>
          <table:table-cell table:formula="oooc:=VLOOKUP([$'2 saisie des noms et réponses'.P100];reponses;[.N$6]+1)" office:value-type="float" office:value="0">
            <text:p>0</text:p>
          </table:table-cell>
          <table:table-cell table:formula="oooc:=VLOOKUP([$'2 saisie des noms et réponses'.Q100];reponses;[.O$6]+1)" office:value-type="float" office:value="0">
            <text:p>0</text:p>
          </table:table-cell>
          <table:table-cell table:formula="oooc:=VLOOKUP([$'2 saisie des noms et réponses'.R100];reponses;[.P$6]+1)" office:value-type="float" office:value="0">
            <text:p>0</text:p>
          </table:table-cell>
          <table:table-cell table:formula="oooc:=VLOOKUP([$'2 saisie des noms et réponses'.S100];reponses;[.Q$6]+1)" office:value-type="float" office:value="0">
            <text:p>0</text:p>
          </table:table-cell>
          <table:table-cell table:formula="oooc:=VLOOKUP([$'2 saisie des noms et réponses'.T100];reponses;[.R$6]+1)" office:value-type="float" office:value="0">
            <text:p>0</text:p>
          </table:table-cell>
          <table:table-cell table:formula="oooc:=VLOOKUP([$'2 saisie des noms et réponses'.U100];reponses;[.S$6]+1)" office:value-type="float" office:value="0">
            <text:p>0</text:p>
          </table:table-cell>
          <table:table-cell table:formula="oooc:=VLOOKUP([$'2 saisie des noms et réponses'.V100];reponses;[.T$6]+1)" office:value-type="float" office:value="0">
            <text:p>0</text:p>
          </table:table-cell>
          <table:table-cell table:formula="oooc:=VLOOKUP([$'2 saisie des noms et réponses'.W10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1]" office:value-type="float" office:value="0">
            <text:p>0</text:p>
          </table:table-cell>
          <table:table-cell table:formula="oooc:=SUM([.C105:.AZ105])" office:value-type="float" office:value="0">
            <text:p>0</text:p>
          </table:table-cell>
          <table:table-cell table:formula="oooc:=VLOOKUP([$'2 saisie des noms et réponses'.E101];reponses;[.C$6]+1)" office:value-type="float" office:value="0">
            <text:p>0</text:p>
          </table:table-cell>
          <table:table-cell table:formula="oooc:=VLOOKUP([$'2 saisie des noms et réponses'.F101];reponses;[.D$6]+1)" office:value-type="float" office:value="0">
            <text:p>0</text:p>
          </table:table-cell>
          <table:table-cell table:formula="oooc:=VLOOKUP([$'2 saisie des noms et réponses'.G101];reponses;[.E$6]+1)" office:value-type="float" office:value="0">
            <text:p>0</text:p>
          </table:table-cell>
          <table:table-cell table:formula="oooc:=VLOOKUP([$'2 saisie des noms et réponses'.H101];reponses;[.F$6]+1)" office:value-type="float" office:value="0">
            <text:p>0</text:p>
          </table:table-cell>
          <table:table-cell table:formula="oooc:=VLOOKUP([$'2 saisie des noms et réponses'.I101];reponses;[.G$6]+1)" office:value-type="float" office:value="0">
            <text:p>0</text:p>
          </table:table-cell>
          <table:table-cell table:formula="oooc:=VLOOKUP([$'2 saisie des noms et réponses'.J101];reponses;[.H$6]+1)" office:value-type="float" office:value="0">
            <text:p>0</text:p>
          </table:table-cell>
          <table:table-cell table:formula="oooc:=VLOOKUP([$'2 saisie des noms et réponses'.K101];reponses;[.I$6]+1)" office:value-type="float" office:value="0">
            <text:p>0</text:p>
          </table:table-cell>
          <table:table-cell table:formula="oooc:=VLOOKUP([$'2 saisie des noms et réponses'.L101];reponses;[.J$6]+1)" office:value-type="float" office:value="0">
            <text:p>0</text:p>
          </table:table-cell>
          <table:table-cell table:formula="oooc:=VLOOKUP([$'2 saisie des noms et réponses'.M101];reponses;[.K$6]+1)" office:value-type="float" office:value="0">
            <text:p>0</text:p>
          </table:table-cell>
          <table:table-cell table:formula="oooc:=VLOOKUP([$'2 saisie des noms et réponses'.N101];reponses;[.L$6]+1)" office:value-type="float" office:value="0">
            <text:p>0</text:p>
          </table:table-cell>
          <table:table-cell table:formula="oooc:=VLOOKUP([$'2 saisie des noms et réponses'.O101];reponses;[.M$6]+1)" office:value-type="float" office:value="0">
            <text:p>0</text:p>
          </table:table-cell>
          <table:table-cell table:formula="oooc:=VLOOKUP([$'2 saisie des noms et réponses'.P101];reponses;[.N$6]+1)" office:value-type="float" office:value="0">
            <text:p>0</text:p>
          </table:table-cell>
          <table:table-cell table:formula="oooc:=VLOOKUP([$'2 saisie des noms et réponses'.Q101];reponses;[.O$6]+1)" office:value-type="float" office:value="0">
            <text:p>0</text:p>
          </table:table-cell>
          <table:table-cell table:formula="oooc:=VLOOKUP([$'2 saisie des noms et réponses'.R101];reponses;[.P$6]+1)" office:value-type="float" office:value="0">
            <text:p>0</text:p>
          </table:table-cell>
          <table:table-cell table:formula="oooc:=VLOOKUP([$'2 saisie des noms et réponses'.S101];reponses;[.Q$6]+1)" office:value-type="float" office:value="0">
            <text:p>0</text:p>
          </table:table-cell>
          <table:table-cell table:formula="oooc:=VLOOKUP([$'2 saisie des noms et réponses'.T101];reponses;[.R$6]+1)" office:value-type="float" office:value="0">
            <text:p>0</text:p>
          </table:table-cell>
          <table:table-cell table:formula="oooc:=VLOOKUP([$'2 saisie des noms et réponses'.U101];reponses;[.S$6]+1)" office:value-type="float" office:value="0">
            <text:p>0</text:p>
          </table:table-cell>
          <table:table-cell table:formula="oooc:=VLOOKUP([$'2 saisie des noms et réponses'.V101];reponses;[.T$6]+1)" office:value-type="float" office:value="0">
            <text:p>0</text:p>
          </table:table-cell>
          <table:table-cell table:formula="oooc:=VLOOKUP([$'2 saisie des noms et réponses'.W10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2]" office:value-type="float" office:value="0">
            <text:p>0</text:p>
          </table:table-cell>
          <table:table-cell table:formula="oooc:=SUM([.C106:.AZ106])" office:value-type="float" office:value="0">
            <text:p>0</text:p>
          </table:table-cell>
          <table:table-cell table:formula="oooc:=VLOOKUP([$'2 saisie des noms et réponses'.E102];reponses;[.C$6]+1)" office:value-type="float" office:value="0">
            <text:p>0</text:p>
          </table:table-cell>
          <table:table-cell table:formula="oooc:=VLOOKUP([$'2 saisie des noms et réponses'.F102];reponses;[.D$6]+1)" office:value-type="float" office:value="0">
            <text:p>0</text:p>
          </table:table-cell>
          <table:table-cell table:formula="oooc:=VLOOKUP([$'2 saisie des noms et réponses'.G102];reponses;[.E$6]+1)" office:value-type="float" office:value="0">
            <text:p>0</text:p>
          </table:table-cell>
          <table:table-cell table:formula="oooc:=VLOOKUP([$'2 saisie des noms et réponses'.H102];reponses;[.F$6]+1)" office:value-type="float" office:value="0">
            <text:p>0</text:p>
          </table:table-cell>
          <table:table-cell table:formula="oooc:=VLOOKUP([$'2 saisie des noms et réponses'.I102];reponses;[.G$6]+1)" office:value-type="float" office:value="0">
            <text:p>0</text:p>
          </table:table-cell>
          <table:table-cell table:formula="oooc:=VLOOKUP([$'2 saisie des noms et réponses'.J102];reponses;[.H$6]+1)" office:value-type="float" office:value="0">
            <text:p>0</text:p>
          </table:table-cell>
          <table:table-cell table:formula="oooc:=VLOOKUP([$'2 saisie des noms et réponses'.K102];reponses;[.I$6]+1)" office:value-type="float" office:value="0">
            <text:p>0</text:p>
          </table:table-cell>
          <table:table-cell table:formula="oooc:=VLOOKUP([$'2 saisie des noms et réponses'.L102];reponses;[.J$6]+1)" office:value-type="float" office:value="0">
            <text:p>0</text:p>
          </table:table-cell>
          <table:table-cell table:formula="oooc:=VLOOKUP([$'2 saisie des noms et réponses'.M102];reponses;[.K$6]+1)" office:value-type="float" office:value="0">
            <text:p>0</text:p>
          </table:table-cell>
          <table:table-cell table:formula="oooc:=VLOOKUP([$'2 saisie des noms et réponses'.N102];reponses;[.L$6]+1)" office:value-type="float" office:value="0">
            <text:p>0</text:p>
          </table:table-cell>
          <table:table-cell table:formula="oooc:=VLOOKUP([$'2 saisie des noms et réponses'.O102];reponses;[.M$6]+1)" office:value-type="float" office:value="0">
            <text:p>0</text:p>
          </table:table-cell>
          <table:table-cell table:formula="oooc:=VLOOKUP([$'2 saisie des noms et réponses'.P102];reponses;[.N$6]+1)" office:value-type="float" office:value="0">
            <text:p>0</text:p>
          </table:table-cell>
          <table:table-cell table:formula="oooc:=VLOOKUP([$'2 saisie des noms et réponses'.Q102];reponses;[.O$6]+1)" office:value-type="float" office:value="0">
            <text:p>0</text:p>
          </table:table-cell>
          <table:table-cell table:formula="oooc:=VLOOKUP([$'2 saisie des noms et réponses'.R102];reponses;[.P$6]+1)" office:value-type="float" office:value="0">
            <text:p>0</text:p>
          </table:table-cell>
          <table:table-cell table:formula="oooc:=VLOOKUP([$'2 saisie des noms et réponses'.S102];reponses;[.Q$6]+1)" office:value-type="float" office:value="0">
            <text:p>0</text:p>
          </table:table-cell>
          <table:table-cell table:formula="oooc:=VLOOKUP([$'2 saisie des noms et réponses'.T102];reponses;[.R$6]+1)" office:value-type="float" office:value="0">
            <text:p>0</text:p>
          </table:table-cell>
          <table:table-cell table:formula="oooc:=VLOOKUP([$'2 saisie des noms et réponses'.U102];reponses;[.S$6]+1)" office:value-type="float" office:value="0">
            <text:p>0</text:p>
          </table:table-cell>
          <table:table-cell table:formula="oooc:=VLOOKUP([$'2 saisie des noms et réponses'.V102];reponses;[.T$6]+1)" office:value-type="float" office:value="0">
            <text:p>0</text:p>
          </table:table-cell>
          <table:table-cell table:formula="oooc:=VLOOKUP([$'2 saisie des noms et réponses'.W10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3]" office:value-type="float" office:value="0">
            <text:p>0</text:p>
          </table:table-cell>
          <table:table-cell table:formula="oooc:=SUM([.C107:.AZ107])" office:value-type="float" office:value="0">
            <text:p>0</text:p>
          </table:table-cell>
          <table:table-cell table:formula="oooc:=VLOOKUP([$'2 saisie des noms et réponses'.E103];reponses;[.C$6]+1)" office:value-type="float" office:value="0">
            <text:p>0</text:p>
          </table:table-cell>
          <table:table-cell table:formula="oooc:=VLOOKUP([$'2 saisie des noms et réponses'.F103];reponses;[.D$6]+1)" office:value-type="float" office:value="0">
            <text:p>0</text:p>
          </table:table-cell>
          <table:table-cell table:formula="oooc:=VLOOKUP([$'2 saisie des noms et réponses'.G103];reponses;[.E$6]+1)" office:value-type="float" office:value="0">
            <text:p>0</text:p>
          </table:table-cell>
          <table:table-cell table:formula="oooc:=VLOOKUP([$'2 saisie des noms et réponses'.H103];reponses;[.F$6]+1)" office:value-type="float" office:value="0">
            <text:p>0</text:p>
          </table:table-cell>
          <table:table-cell table:formula="oooc:=VLOOKUP([$'2 saisie des noms et réponses'.I103];reponses;[.G$6]+1)" office:value-type="float" office:value="0">
            <text:p>0</text:p>
          </table:table-cell>
          <table:table-cell table:formula="oooc:=VLOOKUP([$'2 saisie des noms et réponses'.J103];reponses;[.H$6]+1)" office:value-type="float" office:value="0">
            <text:p>0</text:p>
          </table:table-cell>
          <table:table-cell table:formula="oooc:=VLOOKUP([$'2 saisie des noms et réponses'.K103];reponses;[.I$6]+1)" office:value-type="float" office:value="0">
            <text:p>0</text:p>
          </table:table-cell>
          <table:table-cell table:formula="oooc:=VLOOKUP([$'2 saisie des noms et réponses'.L103];reponses;[.J$6]+1)" office:value-type="float" office:value="0">
            <text:p>0</text:p>
          </table:table-cell>
          <table:table-cell table:formula="oooc:=VLOOKUP([$'2 saisie des noms et réponses'.M103];reponses;[.K$6]+1)" office:value-type="float" office:value="0">
            <text:p>0</text:p>
          </table:table-cell>
          <table:table-cell table:formula="oooc:=VLOOKUP([$'2 saisie des noms et réponses'.N103];reponses;[.L$6]+1)" office:value-type="float" office:value="0">
            <text:p>0</text:p>
          </table:table-cell>
          <table:table-cell table:formula="oooc:=VLOOKUP([$'2 saisie des noms et réponses'.O103];reponses;[.M$6]+1)" office:value-type="float" office:value="0">
            <text:p>0</text:p>
          </table:table-cell>
          <table:table-cell table:formula="oooc:=VLOOKUP([$'2 saisie des noms et réponses'.P103];reponses;[.N$6]+1)" office:value-type="float" office:value="0">
            <text:p>0</text:p>
          </table:table-cell>
          <table:table-cell table:formula="oooc:=VLOOKUP([$'2 saisie des noms et réponses'.Q103];reponses;[.O$6]+1)" office:value-type="float" office:value="0">
            <text:p>0</text:p>
          </table:table-cell>
          <table:table-cell table:formula="oooc:=VLOOKUP([$'2 saisie des noms et réponses'.R103];reponses;[.P$6]+1)" office:value-type="float" office:value="0">
            <text:p>0</text:p>
          </table:table-cell>
          <table:table-cell table:formula="oooc:=VLOOKUP([$'2 saisie des noms et réponses'.S103];reponses;[.Q$6]+1)" office:value-type="float" office:value="0">
            <text:p>0</text:p>
          </table:table-cell>
          <table:table-cell table:formula="oooc:=VLOOKUP([$'2 saisie des noms et réponses'.T103];reponses;[.R$6]+1)" office:value-type="float" office:value="0">
            <text:p>0</text:p>
          </table:table-cell>
          <table:table-cell table:formula="oooc:=VLOOKUP([$'2 saisie des noms et réponses'.U103];reponses;[.S$6]+1)" office:value-type="float" office:value="0">
            <text:p>0</text:p>
          </table:table-cell>
          <table:table-cell table:formula="oooc:=VLOOKUP([$'2 saisie des noms et réponses'.V103];reponses;[.T$6]+1)" office:value-type="float" office:value="0">
            <text:p>0</text:p>
          </table:table-cell>
          <table:table-cell table:formula="oooc:=VLOOKUP([$'2 saisie des noms et réponses'.W10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4]" office:value-type="float" office:value="0">
            <text:p>0</text:p>
          </table:table-cell>
          <table:table-cell table:formula="oooc:=SUM([.C108:.AZ108])" office:value-type="float" office:value="0">
            <text:p>0</text:p>
          </table:table-cell>
          <table:table-cell table:formula="oooc:=VLOOKUP([$'2 saisie des noms et réponses'.E104];reponses;[.C$6]+1)" office:value-type="float" office:value="0">
            <text:p>0</text:p>
          </table:table-cell>
          <table:table-cell table:formula="oooc:=VLOOKUP([$'2 saisie des noms et réponses'.F104];reponses;[.D$6]+1)" office:value-type="float" office:value="0">
            <text:p>0</text:p>
          </table:table-cell>
          <table:table-cell table:formula="oooc:=VLOOKUP([$'2 saisie des noms et réponses'.G104];reponses;[.E$6]+1)" office:value-type="float" office:value="0">
            <text:p>0</text:p>
          </table:table-cell>
          <table:table-cell table:formula="oooc:=VLOOKUP([$'2 saisie des noms et réponses'.H104];reponses;[.F$6]+1)" office:value-type="float" office:value="0">
            <text:p>0</text:p>
          </table:table-cell>
          <table:table-cell table:formula="oooc:=VLOOKUP([$'2 saisie des noms et réponses'.I104];reponses;[.G$6]+1)" office:value-type="float" office:value="0">
            <text:p>0</text:p>
          </table:table-cell>
          <table:table-cell table:formula="oooc:=VLOOKUP([$'2 saisie des noms et réponses'.J104];reponses;[.H$6]+1)" office:value-type="float" office:value="0">
            <text:p>0</text:p>
          </table:table-cell>
          <table:table-cell table:formula="oooc:=VLOOKUP([$'2 saisie des noms et réponses'.K104];reponses;[.I$6]+1)" office:value-type="float" office:value="0">
            <text:p>0</text:p>
          </table:table-cell>
          <table:table-cell table:formula="oooc:=VLOOKUP([$'2 saisie des noms et réponses'.L104];reponses;[.J$6]+1)" office:value-type="float" office:value="0">
            <text:p>0</text:p>
          </table:table-cell>
          <table:table-cell table:formula="oooc:=VLOOKUP([$'2 saisie des noms et réponses'.M104];reponses;[.K$6]+1)" office:value-type="float" office:value="0">
            <text:p>0</text:p>
          </table:table-cell>
          <table:table-cell table:formula="oooc:=VLOOKUP([$'2 saisie des noms et réponses'.N104];reponses;[.L$6]+1)" office:value-type="float" office:value="0">
            <text:p>0</text:p>
          </table:table-cell>
          <table:table-cell table:formula="oooc:=VLOOKUP([$'2 saisie des noms et réponses'.O104];reponses;[.M$6]+1)" office:value-type="float" office:value="0">
            <text:p>0</text:p>
          </table:table-cell>
          <table:table-cell table:formula="oooc:=VLOOKUP([$'2 saisie des noms et réponses'.P104];reponses;[.N$6]+1)" office:value-type="float" office:value="0">
            <text:p>0</text:p>
          </table:table-cell>
          <table:table-cell table:formula="oooc:=VLOOKUP([$'2 saisie des noms et réponses'.Q104];reponses;[.O$6]+1)" office:value-type="float" office:value="0">
            <text:p>0</text:p>
          </table:table-cell>
          <table:table-cell table:formula="oooc:=VLOOKUP([$'2 saisie des noms et réponses'.R104];reponses;[.P$6]+1)" office:value-type="float" office:value="0">
            <text:p>0</text:p>
          </table:table-cell>
          <table:table-cell table:formula="oooc:=VLOOKUP([$'2 saisie des noms et réponses'.S104];reponses;[.Q$6]+1)" office:value-type="float" office:value="0">
            <text:p>0</text:p>
          </table:table-cell>
          <table:table-cell table:formula="oooc:=VLOOKUP([$'2 saisie des noms et réponses'.T104];reponses;[.R$6]+1)" office:value-type="float" office:value="0">
            <text:p>0</text:p>
          </table:table-cell>
          <table:table-cell table:formula="oooc:=VLOOKUP([$'2 saisie des noms et réponses'.U104];reponses;[.S$6]+1)" office:value-type="float" office:value="0">
            <text:p>0</text:p>
          </table:table-cell>
          <table:table-cell table:formula="oooc:=VLOOKUP([$'2 saisie des noms et réponses'.V104];reponses;[.T$6]+1)" office:value-type="float" office:value="0">
            <text:p>0</text:p>
          </table:table-cell>
          <table:table-cell table:formula="oooc:=VLOOKUP([$'2 saisie des noms et réponses'.W10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5]" office:value-type="float" office:value="0">
            <text:p>0</text:p>
          </table:table-cell>
          <table:table-cell table:formula="oooc:=SUM([.C109:.AZ109])" office:value-type="float" office:value="0">
            <text:p>0</text:p>
          </table:table-cell>
          <table:table-cell table:formula="oooc:=VLOOKUP([$'2 saisie des noms et réponses'.E105];reponses;[.C$6]+1)" office:value-type="float" office:value="0">
            <text:p>0</text:p>
          </table:table-cell>
          <table:table-cell table:formula="oooc:=VLOOKUP([$'2 saisie des noms et réponses'.F105];reponses;[.D$6]+1)" office:value-type="float" office:value="0">
            <text:p>0</text:p>
          </table:table-cell>
          <table:table-cell table:formula="oooc:=VLOOKUP([$'2 saisie des noms et réponses'.G105];reponses;[.E$6]+1)" office:value-type="float" office:value="0">
            <text:p>0</text:p>
          </table:table-cell>
          <table:table-cell table:formula="oooc:=VLOOKUP([$'2 saisie des noms et réponses'.H105];reponses;[.F$6]+1)" office:value-type="float" office:value="0">
            <text:p>0</text:p>
          </table:table-cell>
          <table:table-cell table:formula="oooc:=VLOOKUP([$'2 saisie des noms et réponses'.I105];reponses;[.G$6]+1)" office:value-type="float" office:value="0">
            <text:p>0</text:p>
          </table:table-cell>
          <table:table-cell table:formula="oooc:=VLOOKUP([$'2 saisie des noms et réponses'.J105];reponses;[.H$6]+1)" office:value-type="float" office:value="0">
            <text:p>0</text:p>
          </table:table-cell>
          <table:table-cell table:formula="oooc:=VLOOKUP([$'2 saisie des noms et réponses'.K105];reponses;[.I$6]+1)" office:value-type="float" office:value="0">
            <text:p>0</text:p>
          </table:table-cell>
          <table:table-cell table:formula="oooc:=VLOOKUP([$'2 saisie des noms et réponses'.L105];reponses;[.J$6]+1)" office:value-type="float" office:value="0">
            <text:p>0</text:p>
          </table:table-cell>
          <table:table-cell table:formula="oooc:=VLOOKUP([$'2 saisie des noms et réponses'.M105];reponses;[.K$6]+1)" office:value-type="float" office:value="0">
            <text:p>0</text:p>
          </table:table-cell>
          <table:table-cell table:formula="oooc:=VLOOKUP([$'2 saisie des noms et réponses'.N105];reponses;[.L$6]+1)" office:value-type="float" office:value="0">
            <text:p>0</text:p>
          </table:table-cell>
          <table:table-cell table:formula="oooc:=VLOOKUP([$'2 saisie des noms et réponses'.O105];reponses;[.M$6]+1)" office:value-type="float" office:value="0">
            <text:p>0</text:p>
          </table:table-cell>
          <table:table-cell table:formula="oooc:=VLOOKUP([$'2 saisie des noms et réponses'.P105];reponses;[.N$6]+1)" office:value-type="float" office:value="0">
            <text:p>0</text:p>
          </table:table-cell>
          <table:table-cell table:formula="oooc:=VLOOKUP([$'2 saisie des noms et réponses'.Q105];reponses;[.O$6]+1)" office:value-type="float" office:value="0">
            <text:p>0</text:p>
          </table:table-cell>
          <table:table-cell table:formula="oooc:=VLOOKUP([$'2 saisie des noms et réponses'.R105];reponses;[.P$6]+1)" office:value-type="float" office:value="0">
            <text:p>0</text:p>
          </table:table-cell>
          <table:table-cell table:formula="oooc:=VLOOKUP([$'2 saisie des noms et réponses'.S105];reponses;[.Q$6]+1)" office:value-type="float" office:value="0">
            <text:p>0</text:p>
          </table:table-cell>
          <table:table-cell table:formula="oooc:=VLOOKUP([$'2 saisie des noms et réponses'.T105];reponses;[.R$6]+1)" office:value-type="float" office:value="0">
            <text:p>0</text:p>
          </table:table-cell>
          <table:table-cell table:formula="oooc:=VLOOKUP([$'2 saisie des noms et réponses'.U105];reponses;[.S$6]+1)" office:value-type="float" office:value="0">
            <text:p>0</text:p>
          </table:table-cell>
          <table:table-cell table:formula="oooc:=VLOOKUP([$'2 saisie des noms et réponses'.V105];reponses;[.T$6]+1)" office:value-type="float" office:value="0">
            <text:p>0</text:p>
          </table:table-cell>
          <table:table-cell table:formula="oooc:=VLOOKUP([$'2 saisie des noms et réponses'.W10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6]" office:value-type="float" office:value="0">
            <text:p>0</text:p>
          </table:table-cell>
          <table:table-cell table:formula="oooc:=SUM([.C110:.AZ110])" office:value-type="float" office:value="0">
            <text:p>0</text:p>
          </table:table-cell>
          <table:table-cell table:formula="oooc:=VLOOKUP([$'2 saisie des noms et réponses'.E106];reponses;[.C$6]+1)" office:value-type="float" office:value="0">
            <text:p>0</text:p>
          </table:table-cell>
          <table:table-cell table:formula="oooc:=VLOOKUP([$'2 saisie des noms et réponses'.F106];reponses;[.D$6]+1)" office:value-type="float" office:value="0">
            <text:p>0</text:p>
          </table:table-cell>
          <table:table-cell table:formula="oooc:=VLOOKUP([$'2 saisie des noms et réponses'.G106];reponses;[.E$6]+1)" office:value-type="float" office:value="0">
            <text:p>0</text:p>
          </table:table-cell>
          <table:table-cell table:formula="oooc:=VLOOKUP([$'2 saisie des noms et réponses'.H106];reponses;[.F$6]+1)" office:value-type="float" office:value="0">
            <text:p>0</text:p>
          </table:table-cell>
          <table:table-cell table:formula="oooc:=VLOOKUP([$'2 saisie des noms et réponses'.I106];reponses;[.G$6]+1)" office:value-type="float" office:value="0">
            <text:p>0</text:p>
          </table:table-cell>
          <table:table-cell table:formula="oooc:=VLOOKUP([$'2 saisie des noms et réponses'.J106];reponses;[.H$6]+1)" office:value-type="float" office:value="0">
            <text:p>0</text:p>
          </table:table-cell>
          <table:table-cell table:formula="oooc:=VLOOKUP([$'2 saisie des noms et réponses'.K106];reponses;[.I$6]+1)" office:value-type="float" office:value="0">
            <text:p>0</text:p>
          </table:table-cell>
          <table:table-cell table:formula="oooc:=VLOOKUP([$'2 saisie des noms et réponses'.L106];reponses;[.J$6]+1)" office:value-type="float" office:value="0">
            <text:p>0</text:p>
          </table:table-cell>
          <table:table-cell table:formula="oooc:=VLOOKUP([$'2 saisie des noms et réponses'.M106];reponses;[.K$6]+1)" office:value-type="float" office:value="0">
            <text:p>0</text:p>
          </table:table-cell>
          <table:table-cell table:formula="oooc:=VLOOKUP([$'2 saisie des noms et réponses'.N106];reponses;[.L$6]+1)" office:value-type="float" office:value="0">
            <text:p>0</text:p>
          </table:table-cell>
          <table:table-cell table:formula="oooc:=VLOOKUP([$'2 saisie des noms et réponses'.O106];reponses;[.M$6]+1)" office:value-type="float" office:value="0">
            <text:p>0</text:p>
          </table:table-cell>
          <table:table-cell table:formula="oooc:=VLOOKUP([$'2 saisie des noms et réponses'.P106];reponses;[.N$6]+1)" office:value-type="float" office:value="0">
            <text:p>0</text:p>
          </table:table-cell>
          <table:table-cell table:formula="oooc:=VLOOKUP([$'2 saisie des noms et réponses'.Q106];reponses;[.O$6]+1)" office:value-type="float" office:value="0">
            <text:p>0</text:p>
          </table:table-cell>
          <table:table-cell table:formula="oooc:=VLOOKUP([$'2 saisie des noms et réponses'.R106];reponses;[.P$6]+1)" office:value-type="float" office:value="0">
            <text:p>0</text:p>
          </table:table-cell>
          <table:table-cell table:formula="oooc:=VLOOKUP([$'2 saisie des noms et réponses'.S106];reponses;[.Q$6]+1)" office:value-type="float" office:value="0">
            <text:p>0</text:p>
          </table:table-cell>
          <table:table-cell table:formula="oooc:=VLOOKUP([$'2 saisie des noms et réponses'.T106];reponses;[.R$6]+1)" office:value-type="float" office:value="0">
            <text:p>0</text:p>
          </table:table-cell>
          <table:table-cell table:formula="oooc:=VLOOKUP([$'2 saisie des noms et réponses'.U106];reponses;[.S$6]+1)" office:value-type="float" office:value="0">
            <text:p>0</text:p>
          </table:table-cell>
          <table:table-cell table:formula="oooc:=VLOOKUP([$'2 saisie des noms et réponses'.V106];reponses;[.T$6]+1)" office:value-type="float" office:value="0">
            <text:p>0</text:p>
          </table:table-cell>
          <table:table-cell table:formula="oooc:=VLOOKUP([$'2 saisie des noms et réponses'.W10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7]" office:value-type="float" office:value="0">
            <text:p>0</text:p>
          </table:table-cell>
          <table:table-cell table:formula="oooc:=SUM([.C111:.AZ111])" office:value-type="float" office:value="0">
            <text:p>0</text:p>
          </table:table-cell>
          <table:table-cell table:formula="oooc:=VLOOKUP([$'2 saisie des noms et réponses'.E107];reponses;[.C$6]+1)" office:value-type="float" office:value="0">
            <text:p>0</text:p>
          </table:table-cell>
          <table:table-cell table:formula="oooc:=VLOOKUP([$'2 saisie des noms et réponses'.F107];reponses;[.D$6]+1)" office:value-type="float" office:value="0">
            <text:p>0</text:p>
          </table:table-cell>
          <table:table-cell table:formula="oooc:=VLOOKUP([$'2 saisie des noms et réponses'.G107];reponses;[.E$6]+1)" office:value-type="float" office:value="0">
            <text:p>0</text:p>
          </table:table-cell>
          <table:table-cell table:formula="oooc:=VLOOKUP([$'2 saisie des noms et réponses'.H107];reponses;[.F$6]+1)" office:value-type="float" office:value="0">
            <text:p>0</text:p>
          </table:table-cell>
          <table:table-cell table:formula="oooc:=VLOOKUP([$'2 saisie des noms et réponses'.I107];reponses;[.G$6]+1)" office:value-type="float" office:value="0">
            <text:p>0</text:p>
          </table:table-cell>
          <table:table-cell table:formula="oooc:=VLOOKUP([$'2 saisie des noms et réponses'.J107];reponses;[.H$6]+1)" office:value-type="float" office:value="0">
            <text:p>0</text:p>
          </table:table-cell>
          <table:table-cell table:formula="oooc:=VLOOKUP([$'2 saisie des noms et réponses'.K107];reponses;[.I$6]+1)" office:value-type="float" office:value="0">
            <text:p>0</text:p>
          </table:table-cell>
          <table:table-cell table:formula="oooc:=VLOOKUP([$'2 saisie des noms et réponses'.L107];reponses;[.J$6]+1)" office:value-type="float" office:value="0">
            <text:p>0</text:p>
          </table:table-cell>
          <table:table-cell table:formula="oooc:=VLOOKUP([$'2 saisie des noms et réponses'.M107];reponses;[.K$6]+1)" office:value-type="float" office:value="0">
            <text:p>0</text:p>
          </table:table-cell>
          <table:table-cell table:formula="oooc:=VLOOKUP([$'2 saisie des noms et réponses'.N107];reponses;[.L$6]+1)" office:value-type="float" office:value="0">
            <text:p>0</text:p>
          </table:table-cell>
          <table:table-cell table:formula="oooc:=VLOOKUP([$'2 saisie des noms et réponses'.O107];reponses;[.M$6]+1)" office:value-type="float" office:value="0">
            <text:p>0</text:p>
          </table:table-cell>
          <table:table-cell table:formula="oooc:=VLOOKUP([$'2 saisie des noms et réponses'.P107];reponses;[.N$6]+1)" office:value-type="float" office:value="0">
            <text:p>0</text:p>
          </table:table-cell>
          <table:table-cell table:formula="oooc:=VLOOKUP([$'2 saisie des noms et réponses'.Q107];reponses;[.O$6]+1)" office:value-type="float" office:value="0">
            <text:p>0</text:p>
          </table:table-cell>
          <table:table-cell table:formula="oooc:=VLOOKUP([$'2 saisie des noms et réponses'.R107];reponses;[.P$6]+1)" office:value-type="float" office:value="0">
            <text:p>0</text:p>
          </table:table-cell>
          <table:table-cell table:formula="oooc:=VLOOKUP([$'2 saisie des noms et réponses'.S107];reponses;[.Q$6]+1)" office:value-type="float" office:value="0">
            <text:p>0</text:p>
          </table:table-cell>
          <table:table-cell table:formula="oooc:=VLOOKUP([$'2 saisie des noms et réponses'.T107];reponses;[.R$6]+1)" office:value-type="float" office:value="0">
            <text:p>0</text:p>
          </table:table-cell>
          <table:table-cell table:formula="oooc:=VLOOKUP([$'2 saisie des noms et réponses'.U107];reponses;[.S$6]+1)" office:value-type="float" office:value="0">
            <text:p>0</text:p>
          </table:table-cell>
          <table:table-cell table:formula="oooc:=VLOOKUP([$'2 saisie des noms et réponses'.V107];reponses;[.T$6]+1)" office:value-type="float" office:value="0">
            <text:p>0</text:p>
          </table:table-cell>
          <table:table-cell table:formula="oooc:=VLOOKUP([$'2 saisie des noms et réponses'.W10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8]" office:value-type="float" office:value="0">
            <text:p>0</text:p>
          </table:table-cell>
          <table:table-cell table:formula="oooc:=SUM([.C112:.AZ112])" office:value-type="float" office:value="0">
            <text:p>0</text:p>
          </table:table-cell>
          <table:table-cell table:formula="oooc:=VLOOKUP([$'2 saisie des noms et réponses'.E108];reponses;[.C$6]+1)" office:value-type="float" office:value="0">
            <text:p>0</text:p>
          </table:table-cell>
          <table:table-cell table:formula="oooc:=VLOOKUP([$'2 saisie des noms et réponses'.F108];reponses;[.D$6]+1)" office:value-type="float" office:value="0">
            <text:p>0</text:p>
          </table:table-cell>
          <table:table-cell table:formula="oooc:=VLOOKUP([$'2 saisie des noms et réponses'.G108];reponses;[.E$6]+1)" office:value-type="float" office:value="0">
            <text:p>0</text:p>
          </table:table-cell>
          <table:table-cell table:formula="oooc:=VLOOKUP([$'2 saisie des noms et réponses'.H108];reponses;[.F$6]+1)" office:value-type="float" office:value="0">
            <text:p>0</text:p>
          </table:table-cell>
          <table:table-cell table:formula="oooc:=VLOOKUP([$'2 saisie des noms et réponses'.I108];reponses;[.G$6]+1)" office:value-type="float" office:value="0">
            <text:p>0</text:p>
          </table:table-cell>
          <table:table-cell table:formula="oooc:=VLOOKUP([$'2 saisie des noms et réponses'.J108];reponses;[.H$6]+1)" office:value-type="float" office:value="0">
            <text:p>0</text:p>
          </table:table-cell>
          <table:table-cell table:formula="oooc:=VLOOKUP([$'2 saisie des noms et réponses'.K108];reponses;[.I$6]+1)" office:value-type="float" office:value="0">
            <text:p>0</text:p>
          </table:table-cell>
          <table:table-cell table:formula="oooc:=VLOOKUP([$'2 saisie des noms et réponses'.L108];reponses;[.J$6]+1)" office:value-type="float" office:value="0">
            <text:p>0</text:p>
          </table:table-cell>
          <table:table-cell table:formula="oooc:=VLOOKUP([$'2 saisie des noms et réponses'.M108];reponses;[.K$6]+1)" office:value-type="float" office:value="0">
            <text:p>0</text:p>
          </table:table-cell>
          <table:table-cell table:formula="oooc:=VLOOKUP([$'2 saisie des noms et réponses'.N108];reponses;[.L$6]+1)" office:value-type="float" office:value="0">
            <text:p>0</text:p>
          </table:table-cell>
          <table:table-cell table:formula="oooc:=VLOOKUP([$'2 saisie des noms et réponses'.O108];reponses;[.M$6]+1)" office:value-type="float" office:value="0">
            <text:p>0</text:p>
          </table:table-cell>
          <table:table-cell table:formula="oooc:=VLOOKUP([$'2 saisie des noms et réponses'.P108];reponses;[.N$6]+1)" office:value-type="float" office:value="0">
            <text:p>0</text:p>
          </table:table-cell>
          <table:table-cell table:formula="oooc:=VLOOKUP([$'2 saisie des noms et réponses'.Q108];reponses;[.O$6]+1)" office:value-type="float" office:value="0">
            <text:p>0</text:p>
          </table:table-cell>
          <table:table-cell table:formula="oooc:=VLOOKUP([$'2 saisie des noms et réponses'.R108];reponses;[.P$6]+1)" office:value-type="float" office:value="0">
            <text:p>0</text:p>
          </table:table-cell>
          <table:table-cell table:formula="oooc:=VLOOKUP([$'2 saisie des noms et réponses'.S108];reponses;[.Q$6]+1)" office:value-type="float" office:value="0">
            <text:p>0</text:p>
          </table:table-cell>
          <table:table-cell table:formula="oooc:=VLOOKUP([$'2 saisie des noms et réponses'.T108];reponses;[.R$6]+1)" office:value-type="float" office:value="0">
            <text:p>0</text:p>
          </table:table-cell>
          <table:table-cell table:formula="oooc:=VLOOKUP([$'2 saisie des noms et réponses'.U108];reponses;[.S$6]+1)" office:value-type="float" office:value="0">
            <text:p>0</text:p>
          </table:table-cell>
          <table:table-cell table:formula="oooc:=VLOOKUP([$'2 saisie des noms et réponses'.V108];reponses;[.T$6]+1)" office:value-type="float" office:value="0">
            <text:p>0</text:p>
          </table:table-cell>
          <table:table-cell table:formula="oooc:=VLOOKUP([$'2 saisie des noms et réponses'.W10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09]" office:value-type="float" office:value="0">
            <text:p>0</text:p>
          </table:table-cell>
          <table:table-cell table:formula="oooc:=SUM([.C113:.AZ113])" office:value-type="float" office:value="0">
            <text:p>0</text:p>
          </table:table-cell>
          <table:table-cell table:formula="oooc:=VLOOKUP([$'2 saisie des noms et réponses'.E109];reponses;[.C$6]+1)" office:value-type="float" office:value="0">
            <text:p>0</text:p>
          </table:table-cell>
          <table:table-cell table:formula="oooc:=VLOOKUP([$'2 saisie des noms et réponses'.F109];reponses;[.D$6]+1)" office:value-type="float" office:value="0">
            <text:p>0</text:p>
          </table:table-cell>
          <table:table-cell table:formula="oooc:=VLOOKUP([$'2 saisie des noms et réponses'.G109];reponses;[.E$6]+1)" office:value-type="float" office:value="0">
            <text:p>0</text:p>
          </table:table-cell>
          <table:table-cell table:formula="oooc:=VLOOKUP([$'2 saisie des noms et réponses'.H109];reponses;[.F$6]+1)" office:value-type="float" office:value="0">
            <text:p>0</text:p>
          </table:table-cell>
          <table:table-cell table:formula="oooc:=VLOOKUP([$'2 saisie des noms et réponses'.I109];reponses;[.G$6]+1)" office:value-type="float" office:value="0">
            <text:p>0</text:p>
          </table:table-cell>
          <table:table-cell table:formula="oooc:=VLOOKUP([$'2 saisie des noms et réponses'.J109];reponses;[.H$6]+1)" office:value-type="float" office:value="0">
            <text:p>0</text:p>
          </table:table-cell>
          <table:table-cell table:formula="oooc:=VLOOKUP([$'2 saisie des noms et réponses'.K109];reponses;[.I$6]+1)" office:value-type="float" office:value="0">
            <text:p>0</text:p>
          </table:table-cell>
          <table:table-cell table:formula="oooc:=VLOOKUP([$'2 saisie des noms et réponses'.L109];reponses;[.J$6]+1)" office:value-type="float" office:value="0">
            <text:p>0</text:p>
          </table:table-cell>
          <table:table-cell table:formula="oooc:=VLOOKUP([$'2 saisie des noms et réponses'.M109];reponses;[.K$6]+1)" office:value-type="float" office:value="0">
            <text:p>0</text:p>
          </table:table-cell>
          <table:table-cell table:formula="oooc:=VLOOKUP([$'2 saisie des noms et réponses'.N109];reponses;[.L$6]+1)" office:value-type="float" office:value="0">
            <text:p>0</text:p>
          </table:table-cell>
          <table:table-cell table:formula="oooc:=VLOOKUP([$'2 saisie des noms et réponses'.O109];reponses;[.M$6]+1)" office:value-type="float" office:value="0">
            <text:p>0</text:p>
          </table:table-cell>
          <table:table-cell table:formula="oooc:=VLOOKUP([$'2 saisie des noms et réponses'.P109];reponses;[.N$6]+1)" office:value-type="float" office:value="0">
            <text:p>0</text:p>
          </table:table-cell>
          <table:table-cell table:formula="oooc:=VLOOKUP([$'2 saisie des noms et réponses'.Q109];reponses;[.O$6]+1)" office:value-type="float" office:value="0">
            <text:p>0</text:p>
          </table:table-cell>
          <table:table-cell table:formula="oooc:=VLOOKUP([$'2 saisie des noms et réponses'.R109];reponses;[.P$6]+1)" office:value-type="float" office:value="0">
            <text:p>0</text:p>
          </table:table-cell>
          <table:table-cell table:formula="oooc:=VLOOKUP([$'2 saisie des noms et réponses'.S109];reponses;[.Q$6]+1)" office:value-type="float" office:value="0">
            <text:p>0</text:p>
          </table:table-cell>
          <table:table-cell table:formula="oooc:=VLOOKUP([$'2 saisie des noms et réponses'.T109];reponses;[.R$6]+1)" office:value-type="float" office:value="0">
            <text:p>0</text:p>
          </table:table-cell>
          <table:table-cell table:formula="oooc:=VLOOKUP([$'2 saisie des noms et réponses'.U109];reponses;[.S$6]+1)" office:value-type="float" office:value="0">
            <text:p>0</text:p>
          </table:table-cell>
          <table:table-cell table:formula="oooc:=VLOOKUP([$'2 saisie des noms et réponses'.V109];reponses;[.T$6]+1)" office:value-type="float" office:value="0">
            <text:p>0</text:p>
          </table:table-cell>
          <table:table-cell table:formula="oooc:=VLOOKUP([$'2 saisie des noms et réponses'.W10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0]" office:value-type="float" office:value="0">
            <text:p>0</text:p>
          </table:table-cell>
          <table:table-cell table:formula="oooc:=SUM([.C114:.AZ114])" office:value-type="float" office:value="0">
            <text:p>0</text:p>
          </table:table-cell>
          <table:table-cell table:formula="oooc:=VLOOKUP([$'2 saisie des noms et réponses'.E110];reponses;[.C$6]+1)" office:value-type="float" office:value="0">
            <text:p>0</text:p>
          </table:table-cell>
          <table:table-cell table:formula="oooc:=VLOOKUP([$'2 saisie des noms et réponses'.F110];reponses;[.D$6]+1)" office:value-type="float" office:value="0">
            <text:p>0</text:p>
          </table:table-cell>
          <table:table-cell table:formula="oooc:=VLOOKUP([$'2 saisie des noms et réponses'.G110];reponses;[.E$6]+1)" office:value-type="float" office:value="0">
            <text:p>0</text:p>
          </table:table-cell>
          <table:table-cell table:formula="oooc:=VLOOKUP([$'2 saisie des noms et réponses'.H110];reponses;[.F$6]+1)" office:value-type="float" office:value="0">
            <text:p>0</text:p>
          </table:table-cell>
          <table:table-cell table:formula="oooc:=VLOOKUP([$'2 saisie des noms et réponses'.I110];reponses;[.G$6]+1)" office:value-type="float" office:value="0">
            <text:p>0</text:p>
          </table:table-cell>
          <table:table-cell table:formula="oooc:=VLOOKUP([$'2 saisie des noms et réponses'.J110];reponses;[.H$6]+1)" office:value-type="float" office:value="0">
            <text:p>0</text:p>
          </table:table-cell>
          <table:table-cell table:formula="oooc:=VLOOKUP([$'2 saisie des noms et réponses'.K110];reponses;[.I$6]+1)" office:value-type="float" office:value="0">
            <text:p>0</text:p>
          </table:table-cell>
          <table:table-cell table:formula="oooc:=VLOOKUP([$'2 saisie des noms et réponses'.L110];reponses;[.J$6]+1)" office:value-type="float" office:value="0">
            <text:p>0</text:p>
          </table:table-cell>
          <table:table-cell table:formula="oooc:=VLOOKUP([$'2 saisie des noms et réponses'.M110];reponses;[.K$6]+1)" office:value-type="float" office:value="0">
            <text:p>0</text:p>
          </table:table-cell>
          <table:table-cell table:formula="oooc:=VLOOKUP([$'2 saisie des noms et réponses'.N110];reponses;[.L$6]+1)" office:value-type="float" office:value="0">
            <text:p>0</text:p>
          </table:table-cell>
          <table:table-cell table:formula="oooc:=VLOOKUP([$'2 saisie des noms et réponses'.O110];reponses;[.M$6]+1)" office:value-type="float" office:value="0">
            <text:p>0</text:p>
          </table:table-cell>
          <table:table-cell table:formula="oooc:=VLOOKUP([$'2 saisie des noms et réponses'.P110];reponses;[.N$6]+1)" office:value-type="float" office:value="0">
            <text:p>0</text:p>
          </table:table-cell>
          <table:table-cell table:formula="oooc:=VLOOKUP([$'2 saisie des noms et réponses'.Q110];reponses;[.O$6]+1)" office:value-type="float" office:value="0">
            <text:p>0</text:p>
          </table:table-cell>
          <table:table-cell table:formula="oooc:=VLOOKUP([$'2 saisie des noms et réponses'.R110];reponses;[.P$6]+1)" office:value-type="float" office:value="0">
            <text:p>0</text:p>
          </table:table-cell>
          <table:table-cell table:formula="oooc:=VLOOKUP([$'2 saisie des noms et réponses'.S110];reponses;[.Q$6]+1)" office:value-type="float" office:value="0">
            <text:p>0</text:p>
          </table:table-cell>
          <table:table-cell table:formula="oooc:=VLOOKUP([$'2 saisie des noms et réponses'.T110];reponses;[.R$6]+1)" office:value-type="float" office:value="0">
            <text:p>0</text:p>
          </table:table-cell>
          <table:table-cell table:formula="oooc:=VLOOKUP([$'2 saisie des noms et réponses'.U110];reponses;[.S$6]+1)" office:value-type="float" office:value="0">
            <text:p>0</text:p>
          </table:table-cell>
          <table:table-cell table:formula="oooc:=VLOOKUP([$'2 saisie des noms et réponses'.V110];reponses;[.T$6]+1)" office:value-type="float" office:value="0">
            <text:p>0</text:p>
          </table:table-cell>
          <table:table-cell table:formula="oooc:=VLOOKUP([$'2 saisie des noms et réponses'.W11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1]" office:value-type="float" office:value="0">
            <text:p>0</text:p>
          </table:table-cell>
          <table:table-cell table:formula="oooc:=SUM([.C115:.AZ115])" office:value-type="float" office:value="0">
            <text:p>0</text:p>
          </table:table-cell>
          <table:table-cell table:formula="oooc:=VLOOKUP([$'2 saisie des noms et réponses'.E111];reponses;[.C$6]+1)" office:value-type="float" office:value="0">
            <text:p>0</text:p>
          </table:table-cell>
          <table:table-cell table:formula="oooc:=VLOOKUP([$'2 saisie des noms et réponses'.F111];reponses;[.D$6]+1)" office:value-type="float" office:value="0">
            <text:p>0</text:p>
          </table:table-cell>
          <table:table-cell table:formula="oooc:=VLOOKUP([$'2 saisie des noms et réponses'.G111];reponses;[.E$6]+1)" office:value-type="float" office:value="0">
            <text:p>0</text:p>
          </table:table-cell>
          <table:table-cell table:formula="oooc:=VLOOKUP([$'2 saisie des noms et réponses'.H111];reponses;[.F$6]+1)" office:value-type="float" office:value="0">
            <text:p>0</text:p>
          </table:table-cell>
          <table:table-cell table:formula="oooc:=VLOOKUP([$'2 saisie des noms et réponses'.I111];reponses;[.G$6]+1)" office:value-type="float" office:value="0">
            <text:p>0</text:p>
          </table:table-cell>
          <table:table-cell table:formula="oooc:=VLOOKUP([$'2 saisie des noms et réponses'.J111];reponses;[.H$6]+1)" office:value-type="float" office:value="0">
            <text:p>0</text:p>
          </table:table-cell>
          <table:table-cell table:formula="oooc:=VLOOKUP([$'2 saisie des noms et réponses'.K111];reponses;[.I$6]+1)" office:value-type="float" office:value="0">
            <text:p>0</text:p>
          </table:table-cell>
          <table:table-cell table:formula="oooc:=VLOOKUP([$'2 saisie des noms et réponses'.L111];reponses;[.J$6]+1)" office:value-type="float" office:value="0">
            <text:p>0</text:p>
          </table:table-cell>
          <table:table-cell table:formula="oooc:=VLOOKUP([$'2 saisie des noms et réponses'.M111];reponses;[.K$6]+1)" office:value-type="float" office:value="0">
            <text:p>0</text:p>
          </table:table-cell>
          <table:table-cell table:formula="oooc:=VLOOKUP([$'2 saisie des noms et réponses'.N111];reponses;[.L$6]+1)" office:value-type="float" office:value="0">
            <text:p>0</text:p>
          </table:table-cell>
          <table:table-cell table:formula="oooc:=VLOOKUP([$'2 saisie des noms et réponses'.O111];reponses;[.M$6]+1)" office:value-type="float" office:value="0">
            <text:p>0</text:p>
          </table:table-cell>
          <table:table-cell table:formula="oooc:=VLOOKUP([$'2 saisie des noms et réponses'.P111];reponses;[.N$6]+1)" office:value-type="float" office:value="0">
            <text:p>0</text:p>
          </table:table-cell>
          <table:table-cell table:formula="oooc:=VLOOKUP([$'2 saisie des noms et réponses'.Q111];reponses;[.O$6]+1)" office:value-type="float" office:value="0">
            <text:p>0</text:p>
          </table:table-cell>
          <table:table-cell table:formula="oooc:=VLOOKUP([$'2 saisie des noms et réponses'.R111];reponses;[.P$6]+1)" office:value-type="float" office:value="0">
            <text:p>0</text:p>
          </table:table-cell>
          <table:table-cell table:formula="oooc:=VLOOKUP([$'2 saisie des noms et réponses'.S111];reponses;[.Q$6]+1)" office:value-type="float" office:value="0">
            <text:p>0</text:p>
          </table:table-cell>
          <table:table-cell table:formula="oooc:=VLOOKUP([$'2 saisie des noms et réponses'.T111];reponses;[.R$6]+1)" office:value-type="float" office:value="0">
            <text:p>0</text:p>
          </table:table-cell>
          <table:table-cell table:formula="oooc:=VLOOKUP([$'2 saisie des noms et réponses'.U111];reponses;[.S$6]+1)" office:value-type="float" office:value="0">
            <text:p>0</text:p>
          </table:table-cell>
          <table:table-cell table:formula="oooc:=VLOOKUP([$'2 saisie des noms et réponses'.V111];reponses;[.T$6]+1)" office:value-type="float" office:value="0">
            <text:p>0</text:p>
          </table:table-cell>
          <table:table-cell table:formula="oooc:=VLOOKUP([$'2 saisie des noms et réponses'.W11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2]" office:value-type="float" office:value="0">
            <text:p>0</text:p>
          </table:table-cell>
          <table:table-cell table:formula="oooc:=SUM([.C116:.AZ116])" office:value-type="float" office:value="0">
            <text:p>0</text:p>
          </table:table-cell>
          <table:table-cell table:formula="oooc:=VLOOKUP([$'2 saisie des noms et réponses'.E112];reponses;[.C$6]+1)" office:value-type="float" office:value="0">
            <text:p>0</text:p>
          </table:table-cell>
          <table:table-cell table:formula="oooc:=VLOOKUP([$'2 saisie des noms et réponses'.F112];reponses;[.D$6]+1)" office:value-type="float" office:value="0">
            <text:p>0</text:p>
          </table:table-cell>
          <table:table-cell table:formula="oooc:=VLOOKUP([$'2 saisie des noms et réponses'.G112];reponses;[.E$6]+1)" office:value-type="float" office:value="0">
            <text:p>0</text:p>
          </table:table-cell>
          <table:table-cell table:formula="oooc:=VLOOKUP([$'2 saisie des noms et réponses'.H112];reponses;[.F$6]+1)" office:value-type="float" office:value="0">
            <text:p>0</text:p>
          </table:table-cell>
          <table:table-cell table:formula="oooc:=VLOOKUP([$'2 saisie des noms et réponses'.I112];reponses;[.G$6]+1)" office:value-type="float" office:value="0">
            <text:p>0</text:p>
          </table:table-cell>
          <table:table-cell table:formula="oooc:=VLOOKUP([$'2 saisie des noms et réponses'.J112];reponses;[.H$6]+1)" office:value-type="float" office:value="0">
            <text:p>0</text:p>
          </table:table-cell>
          <table:table-cell table:formula="oooc:=VLOOKUP([$'2 saisie des noms et réponses'.K112];reponses;[.I$6]+1)" office:value-type="float" office:value="0">
            <text:p>0</text:p>
          </table:table-cell>
          <table:table-cell table:formula="oooc:=VLOOKUP([$'2 saisie des noms et réponses'.L112];reponses;[.J$6]+1)" office:value-type="float" office:value="0">
            <text:p>0</text:p>
          </table:table-cell>
          <table:table-cell table:formula="oooc:=VLOOKUP([$'2 saisie des noms et réponses'.M112];reponses;[.K$6]+1)" office:value-type="float" office:value="0">
            <text:p>0</text:p>
          </table:table-cell>
          <table:table-cell table:formula="oooc:=VLOOKUP([$'2 saisie des noms et réponses'.N112];reponses;[.L$6]+1)" office:value-type="float" office:value="0">
            <text:p>0</text:p>
          </table:table-cell>
          <table:table-cell table:formula="oooc:=VLOOKUP([$'2 saisie des noms et réponses'.O112];reponses;[.M$6]+1)" office:value-type="float" office:value="0">
            <text:p>0</text:p>
          </table:table-cell>
          <table:table-cell table:formula="oooc:=VLOOKUP([$'2 saisie des noms et réponses'.P112];reponses;[.N$6]+1)" office:value-type="float" office:value="0">
            <text:p>0</text:p>
          </table:table-cell>
          <table:table-cell table:formula="oooc:=VLOOKUP([$'2 saisie des noms et réponses'.Q112];reponses;[.O$6]+1)" office:value-type="float" office:value="0">
            <text:p>0</text:p>
          </table:table-cell>
          <table:table-cell table:formula="oooc:=VLOOKUP([$'2 saisie des noms et réponses'.R112];reponses;[.P$6]+1)" office:value-type="float" office:value="0">
            <text:p>0</text:p>
          </table:table-cell>
          <table:table-cell table:formula="oooc:=VLOOKUP([$'2 saisie des noms et réponses'.S112];reponses;[.Q$6]+1)" office:value-type="float" office:value="0">
            <text:p>0</text:p>
          </table:table-cell>
          <table:table-cell table:formula="oooc:=VLOOKUP([$'2 saisie des noms et réponses'.T112];reponses;[.R$6]+1)" office:value-type="float" office:value="0">
            <text:p>0</text:p>
          </table:table-cell>
          <table:table-cell table:formula="oooc:=VLOOKUP([$'2 saisie des noms et réponses'.U112];reponses;[.S$6]+1)" office:value-type="float" office:value="0">
            <text:p>0</text:p>
          </table:table-cell>
          <table:table-cell table:formula="oooc:=VLOOKUP([$'2 saisie des noms et réponses'.V112];reponses;[.T$6]+1)" office:value-type="float" office:value="0">
            <text:p>0</text:p>
          </table:table-cell>
          <table:table-cell table:formula="oooc:=VLOOKUP([$'2 saisie des noms et réponses'.W11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3]" office:value-type="float" office:value="0">
            <text:p>0</text:p>
          </table:table-cell>
          <table:table-cell table:formula="oooc:=SUM([.C117:.AZ117])" office:value-type="float" office:value="0">
            <text:p>0</text:p>
          </table:table-cell>
          <table:table-cell table:formula="oooc:=VLOOKUP([$'2 saisie des noms et réponses'.E113];reponses;[.C$6]+1)" office:value-type="float" office:value="0">
            <text:p>0</text:p>
          </table:table-cell>
          <table:table-cell table:formula="oooc:=VLOOKUP([$'2 saisie des noms et réponses'.F113];reponses;[.D$6]+1)" office:value-type="float" office:value="0">
            <text:p>0</text:p>
          </table:table-cell>
          <table:table-cell table:formula="oooc:=VLOOKUP([$'2 saisie des noms et réponses'.G113];reponses;[.E$6]+1)" office:value-type="float" office:value="0">
            <text:p>0</text:p>
          </table:table-cell>
          <table:table-cell table:formula="oooc:=VLOOKUP([$'2 saisie des noms et réponses'.H113];reponses;[.F$6]+1)" office:value-type="float" office:value="0">
            <text:p>0</text:p>
          </table:table-cell>
          <table:table-cell table:formula="oooc:=VLOOKUP([$'2 saisie des noms et réponses'.I113];reponses;[.G$6]+1)" office:value-type="float" office:value="0">
            <text:p>0</text:p>
          </table:table-cell>
          <table:table-cell table:formula="oooc:=VLOOKUP([$'2 saisie des noms et réponses'.J113];reponses;[.H$6]+1)" office:value-type="float" office:value="0">
            <text:p>0</text:p>
          </table:table-cell>
          <table:table-cell table:formula="oooc:=VLOOKUP([$'2 saisie des noms et réponses'.K113];reponses;[.I$6]+1)" office:value-type="float" office:value="0">
            <text:p>0</text:p>
          </table:table-cell>
          <table:table-cell table:formula="oooc:=VLOOKUP([$'2 saisie des noms et réponses'.L113];reponses;[.J$6]+1)" office:value-type="float" office:value="0">
            <text:p>0</text:p>
          </table:table-cell>
          <table:table-cell table:formula="oooc:=VLOOKUP([$'2 saisie des noms et réponses'.M113];reponses;[.K$6]+1)" office:value-type="float" office:value="0">
            <text:p>0</text:p>
          </table:table-cell>
          <table:table-cell table:formula="oooc:=VLOOKUP([$'2 saisie des noms et réponses'.N113];reponses;[.L$6]+1)" office:value-type="float" office:value="0">
            <text:p>0</text:p>
          </table:table-cell>
          <table:table-cell table:formula="oooc:=VLOOKUP([$'2 saisie des noms et réponses'.O113];reponses;[.M$6]+1)" office:value-type="float" office:value="0">
            <text:p>0</text:p>
          </table:table-cell>
          <table:table-cell table:formula="oooc:=VLOOKUP([$'2 saisie des noms et réponses'.P113];reponses;[.N$6]+1)" office:value-type="float" office:value="0">
            <text:p>0</text:p>
          </table:table-cell>
          <table:table-cell table:formula="oooc:=VLOOKUP([$'2 saisie des noms et réponses'.Q113];reponses;[.O$6]+1)" office:value-type="float" office:value="0">
            <text:p>0</text:p>
          </table:table-cell>
          <table:table-cell table:formula="oooc:=VLOOKUP([$'2 saisie des noms et réponses'.R113];reponses;[.P$6]+1)" office:value-type="float" office:value="0">
            <text:p>0</text:p>
          </table:table-cell>
          <table:table-cell table:formula="oooc:=VLOOKUP([$'2 saisie des noms et réponses'.S113];reponses;[.Q$6]+1)" office:value-type="float" office:value="0">
            <text:p>0</text:p>
          </table:table-cell>
          <table:table-cell table:formula="oooc:=VLOOKUP([$'2 saisie des noms et réponses'.T113];reponses;[.R$6]+1)" office:value-type="float" office:value="0">
            <text:p>0</text:p>
          </table:table-cell>
          <table:table-cell table:formula="oooc:=VLOOKUP([$'2 saisie des noms et réponses'.U113];reponses;[.S$6]+1)" office:value-type="float" office:value="0">
            <text:p>0</text:p>
          </table:table-cell>
          <table:table-cell table:formula="oooc:=VLOOKUP([$'2 saisie des noms et réponses'.V113];reponses;[.T$6]+1)" office:value-type="float" office:value="0">
            <text:p>0</text:p>
          </table:table-cell>
          <table:table-cell table:formula="oooc:=VLOOKUP([$'2 saisie des noms et réponses'.W11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4]" office:value-type="float" office:value="0">
            <text:p>0</text:p>
          </table:table-cell>
          <table:table-cell table:formula="oooc:=SUM([.C118:.AZ118])" office:value-type="float" office:value="0">
            <text:p>0</text:p>
          </table:table-cell>
          <table:table-cell table:formula="oooc:=VLOOKUP([$'2 saisie des noms et réponses'.E114];reponses;[.C$6]+1)" office:value-type="float" office:value="0">
            <text:p>0</text:p>
          </table:table-cell>
          <table:table-cell table:formula="oooc:=VLOOKUP([$'2 saisie des noms et réponses'.F114];reponses;[.D$6]+1)" office:value-type="float" office:value="0">
            <text:p>0</text:p>
          </table:table-cell>
          <table:table-cell table:formula="oooc:=VLOOKUP([$'2 saisie des noms et réponses'.G114];reponses;[.E$6]+1)" office:value-type="float" office:value="0">
            <text:p>0</text:p>
          </table:table-cell>
          <table:table-cell table:formula="oooc:=VLOOKUP([$'2 saisie des noms et réponses'.H114];reponses;[.F$6]+1)" office:value-type="float" office:value="0">
            <text:p>0</text:p>
          </table:table-cell>
          <table:table-cell table:formula="oooc:=VLOOKUP([$'2 saisie des noms et réponses'.I114];reponses;[.G$6]+1)" office:value-type="float" office:value="0">
            <text:p>0</text:p>
          </table:table-cell>
          <table:table-cell table:formula="oooc:=VLOOKUP([$'2 saisie des noms et réponses'.J114];reponses;[.H$6]+1)" office:value-type="float" office:value="0">
            <text:p>0</text:p>
          </table:table-cell>
          <table:table-cell table:formula="oooc:=VLOOKUP([$'2 saisie des noms et réponses'.K114];reponses;[.I$6]+1)" office:value-type="float" office:value="0">
            <text:p>0</text:p>
          </table:table-cell>
          <table:table-cell table:formula="oooc:=VLOOKUP([$'2 saisie des noms et réponses'.L114];reponses;[.J$6]+1)" office:value-type="float" office:value="0">
            <text:p>0</text:p>
          </table:table-cell>
          <table:table-cell table:formula="oooc:=VLOOKUP([$'2 saisie des noms et réponses'.M114];reponses;[.K$6]+1)" office:value-type="float" office:value="0">
            <text:p>0</text:p>
          </table:table-cell>
          <table:table-cell table:formula="oooc:=VLOOKUP([$'2 saisie des noms et réponses'.N114];reponses;[.L$6]+1)" office:value-type="float" office:value="0">
            <text:p>0</text:p>
          </table:table-cell>
          <table:table-cell table:formula="oooc:=VLOOKUP([$'2 saisie des noms et réponses'.O114];reponses;[.M$6]+1)" office:value-type="float" office:value="0">
            <text:p>0</text:p>
          </table:table-cell>
          <table:table-cell table:formula="oooc:=VLOOKUP([$'2 saisie des noms et réponses'.P114];reponses;[.N$6]+1)" office:value-type="float" office:value="0">
            <text:p>0</text:p>
          </table:table-cell>
          <table:table-cell table:formula="oooc:=VLOOKUP([$'2 saisie des noms et réponses'.Q114];reponses;[.O$6]+1)" office:value-type="float" office:value="0">
            <text:p>0</text:p>
          </table:table-cell>
          <table:table-cell table:formula="oooc:=VLOOKUP([$'2 saisie des noms et réponses'.R114];reponses;[.P$6]+1)" office:value-type="float" office:value="0">
            <text:p>0</text:p>
          </table:table-cell>
          <table:table-cell table:formula="oooc:=VLOOKUP([$'2 saisie des noms et réponses'.S114];reponses;[.Q$6]+1)" office:value-type="float" office:value="0">
            <text:p>0</text:p>
          </table:table-cell>
          <table:table-cell table:formula="oooc:=VLOOKUP([$'2 saisie des noms et réponses'.T114];reponses;[.R$6]+1)" office:value-type="float" office:value="0">
            <text:p>0</text:p>
          </table:table-cell>
          <table:table-cell table:formula="oooc:=VLOOKUP([$'2 saisie des noms et réponses'.U114];reponses;[.S$6]+1)" office:value-type="float" office:value="0">
            <text:p>0</text:p>
          </table:table-cell>
          <table:table-cell table:formula="oooc:=VLOOKUP([$'2 saisie des noms et réponses'.V114];reponses;[.T$6]+1)" office:value-type="float" office:value="0">
            <text:p>0</text:p>
          </table:table-cell>
          <table:table-cell table:formula="oooc:=VLOOKUP([$'2 saisie des noms et réponses'.W11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5]" office:value-type="float" office:value="0">
            <text:p>0</text:p>
          </table:table-cell>
          <table:table-cell table:formula="oooc:=SUM([.C119:.AZ119])" office:value-type="float" office:value="0">
            <text:p>0</text:p>
          </table:table-cell>
          <table:table-cell table:formula="oooc:=VLOOKUP([$'2 saisie des noms et réponses'.E115];reponses;[.C$6]+1)" office:value-type="float" office:value="0">
            <text:p>0</text:p>
          </table:table-cell>
          <table:table-cell table:formula="oooc:=VLOOKUP([$'2 saisie des noms et réponses'.F115];reponses;[.D$6]+1)" office:value-type="float" office:value="0">
            <text:p>0</text:p>
          </table:table-cell>
          <table:table-cell table:formula="oooc:=VLOOKUP([$'2 saisie des noms et réponses'.G115];reponses;[.E$6]+1)" office:value-type="float" office:value="0">
            <text:p>0</text:p>
          </table:table-cell>
          <table:table-cell table:formula="oooc:=VLOOKUP([$'2 saisie des noms et réponses'.H115];reponses;[.F$6]+1)" office:value-type="float" office:value="0">
            <text:p>0</text:p>
          </table:table-cell>
          <table:table-cell table:formula="oooc:=VLOOKUP([$'2 saisie des noms et réponses'.I115];reponses;[.G$6]+1)" office:value-type="float" office:value="0">
            <text:p>0</text:p>
          </table:table-cell>
          <table:table-cell table:formula="oooc:=VLOOKUP([$'2 saisie des noms et réponses'.J115];reponses;[.H$6]+1)" office:value-type="float" office:value="0">
            <text:p>0</text:p>
          </table:table-cell>
          <table:table-cell table:formula="oooc:=VLOOKUP([$'2 saisie des noms et réponses'.K115];reponses;[.I$6]+1)" office:value-type="float" office:value="0">
            <text:p>0</text:p>
          </table:table-cell>
          <table:table-cell table:formula="oooc:=VLOOKUP([$'2 saisie des noms et réponses'.L115];reponses;[.J$6]+1)" office:value-type="float" office:value="0">
            <text:p>0</text:p>
          </table:table-cell>
          <table:table-cell table:formula="oooc:=VLOOKUP([$'2 saisie des noms et réponses'.M115];reponses;[.K$6]+1)" office:value-type="float" office:value="0">
            <text:p>0</text:p>
          </table:table-cell>
          <table:table-cell table:formula="oooc:=VLOOKUP([$'2 saisie des noms et réponses'.N115];reponses;[.L$6]+1)" office:value-type="float" office:value="0">
            <text:p>0</text:p>
          </table:table-cell>
          <table:table-cell table:formula="oooc:=VLOOKUP([$'2 saisie des noms et réponses'.O115];reponses;[.M$6]+1)" office:value-type="float" office:value="0">
            <text:p>0</text:p>
          </table:table-cell>
          <table:table-cell table:formula="oooc:=VLOOKUP([$'2 saisie des noms et réponses'.P115];reponses;[.N$6]+1)" office:value-type="float" office:value="0">
            <text:p>0</text:p>
          </table:table-cell>
          <table:table-cell table:formula="oooc:=VLOOKUP([$'2 saisie des noms et réponses'.Q115];reponses;[.O$6]+1)" office:value-type="float" office:value="0">
            <text:p>0</text:p>
          </table:table-cell>
          <table:table-cell table:formula="oooc:=VLOOKUP([$'2 saisie des noms et réponses'.R115];reponses;[.P$6]+1)" office:value-type="float" office:value="0">
            <text:p>0</text:p>
          </table:table-cell>
          <table:table-cell table:formula="oooc:=VLOOKUP([$'2 saisie des noms et réponses'.S115];reponses;[.Q$6]+1)" office:value-type="float" office:value="0">
            <text:p>0</text:p>
          </table:table-cell>
          <table:table-cell table:formula="oooc:=VLOOKUP([$'2 saisie des noms et réponses'.T115];reponses;[.R$6]+1)" office:value-type="float" office:value="0">
            <text:p>0</text:p>
          </table:table-cell>
          <table:table-cell table:formula="oooc:=VLOOKUP([$'2 saisie des noms et réponses'.U115];reponses;[.S$6]+1)" office:value-type="float" office:value="0">
            <text:p>0</text:p>
          </table:table-cell>
          <table:table-cell table:formula="oooc:=VLOOKUP([$'2 saisie des noms et réponses'.V115];reponses;[.T$6]+1)" office:value-type="float" office:value="0">
            <text:p>0</text:p>
          </table:table-cell>
          <table:table-cell table:formula="oooc:=VLOOKUP([$'2 saisie des noms et réponses'.W11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6]" office:value-type="float" office:value="0">
            <text:p>0</text:p>
          </table:table-cell>
          <table:table-cell table:formula="oooc:=SUM([.C120:.AZ120])" office:value-type="float" office:value="0">
            <text:p>0</text:p>
          </table:table-cell>
          <table:table-cell table:formula="oooc:=VLOOKUP([$'2 saisie des noms et réponses'.E116];reponses;[.C$6]+1)" office:value-type="float" office:value="0">
            <text:p>0</text:p>
          </table:table-cell>
          <table:table-cell table:formula="oooc:=VLOOKUP([$'2 saisie des noms et réponses'.F116];reponses;[.D$6]+1)" office:value-type="float" office:value="0">
            <text:p>0</text:p>
          </table:table-cell>
          <table:table-cell table:formula="oooc:=VLOOKUP([$'2 saisie des noms et réponses'.G116];reponses;[.E$6]+1)" office:value-type="float" office:value="0">
            <text:p>0</text:p>
          </table:table-cell>
          <table:table-cell table:formula="oooc:=VLOOKUP([$'2 saisie des noms et réponses'.H116];reponses;[.F$6]+1)" office:value-type="float" office:value="0">
            <text:p>0</text:p>
          </table:table-cell>
          <table:table-cell table:formula="oooc:=VLOOKUP([$'2 saisie des noms et réponses'.I116];reponses;[.G$6]+1)" office:value-type="float" office:value="0">
            <text:p>0</text:p>
          </table:table-cell>
          <table:table-cell table:formula="oooc:=VLOOKUP([$'2 saisie des noms et réponses'.J116];reponses;[.H$6]+1)" office:value-type="float" office:value="0">
            <text:p>0</text:p>
          </table:table-cell>
          <table:table-cell table:formula="oooc:=VLOOKUP([$'2 saisie des noms et réponses'.K116];reponses;[.I$6]+1)" office:value-type="float" office:value="0">
            <text:p>0</text:p>
          </table:table-cell>
          <table:table-cell table:formula="oooc:=VLOOKUP([$'2 saisie des noms et réponses'.L116];reponses;[.J$6]+1)" office:value-type="float" office:value="0">
            <text:p>0</text:p>
          </table:table-cell>
          <table:table-cell table:formula="oooc:=VLOOKUP([$'2 saisie des noms et réponses'.M116];reponses;[.K$6]+1)" office:value-type="float" office:value="0">
            <text:p>0</text:p>
          </table:table-cell>
          <table:table-cell table:formula="oooc:=VLOOKUP([$'2 saisie des noms et réponses'.N116];reponses;[.L$6]+1)" office:value-type="float" office:value="0">
            <text:p>0</text:p>
          </table:table-cell>
          <table:table-cell table:formula="oooc:=VLOOKUP([$'2 saisie des noms et réponses'.O116];reponses;[.M$6]+1)" office:value-type="float" office:value="0">
            <text:p>0</text:p>
          </table:table-cell>
          <table:table-cell table:formula="oooc:=VLOOKUP([$'2 saisie des noms et réponses'.P116];reponses;[.N$6]+1)" office:value-type="float" office:value="0">
            <text:p>0</text:p>
          </table:table-cell>
          <table:table-cell table:formula="oooc:=VLOOKUP([$'2 saisie des noms et réponses'.Q116];reponses;[.O$6]+1)" office:value-type="float" office:value="0">
            <text:p>0</text:p>
          </table:table-cell>
          <table:table-cell table:formula="oooc:=VLOOKUP([$'2 saisie des noms et réponses'.R116];reponses;[.P$6]+1)" office:value-type="float" office:value="0">
            <text:p>0</text:p>
          </table:table-cell>
          <table:table-cell table:formula="oooc:=VLOOKUP([$'2 saisie des noms et réponses'.S116];reponses;[.Q$6]+1)" office:value-type="float" office:value="0">
            <text:p>0</text:p>
          </table:table-cell>
          <table:table-cell table:formula="oooc:=VLOOKUP([$'2 saisie des noms et réponses'.T116];reponses;[.R$6]+1)" office:value-type="float" office:value="0">
            <text:p>0</text:p>
          </table:table-cell>
          <table:table-cell table:formula="oooc:=VLOOKUP([$'2 saisie des noms et réponses'.U116];reponses;[.S$6]+1)" office:value-type="float" office:value="0">
            <text:p>0</text:p>
          </table:table-cell>
          <table:table-cell table:formula="oooc:=VLOOKUP([$'2 saisie des noms et réponses'.V116];reponses;[.T$6]+1)" office:value-type="float" office:value="0">
            <text:p>0</text:p>
          </table:table-cell>
          <table:table-cell table:formula="oooc:=VLOOKUP([$'2 saisie des noms et réponses'.W11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7]" office:value-type="float" office:value="0">
            <text:p>0</text:p>
          </table:table-cell>
          <table:table-cell table:formula="oooc:=SUM([.C121:.AZ121])" office:value-type="float" office:value="0">
            <text:p>0</text:p>
          </table:table-cell>
          <table:table-cell table:formula="oooc:=VLOOKUP([$'2 saisie des noms et réponses'.E117];reponses;[.C$6]+1)" office:value-type="float" office:value="0">
            <text:p>0</text:p>
          </table:table-cell>
          <table:table-cell table:formula="oooc:=VLOOKUP([$'2 saisie des noms et réponses'.F117];reponses;[.D$6]+1)" office:value-type="float" office:value="0">
            <text:p>0</text:p>
          </table:table-cell>
          <table:table-cell table:formula="oooc:=VLOOKUP([$'2 saisie des noms et réponses'.G117];reponses;[.E$6]+1)" office:value-type="float" office:value="0">
            <text:p>0</text:p>
          </table:table-cell>
          <table:table-cell table:formula="oooc:=VLOOKUP([$'2 saisie des noms et réponses'.H117];reponses;[.F$6]+1)" office:value-type="float" office:value="0">
            <text:p>0</text:p>
          </table:table-cell>
          <table:table-cell table:formula="oooc:=VLOOKUP([$'2 saisie des noms et réponses'.I117];reponses;[.G$6]+1)" office:value-type="float" office:value="0">
            <text:p>0</text:p>
          </table:table-cell>
          <table:table-cell table:formula="oooc:=VLOOKUP([$'2 saisie des noms et réponses'.J117];reponses;[.H$6]+1)" office:value-type="float" office:value="0">
            <text:p>0</text:p>
          </table:table-cell>
          <table:table-cell table:formula="oooc:=VLOOKUP([$'2 saisie des noms et réponses'.K117];reponses;[.I$6]+1)" office:value-type="float" office:value="0">
            <text:p>0</text:p>
          </table:table-cell>
          <table:table-cell table:formula="oooc:=VLOOKUP([$'2 saisie des noms et réponses'.L117];reponses;[.J$6]+1)" office:value-type="float" office:value="0">
            <text:p>0</text:p>
          </table:table-cell>
          <table:table-cell table:formula="oooc:=VLOOKUP([$'2 saisie des noms et réponses'.M117];reponses;[.K$6]+1)" office:value-type="float" office:value="0">
            <text:p>0</text:p>
          </table:table-cell>
          <table:table-cell table:formula="oooc:=VLOOKUP([$'2 saisie des noms et réponses'.N117];reponses;[.L$6]+1)" office:value-type="float" office:value="0">
            <text:p>0</text:p>
          </table:table-cell>
          <table:table-cell table:formula="oooc:=VLOOKUP([$'2 saisie des noms et réponses'.O117];reponses;[.M$6]+1)" office:value-type="float" office:value="0">
            <text:p>0</text:p>
          </table:table-cell>
          <table:table-cell table:formula="oooc:=VLOOKUP([$'2 saisie des noms et réponses'.P117];reponses;[.N$6]+1)" office:value-type="float" office:value="0">
            <text:p>0</text:p>
          </table:table-cell>
          <table:table-cell table:formula="oooc:=VLOOKUP([$'2 saisie des noms et réponses'.Q117];reponses;[.O$6]+1)" office:value-type="float" office:value="0">
            <text:p>0</text:p>
          </table:table-cell>
          <table:table-cell table:formula="oooc:=VLOOKUP([$'2 saisie des noms et réponses'.R117];reponses;[.P$6]+1)" office:value-type="float" office:value="0">
            <text:p>0</text:p>
          </table:table-cell>
          <table:table-cell table:formula="oooc:=VLOOKUP([$'2 saisie des noms et réponses'.S117];reponses;[.Q$6]+1)" office:value-type="float" office:value="0">
            <text:p>0</text:p>
          </table:table-cell>
          <table:table-cell table:formula="oooc:=VLOOKUP([$'2 saisie des noms et réponses'.T117];reponses;[.R$6]+1)" office:value-type="float" office:value="0">
            <text:p>0</text:p>
          </table:table-cell>
          <table:table-cell table:formula="oooc:=VLOOKUP([$'2 saisie des noms et réponses'.U117];reponses;[.S$6]+1)" office:value-type="float" office:value="0">
            <text:p>0</text:p>
          </table:table-cell>
          <table:table-cell table:formula="oooc:=VLOOKUP([$'2 saisie des noms et réponses'.V117];reponses;[.T$6]+1)" office:value-type="float" office:value="0">
            <text:p>0</text:p>
          </table:table-cell>
          <table:table-cell table:formula="oooc:=VLOOKUP([$'2 saisie des noms et réponses'.W11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8]" office:value-type="float" office:value="0">
            <text:p>0</text:p>
          </table:table-cell>
          <table:table-cell table:formula="oooc:=SUM([.C122:.AZ122])" office:value-type="float" office:value="0">
            <text:p>0</text:p>
          </table:table-cell>
          <table:table-cell table:formula="oooc:=VLOOKUP([$'2 saisie des noms et réponses'.E118];reponses;[.C$6]+1)" office:value-type="float" office:value="0">
            <text:p>0</text:p>
          </table:table-cell>
          <table:table-cell table:formula="oooc:=VLOOKUP([$'2 saisie des noms et réponses'.F118];reponses;[.D$6]+1)" office:value-type="float" office:value="0">
            <text:p>0</text:p>
          </table:table-cell>
          <table:table-cell table:formula="oooc:=VLOOKUP([$'2 saisie des noms et réponses'.G118];reponses;[.E$6]+1)" office:value-type="float" office:value="0">
            <text:p>0</text:p>
          </table:table-cell>
          <table:table-cell table:formula="oooc:=VLOOKUP([$'2 saisie des noms et réponses'.H118];reponses;[.F$6]+1)" office:value-type="float" office:value="0">
            <text:p>0</text:p>
          </table:table-cell>
          <table:table-cell table:formula="oooc:=VLOOKUP([$'2 saisie des noms et réponses'.I118];reponses;[.G$6]+1)" office:value-type="float" office:value="0">
            <text:p>0</text:p>
          </table:table-cell>
          <table:table-cell table:formula="oooc:=VLOOKUP([$'2 saisie des noms et réponses'.J118];reponses;[.H$6]+1)" office:value-type="float" office:value="0">
            <text:p>0</text:p>
          </table:table-cell>
          <table:table-cell table:formula="oooc:=VLOOKUP([$'2 saisie des noms et réponses'.K118];reponses;[.I$6]+1)" office:value-type="float" office:value="0">
            <text:p>0</text:p>
          </table:table-cell>
          <table:table-cell table:formula="oooc:=VLOOKUP([$'2 saisie des noms et réponses'.L118];reponses;[.J$6]+1)" office:value-type="float" office:value="0">
            <text:p>0</text:p>
          </table:table-cell>
          <table:table-cell table:formula="oooc:=VLOOKUP([$'2 saisie des noms et réponses'.M118];reponses;[.K$6]+1)" office:value-type="float" office:value="0">
            <text:p>0</text:p>
          </table:table-cell>
          <table:table-cell table:formula="oooc:=VLOOKUP([$'2 saisie des noms et réponses'.N118];reponses;[.L$6]+1)" office:value-type="float" office:value="0">
            <text:p>0</text:p>
          </table:table-cell>
          <table:table-cell table:formula="oooc:=VLOOKUP([$'2 saisie des noms et réponses'.O118];reponses;[.M$6]+1)" office:value-type="float" office:value="0">
            <text:p>0</text:p>
          </table:table-cell>
          <table:table-cell table:formula="oooc:=VLOOKUP([$'2 saisie des noms et réponses'.P118];reponses;[.N$6]+1)" office:value-type="float" office:value="0">
            <text:p>0</text:p>
          </table:table-cell>
          <table:table-cell table:formula="oooc:=VLOOKUP([$'2 saisie des noms et réponses'.Q118];reponses;[.O$6]+1)" office:value-type="float" office:value="0">
            <text:p>0</text:p>
          </table:table-cell>
          <table:table-cell table:formula="oooc:=VLOOKUP([$'2 saisie des noms et réponses'.R118];reponses;[.P$6]+1)" office:value-type="float" office:value="0">
            <text:p>0</text:p>
          </table:table-cell>
          <table:table-cell table:formula="oooc:=VLOOKUP([$'2 saisie des noms et réponses'.S118];reponses;[.Q$6]+1)" office:value-type="float" office:value="0">
            <text:p>0</text:p>
          </table:table-cell>
          <table:table-cell table:formula="oooc:=VLOOKUP([$'2 saisie des noms et réponses'.T118];reponses;[.R$6]+1)" office:value-type="float" office:value="0">
            <text:p>0</text:p>
          </table:table-cell>
          <table:table-cell table:formula="oooc:=VLOOKUP([$'2 saisie des noms et réponses'.U118];reponses;[.S$6]+1)" office:value-type="float" office:value="0">
            <text:p>0</text:p>
          </table:table-cell>
          <table:table-cell table:formula="oooc:=VLOOKUP([$'2 saisie des noms et réponses'.V118];reponses;[.T$6]+1)" office:value-type="float" office:value="0">
            <text:p>0</text:p>
          </table:table-cell>
          <table:table-cell table:formula="oooc:=VLOOKUP([$'2 saisie des noms et réponses'.W11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19]" office:value-type="float" office:value="0">
            <text:p>0</text:p>
          </table:table-cell>
          <table:table-cell table:formula="oooc:=SUM([.C123:.AZ123])" office:value-type="float" office:value="0">
            <text:p>0</text:p>
          </table:table-cell>
          <table:table-cell table:formula="oooc:=VLOOKUP([$'2 saisie des noms et réponses'.E119];reponses;[.C$6]+1)" office:value-type="float" office:value="0">
            <text:p>0</text:p>
          </table:table-cell>
          <table:table-cell table:formula="oooc:=VLOOKUP([$'2 saisie des noms et réponses'.F119];reponses;[.D$6]+1)" office:value-type="float" office:value="0">
            <text:p>0</text:p>
          </table:table-cell>
          <table:table-cell table:formula="oooc:=VLOOKUP([$'2 saisie des noms et réponses'.G119];reponses;[.E$6]+1)" office:value-type="float" office:value="0">
            <text:p>0</text:p>
          </table:table-cell>
          <table:table-cell table:formula="oooc:=VLOOKUP([$'2 saisie des noms et réponses'.H119];reponses;[.F$6]+1)" office:value-type="float" office:value="0">
            <text:p>0</text:p>
          </table:table-cell>
          <table:table-cell table:formula="oooc:=VLOOKUP([$'2 saisie des noms et réponses'.I119];reponses;[.G$6]+1)" office:value-type="float" office:value="0">
            <text:p>0</text:p>
          </table:table-cell>
          <table:table-cell table:formula="oooc:=VLOOKUP([$'2 saisie des noms et réponses'.J119];reponses;[.H$6]+1)" office:value-type="float" office:value="0">
            <text:p>0</text:p>
          </table:table-cell>
          <table:table-cell table:formula="oooc:=VLOOKUP([$'2 saisie des noms et réponses'.K119];reponses;[.I$6]+1)" office:value-type="float" office:value="0">
            <text:p>0</text:p>
          </table:table-cell>
          <table:table-cell table:formula="oooc:=VLOOKUP([$'2 saisie des noms et réponses'.L119];reponses;[.J$6]+1)" office:value-type="float" office:value="0">
            <text:p>0</text:p>
          </table:table-cell>
          <table:table-cell table:formula="oooc:=VLOOKUP([$'2 saisie des noms et réponses'.M119];reponses;[.K$6]+1)" office:value-type="float" office:value="0">
            <text:p>0</text:p>
          </table:table-cell>
          <table:table-cell table:formula="oooc:=VLOOKUP([$'2 saisie des noms et réponses'.N119];reponses;[.L$6]+1)" office:value-type="float" office:value="0">
            <text:p>0</text:p>
          </table:table-cell>
          <table:table-cell table:formula="oooc:=VLOOKUP([$'2 saisie des noms et réponses'.O119];reponses;[.M$6]+1)" office:value-type="float" office:value="0">
            <text:p>0</text:p>
          </table:table-cell>
          <table:table-cell table:formula="oooc:=VLOOKUP([$'2 saisie des noms et réponses'.P119];reponses;[.N$6]+1)" office:value-type="float" office:value="0">
            <text:p>0</text:p>
          </table:table-cell>
          <table:table-cell table:formula="oooc:=VLOOKUP([$'2 saisie des noms et réponses'.Q119];reponses;[.O$6]+1)" office:value-type="float" office:value="0">
            <text:p>0</text:p>
          </table:table-cell>
          <table:table-cell table:formula="oooc:=VLOOKUP([$'2 saisie des noms et réponses'.R119];reponses;[.P$6]+1)" office:value-type="float" office:value="0">
            <text:p>0</text:p>
          </table:table-cell>
          <table:table-cell table:formula="oooc:=VLOOKUP([$'2 saisie des noms et réponses'.S119];reponses;[.Q$6]+1)" office:value-type="float" office:value="0">
            <text:p>0</text:p>
          </table:table-cell>
          <table:table-cell table:formula="oooc:=VLOOKUP([$'2 saisie des noms et réponses'.T119];reponses;[.R$6]+1)" office:value-type="float" office:value="0">
            <text:p>0</text:p>
          </table:table-cell>
          <table:table-cell table:formula="oooc:=VLOOKUP([$'2 saisie des noms et réponses'.U119];reponses;[.S$6]+1)" office:value-type="float" office:value="0">
            <text:p>0</text:p>
          </table:table-cell>
          <table:table-cell table:formula="oooc:=VLOOKUP([$'2 saisie des noms et réponses'.V119];reponses;[.T$6]+1)" office:value-type="float" office:value="0">
            <text:p>0</text:p>
          </table:table-cell>
          <table:table-cell table:formula="oooc:=VLOOKUP([$'2 saisie des noms et réponses'.W11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0]" office:value-type="float" office:value="0">
            <text:p>0</text:p>
          </table:table-cell>
          <table:table-cell table:formula="oooc:=SUM([.C124:.AZ124])" office:value-type="float" office:value="0">
            <text:p>0</text:p>
          </table:table-cell>
          <table:table-cell table:formula="oooc:=VLOOKUP([$'2 saisie des noms et réponses'.E120];reponses;[.C$6]+1)" office:value-type="float" office:value="0">
            <text:p>0</text:p>
          </table:table-cell>
          <table:table-cell table:formula="oooc:=VLOOKUP([$'2 saisie des noms et réponses'.F120];reponses;[.D$6]+1)" office:value-type="float" office:value="0">
            <text:p>0</text:p>
          </table:table-cell>
          <table:table-cell table:formula="oooc:=VLOOKUP([$'2 saisie des noms et réponses'.G120];reponses;[.E$6]+1)" office:value-type="float" office:value="0">
            <text:p>0</text:p>
          </table:table-cell>
          <table:table-cell table:formula="oooc:=VLOOKUP([$'2 saisie des noms et réponses'.H120];reponses;[.F$6]+1)" office:value-type="float" office:value="0">
            <text:p>0</text:p>
          </table:table-cell>
          <table:table-cell table:formula="oooc:=VLOOKUP([$'2 saisie des noms et réponses'.I120];reponses;[.G$6]+1)" office:value-type="float" office:value="0">
            <text:p>0</text:p>
          </table:table-cell>
          <table:table-cell table:formula="oooc:=VLOOKUP([$'2 saisie des noms et réponses'.J120];reponses;[.H$6]+1)" office:value-type="float" office:value="0">
            <text:p>0</text:p>
          </table:table-cell>
          <table:table-cell table:formula="oooc:=VLOOKUP([$'2 saisie des noms et réponses'.K120];reponses;[.I$6]+1)" office:value-type="float" office:value="0">
            <text:p>0</text:p>
          </table:table-cell>
          <table:table-cell table:formula="oooc:=VLOOKUP([$'2 saisie des noms et réponses'.L120];reponses;[.J$6]+1)" office:value-type="float" office:value="0">
            <text:p>0</text:p>
          </table:table-cell>
          <table:table-cell table:formula="oooc:=VLOOKUP([$'2 saisie des noms et réponses'.M120];reponses;[.K$6]+1)" office:value-type="float" office:value="0">
            <text:p>0</text:p>
          </table:table-cell>
          <table:table-cell table:formula="oooc:=VLOOKUP([$'2 saisie des noms et réponses'.N120];reponses;[.L$6]+1)" office:value-type="float" office:value="0">
            <text:p>0</text:p>
          </table:table-cell>
          <table:table-cell table:formula="oooc:=VLOOKUP([$'2 saisie des noms et réponses'.O120];reponses;[.M$6]+1)" office:value-type="float" office:value="0">
            <text:p>0</text:p>
          </table:table-cell>
          <table:table-cell table:formula="oooc:=VLOOKUP([$'2 saisie des noms et réponses'.P120];reponses;[.N$6]+1)" office:value-type="float" office:value="0">
            <text:p>0</text:p>
          </table:table-cell>
          <table:table-cell table:formula="oooc:=VLOOKUP([$'2 saisie des noms et réponses'.Q120];reponses;[.O$6]+1)" office:value-type="float" office:value="0">
            <text:p>0</text:p>
          </table:table-cell>
          <table:table-cell table:formula="oooc:=VLOOKUP([$'2 saisie des noms et réponses'.R120];reponses;[.P$6]+1)" office:value-type="float" office:value="0">
            <text:p>0</text:p>
          </table:table-cell>
          <table:table-cell table:formula="oooc:=VLOOKUP([$'2 saisie des noms et réponses'.S120];reponses;[.Q$6]+1)" office:value-type="float" office:value="0">
            <text:p>0</text:p>
          </table:table-cell>
          <table:table-cell table:formula="oooc:=VLOOKUP([$'2 saisie des noms et réponses'.T120];reponses;[.R$6]+1)" office:value-type="float" office:value="0">
            <text:p>0</text:p>
          </table:table-cell>
          <table:table-cell table:formula="oooc:=VLOOKUP([$'2 saisie des noms et réponses'.U120];reponses;[.S$6]+1)" office:value-type="float" office:value="0">
            <text:p>0</text:p>
          </table:table-cell>
          <table:table-cell table:formula="oooc:=VLOOKUP([$'2 saisie des noms et réponses'.V120];reponses;[.T$6]+1)" office:value-type="float" office:value="0">
            <text:p>0</text:p>
          </table:table-cell>
          <table:table-cell table:formula="oooc:=VLOOKUP([$'2 saisie des noms et réponses'.W12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1]" office:value-type="float" office:value="0">
            <text:p>0</text:p>
          </table:table-cell>
          <table:table-cell table:formula="oooc:=SUM([.C125:.AZ125])" office:value-type="float" office:value="0">
            <text:p>0</text:p>
          </table:table-cell>
          <table:table-cell table:formula="oooc:=VLOOKUP([$'2 saisie des noms et réponses'.E121];reponses;[.C$6]+1)" office:value-type="float" office:value="0">
            <text:p>0</text:p>
          </table:table-cell>
          <table:table-cell table:formula="oooc:=VLOOKUP([$'2 saisie des noms et réponses'.F121];reponses;[.D$6]+1)" office:value-type="float" office:value="0">
            <text:p>0</text:p>
          </table:table-cell>
          <table:table-cell table:formula="oooc:=VLOOKUP([$'2 saisie des noms et réponses'.G121];reponses;[.E$6]+1)" office:value-type="float" office:value="0">
            <text:p>0</text:p>
          </table:table-cell>
          <table:table-cell table:formula="oooc:=VLOOKUP([$'2 saisie des noms et réponses'.H121];reponses;[.F$6]+1)" office:value-type="float" office:value="0">
            <text:p>0</text:p>
          </table:table-cell>
          <table:table-cell table:formula="oooc:=VLOOKUP([$'2 saisie des noms et réponses'.I121];reponses;[.G$6]+1)" office:value-type="float" office:value="0">
            <text:p>0</text:p>
          </table:table-cell>
          <table:table-cell table:formula="oooc:=VLOOKUP([$'2 saisie des noms et réponses'.J121];reponses;[.H$6]+1)" office:value-type="float" office:value="0">
            <text:p>0</text:p>
          </table:table-cell>
          <table:table-cell table:formula="oooc:=VLOOKUP([$'2 saisie des noms et réponses'.K121];reponses;[.I$6]+1)" office:value-type="float" office:value="0">
            <text:p>0</text:p>
          </table:table-cell>
          <table:table-cell table:formula="oooc:=VLOOKUP([$'2 saisie des noms et réponses'.L121];reponses;[.J$6]+1)" office:value-type="float" office:value="0">
            <text:p>0</text:p>
          </table:table-cell>
          <table:table-cell table:formula="oooc:=VLOOKUP([$'2 saisie des noms et réponses'.M121];reponses;[.K$6]+1)" office:value-type="float" office:value="0">
            <text:p>0</text:p>
          </table:table-cell>
          <table:table-cell table:formula="oooc:=VLOOKUP([$'2 saisie des noms et réponses'.N121];reponses;[.L$6]+1)" office:value-type="float" office:value="0">
            <text:p>0</text:p>
          </table:table-cell>
          <table:table-cell table:formula="oooc:=VLOOKUP([$'2 saisie des noms et réponses'.O121];reponses;[.M$6]+1)" office:value-type="float" office:value="0">
            <text:p>0</text:p>
          </table:table-cell>
          <table:table-cell table:formula="oooc:=VLOOKUP([$'2 saisie des noms et réponses'.P121];reponses;[.N$6]+1)" office:value-type="float" office:value="0">
            <text:p>0</text:p>
          </table:table-cell>
          <table:table-cell table:formula="oooc:=VLOOKUP([$'2 saisie des noms et réponses'.Q121];reponses;[.O$6]+1)" office:value-type="float" office:value="0">
            <text:p>0</text:p>
          </table:table-cell>
          <table:table-cell table:formula="oooc:=VLOOKUP([$'2 saisie des noms et réponses'.R121];reponses;[.P$6]+1)" office:value-type="float" office:value="0">
            <text:p>0</text:p>
          </table:table-cell>
          <table:table-cell table:formula="oooc:=VLOOKUP([$'2 saisie des noms et réponses'.S121];reponses;[.Q$6]+1)" office:value-type="float" office:value="0">
            <text:p>0</text:p>
          </table:table-cell>
          <table:table-cell table:formula="oooc:=VLOOKUP([$'2 saisie des noms et réponses'.T121];reponses;[.R$6]+1)" office:value-type="float" office:value="0">
            <text:p>0</text:p>
          </table:table-cell>
          <table:table-cell table:formula="oooc:=VLOOKUP([$'2 saisie des noms et réponses'.U121];reponses;[.S$6]+1)" office:value-type="float" office:value="0">
            <text:p>0</text:p>
          </table:table-cell>
          <table:table-cell table:formula="oooc:=VLOOKUP([$'2 saisie des noms et réponses'.V121];reponses;[.T$6]+1)" office:value-type="float" office:value="0">
            <text:p>0</text:p>
          </table:table-cell>
          <table:table-cell table:formula="oooc:=VLOOKUP([$'2 saisie des noms et réponses'.W12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2]" office:value-type="float" office:value="0">
            <text:p>0</text:p>
          </table:table-cell>
          <table:table-cell table:formula="oooc:=SUM([.C126:.AZ126])" office:value-type="float" office:value="0">
            <text:p>0</text:p>
          </table:table-cell>
          <table:table-cell table:formula="oooc:=VLOOKUP([$'2 saisie des noms et réponses'.E122];reponses;[.C$6]+1)" office:value-type="float" office:value="0">
            <text:p>0</text:p>
          </table:table-cell>
          <table:table-cell table:formula="oooc:=VLOOKUP([$'2 saisie des noms et réponses'.F122];reponses;[.D$6]+1)" office:value-type="float" office:value="0">
            <text:p>0</text:p>
          </table:table-cell>
          <table:table-cell table:formula="oooc:=VLOOKUP([$'2 saisie des noms et réponses'.G122];reponses;[.E$6]+1)" office:value-type="float" office:value="0">
            <text:p>0</text:p>
          </table:table-cell>
          <table:table-cell table:formula="oooc:=VLOOKUP([$'2 saisie des noms et réponses'.H122];reponses;[.F$6]+1)" office:value-type="float" office:value="0">
            <text:p>0</text:p>
          </table:table-cell>
          <table:table-cell table:formula="oooc:=VLOOKUP([$'2 saisie des noms et réponses'.I122];reponses;[.G$6]+1)" office:value-type="float" office:value="0">
            <text:p>0</text:p>
          </table:table-cell>
          <table:table-cell table:formula="oooc:=VLOOKUP([$'2 saisie des noms et réponses'.J122];reponses;[.H$6]+1)" office:value-type="float" office:value="0">
            <text:p>0</text:p>
          </table:table-cell>
          <table:table-cell table:formula="oooc:=VLOOKUP([$'2 saisie des noms et réponses'.K122];reponses;[.I$6]+1)" office:value-type="float" office:value="0">
            <text:p>0</text:p>
          </table:table-cell>
          <table:table-cell table:formula="oooc:=VLOOKUP([$'2 saisie des noms et réponses'.L122];reponses;[.J$6]+1)" office:value-type="float" office:value="0">
            <text:p>0</text:p>
          </table:table-cell>
          <table:table-cell table:formula="oooc:=VLOOKUP([$'2 saisie des noms et réponses'.M122];reponses;[.K$6]+1)" office:value-type="float" office:value="0">
            <text:p>0</text:p>
          </table:table-cell>
          <table:table-cell table:formula="oooc:=VLOOKUP([$'2 saisie des noms et réponses'.N122];reponses;[.L$6]+1)" office:value-type="float" office:value="0">
            <text:p>0</text:p>
          </table:table-cell>
          <table:table-cell table:formula="oooc:=VLOOKUP([$'2 saisie des noms et réponses'.O122];reponses;[.M$6]+1)" office:value-type="float" office:value="0">
            <text:p>0</text:p>
          </table:table-cell>
          <table:table-cell table:formula="oooc:=VLOOKUP([$'2 saisie des noms et réponses'.P122];reponses;[.N$6]+1)" office:value-type="float" office:value="0">
            <text:p>0</text:p>
          </table:table-cell>
          <table:table-cell table:formula="oooc:=VLOOKUP([$'2 saisie des noms et réponses'.Q122];reponses;[.O$6]+1)" office:value-type="float" office:value="0">
            <text:p>0</text:p>
          </table:table-cell>
          <table:table-cell table:formula="oooc:=VLOOKUP([$'2 saisie des noms et réponses'.R122];reponses;[.P$6]+1)" office:value-type="float" office:value="0">
            <text:p>0</text:p>
          </table:table-cell>
          <table:table-cell table:formula="oooc:=VLOOKUP([$'2 saisie des noms et réponses'.S122];reponses;[.Q$6]+1)" office:value-type="float" office:value="0">
            <text:p>0</text:p>
          </table:table-cell>
          <table:table-cell table:formula="oooc:=VLOOKUP([$'2 saisie des noms et réponses'.T122];reponses;[.R$6]+1)" office:value-type="float" office:value="0">
            <text:p>0</text:p>
          </table:table-cell>
          <table:table-cell table:formula="oooc:=VLOOKUP([$'2 saisie des noms et réponses'.U122];reponses;[.S$6]+1)" office:value-type="float" office:value="0">
            <text:p>0</text:p>
          </table:table-cell>
          <table:table-cell table:formula="oooc:=VLOOKUP([$'2 saisie des noms et réponses'.V122];reponses;[.T$6]+1)" office:value-type="float" office:value="0">
            <text:p>0</text:p>
          </table:table-cell>
          <table:table-cell table:formula="oooc:=VLOOKUP([$'2 saisie des noms et réponses'.W12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3]" office:value-type="float" office:value="0">
            <text:p>0</text:p>
          </table:table-cell>
          <table:table-cell table:formula="oooc:=SUM([.C127:.AZ127])" office:value-type="float" office:value="0">
            <text:p>0</text:p>
          </table:table-cell>
          <table:table-cell table:formula="oooc:=VLOOKUP([$'2 saisie des noms et réponses'.E123];reponses;[.C$6]+1)" office:value-type="float" office:value="0">
            <text:p>0</text:p>
          </table:table-cell>
          <table:table-cell table:formula="oooc:=VLOOKUP([$'2 saisie des noms et réponses'.F123];reponses;[.D$6]+1)" office:value-type="float" office:value="0">
            <text:p>0</text:p>
          </table:table-cell>
          <table:table-cell table:formula="oooc:=VLOOKUP([$'2 saisie des noms et réponses'.G123];reponses;[.E$6]+1)" office:value-type="float" office:value="0">
            <text:p>0</text:p>
          </table:table-cell>
          <table:table-cell table:formula="oooc:=VLOOKUP([$'2 saisie des noms et réponses'.H123];reponses;[.F$6]+1)" office:value-type="float" office:value="0">
            <text:p>0</text:p>
          </table:table-cell>
          <table:table-cell table:formula="oooc:=VLOOKUP([$'2 saisie des noms et réponses'.I123];reponses;[.G$6]+1)" office:value-type="float" office:value="0">
            <text:p>0</text:p>
          </table:table-cell>
          <table:table-cell table:formula="oooc:=VLOOKUP([$'2 saisie des noms et réponses'.J123];reponses;[.H$6]+1)" office:value-type="float" office:value="0">
            <text:p>0</text:p>
          </table:table-cell>
          <table:table-cell table:formula="oooc:=VLOOKUP([$'2 saisie des noms et réponses'.K123];reponses;[.I$6]+1)" office:value-type="float" office:value="0">
            <text:p>0</text:p>
          </table:table-cell>
          <table:table-cell table:formula="oooc:=VLOOKUP([$'2 saisie des noms et réponses'.L123];reponses;[.J$6]+1)" office:value-type="float" office:value="0">
            <text:p>0</text:p>
          </table:table-cell>
          <table:table-cell table:formula="oooc:=VLOOKUP([$'2 saisie des noms et réponses'.M123];reponses;[.K$6]+1)" office:value-type="float" office:value="0">
            <text:p>0</text:p>
          </table:table-cell>
          <table:table-cell table:formula="oooc:=VLOOKUP([$'2 saisie des noms et réponses'.N123];reponses;[.L$6]+1)" office:value-type="float" office:value="0">
            <text:p>0</text:p>
          </table:table-cell>
          <table:table-cell table:formula="oooc:=VLOOKUP([$'2 saisie des noms et réponses'.O123];reponses;[.M$6]+1)" office:value-type="float" office:value="0">
            <text:p>0</text:p>
          </table:table-cell>
          <table:table-cell table:formula="oooc:=VLOOKUP([$'2 saisie des noms et réponses'.P123];reponses;[.N$6]+1)" office:value-type="float" office:value="0">
            <text:p>0</text:p>
          </table:table-cell>
          <table:table-cell table:formula="oooc:=VLOOKUP([$'2 saisie des noms et réponses'.Q123];reponses;[.O$6]+1)" office:value-type="float" office:value="0">
            <text:p>0</text:p>
          </table:table-cell>
          <table:table-cell table:formula="oooc:=VLOOKUP([$'2 saisie des noms et réponses'.R123];reponses;[.P$6]+1)" office:value-type="float" office:value="0">
            <text:p>0</text:p>
          </table:table-cell>
          <table:table-cell table:formula="oooc:=VLOOKUP([$'2 saisie des noms et réponses'.S123];reponses;[.Q$6]+1)" office:value-type="float" office:value="0">
            <text:p>0</text:p>
          </table:table-cell>
          <table:table-cell table:formula="oooc:=VLOOKUP([$'2 saisie des noms et réponses'.T123];reponses;[.R$6]+1)" office:value-type="float" office:value="0">
            <text:p>0</text:p>
          </table:table-cell>
          <table:table-cell table:formula="oooc:=VLOOKUP([$'2 saisie des noms et réponses'.U123];reponses;[.S$6]+1)" office:value-type="float" office:value="0">
            <text:p>0</text:p>
          </table:table-cell>
          <table:table-cell table:formula="oooc:=VLOOKUP([$'2 saisie des noms et réponses'.V123];reponses;[.T$6]+1)" office:value-type="float" office:value="0">
            <text:p>0</text:p>
          </table:table-cell>
          <table:table-cell table:formula="oooc:=VLOOKUP([$'2 saisie des noms et réponses'.W12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4]" office:value-type="float" office:value="0">
            <text:p>0</text:p>
          </table:table-cell>
          <table:table-cell table:formula="oooc:=SUM([.C128:.AZ128])" office:value-type="float" office:value="0">
            <text:p>0</text:p>
          </table:table-cell>
          <table:table-cell table:formula="oooc:=VLOOKUP([$'2 saisie des noms et réponses'.E124];reponses;[.C$6]+1)" office:value-type="float" office:value="0">
            <text:p>0</text:p>
          </table:table-cell>
          <table:table-cell table:formula="oooc:=VLOOKUP([$'2 saisie des noms et réponses'.F124];reponses;[.D$6]+1)" office:value-type="float" office:value="0">
            <text:p>0</text:p>
          </table:table-cell>
          <table:table-cell table:formula="oooc:=VLOOKUP([$'2 saisie des noms et réponses'.G124];reponses;[.E$6]+1)" office:value-type="float" office:value="0">
            <text:p>0</text:p>
          </table:table-cell>
          <table:table-cell table:formula="oooc:=VLOOKUP([$'2 saisie des noms et réponses'.H124];reponses;[.F$6]+1)" office:value-type="float" office:value="0">
            <text:p>0</text:p>
          </table:table-cell>
          <table:table-cell table:formula="oooc:=VLOOKUP([$'2 saisie des noms et réponses'.I124];reponses;[.G$6]+1)" office:value-type="float" office:value="0">
            <text:p>0</text:p>
          </table:table-cell>
          <table:table-cell table:formula="oooc:=VLOOKUP([$'2 saisie des noms et réponses'.J124];reponses;[.H$6]+1)" office:value-type="float" office:value="0">
            <text:p>0</text:p>
          </table:table-cell>
          <table:table-cell table:formula="oooc:=VLOOKUP([$'2 saisie des noms et réponses'.K124];reponses;[.I$6]+1)" office:value-type="float" office:value="0">
            <text:p>0</text:p>
          </table:table-cell>
          <table:table-cell table:formula="oooc:=VLOOKUP([$'2 saisie des noms et réponses'.L124];reponses;[.J$6]+1)" office:value-type="float" office:value="0">
            <text:p>0</text:p>
          </table:table-cell>
          <table:table-cell table:formula="oooc:=VLOOKUP([$'2 saisie des noms et réponses'.M124];reponses;[.K$6]+1)" office:value-type="float" office:value="0">
            <text:p>0</text:p>
          </table:table-cell>
          <table:table-cell table:formula="oooc:=VLOOKUP([$'2 saisie des noms et réponses'.N124];reponses;[.L$6]+1)" office:value-type="float" office:value="0">
            <text:p>0</text:p>
          </table:table-cell>
          <table:table-cell table:formula="oooc:=VLOOKUP([$'2 saisie des noms et réponses'.O124];reponses;[.M$6]+1)" office:value-type="float" office:value="0">
            <text:p>0</text:p>
          </table:table-cell>
          <table:table-cell table:formula="oooc:=VLOOKUP([$'2 saisie des noms et réponses'.P124];reponses;[.N$6]+1)" office:value-type="float" office:value="0">
            <text:p>0</text:p>
          </table:table-cell>
          <table:table-cell table:formula="oooc:=VLOOKUP([$'2 saisie des noms et réponses'.Q124];reponses;[.O$6]+1)" office:value-type="float" office:value="0">
            <text:p>0</text:p>
          </table:table-cell>
          <table:table-cell table:formula="oooc:=VLOOKUP([$'2 saisie des noms et réponses'.R124];reponses;[.P$6]+1)" office:value-type="float" office:value="0">
            <text:p>0</text:p>
          </table:table-cell>
          <table:table-cell table:formula="oooc:=VLOOKUP([$'2 saisie des noms et réponses'.S124];reponses;[.Q$6]+1)" office:value-type="float" office:value="0">
            <text:p>0</text:p>
          </table:table-cell>
          <table:table-cell table:formula="oooc:=VLOOKUP([$'2 saisie des noms et réponses'.T124];reponses;[.R$6]+1)" office:value-type="float" office:value="0">
            <text:p>0</text:p>
          </table:table-cell>
          <table:table-cell table:formula="oooc:=VLOOKUP([$'2 saisie des noms et réponses'.U124];reponses;[.S$6]+1)" office:value-type="float" office:value="0">
            <text:p>0</text:p>
          </table:table-cell>
          <table:table-cell table:formula="oooc:=VLOOKUP([$'2 saisie des noms et réponses'.V124];reponses;[.T$6]+1)" office:value-type="float" office:value="0">
            <text:p>0</text:p>
          </table:table-cell>
          <table:table-cell table:formula="oooc:=VLOOKUP([$'2 saisie des noms et réponses'.W12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5]" office:value-type="float" office:value="0">
            <text:p>0</text:p>
          </table:table-cell>
          <table:table-cell table:formula="oooc:=SUM([.C129:.AZ129])" office:value-type="float" office:value="0">
            <text:p>0</text:p>
          </table:table-cell>
          <table:table-cell table:formula="oooc:=VLOOKUP([$'2 saisie des noms et réponses'.E125];reponses;[.C$6]+1)" office:value-type="float" office:value="0">
            <text:p>0</text:p>
          </table:table-cell>
          <table:table-cell table:formula="oooc:=VLOOKUP([$'2 saisie des noms et réponses'.F125];reponses;[.D$6]+1)" office:value-type="float" office:value="0">
            <text:p>0</text:p>
          </table:table-cell>
          <table:table-cell table:formula="oooc:=VLOOKUP([$'2 saisie des noms et réponses'.G125];reponses;[.E$6]+1)" office:value-type="float" office:value="0">
            <text:p>0</text:p>
          </table:table-cell>
          <table:table-cell table:formula="oooc:=VLOOKUP([$'2 saisie des noms et réponses'.H125];reponses;[.F$6]+1)" office:value-type="float" office:value="0">
            <text:p>0</text:p>
          </table:table-cell>
          <table:table-cell table:formula="oooc:=VLOOKUP([$'2 saisie des noms et réponses'.I125];reponses;[.G$6]+1)" office:value-type="float" office:value="0">
            <text:p>0</text:p>
          </table:table-cell>
          <table:table-cell table:formula="oooc:=VLOOKUP([$'2 saisie des noms et réponses'.J125];reponses;[.H$6]+1)" office:value-type="float" office:value="0">
            <text:p>0</text:p>
          </table:table-cell>
          <table:table-cell table:formula="oooc:=VLOOKUP([$'2 saisie des noms et réponses'.K125];reponses;[.I$6]+1)" office:value-type="float" office:value="0">
            <text:p>0</text:p>
          </table:table-cell>
          <table:table-cell table:formula="oooc:=VLOOKUP([$'2 saisie des noms et réponses'.L125];reponses;[.J$6]+1)" office:value-type="float" office:value="0">
            <text:p>0</text:p>
          </table:table-cell>
          <table:table-cell table:formula="oooc:=VLOOKUP([$'2 saisie des noms et réponses'.M125];reponses;[.K$6]+1)" office:value-type="float" office:value="0">
            <text:p>0</text:p>
          </table:table-cell>
          <table:table-cell table:formula="oooc:=VLOOKUP([$'2 saisie des noms et réponses'.N125];reponses;[.L$6]+1)" office:value-type="float" office:value="0">
            <text:p>0</text:p>
          </table:table-cell>
          <table:table-cell table:formula="oooc:=VLOOKUP([$'2 saisie des noms et réponses'.O125];reponses;[.M$6]+1)" office:value-type="float" office:value="0">
            <text:p>0</text:p>
          </table:table-cell>
          <table:table-cell table:formula="oooc:=VLOOKUP([$'2 saisie des noms et réponses'.P125];reponses;[.N$6]+1)" office:value-type="float" office:value="0">
            <text:p>0</text:p>
          </table:table-cell>
          <table:table-cell table:formula="oooc:=VLOOKUP([$'2 saisie des noms et réponses'.Q125];reponses;[.O$6]+1)" office:value-type="float" office:value="0">
            <text:p>0</text:p>
          </table:table-cell>
          <table:table-cell table:formula="oooc:=VLOOKUP([$'2 saisie des noms et réponses'.R125];reponses;[.P$6]+1)" office:value-type="float" office:value="0">
            <text:p>0</text:p>
          </table:table-cell>
          <table:table-cell table:formula="oooc:=VLOOKUP([$'2 saisie des noms et réponses'.S125];reponses;[.Q$6]+1)" office:value-type="float" office:value="0">
            <text:p>0</text:p>
          </table:table-cell>
          <table:table-cell table:formula="oooc:=VLOOKUP([$'2 saisie des noms et réponses'.T125];reponses;[.R$6]+1)" office:value-type="float" office:value="0">
            <text:p>0</text:p>
          </table:table-cell>
          <table:table-cell table:formula="oooc:=VLOOKUP([$'2 saisie des noms et réponses'.U125];reponses;[.S$6]+1)" office:value-type="float" office:value="0">
            <text:p>0</text:p>
          </table:table-cell>
          <table:table-cell table:formula="oooc:=VLOOKUP([$'2 saisie des noms et réponses'.V125];reponses;[.T$6]+1)" office:value-type="float" office:value="0">
            <text:p>0</text:p>
          </table:table-cell>
          <table:table-cell table:formula="oooc:=VLOOKUP([$'2 saisie des noms et réponses'.W12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6]" office:value-type="float" office:value="0">
            <text:p>0</text:p>
          </table:table-cell>
          <table:table-cell table:formula="oooc:=SUM([.C130:.AZ130])" office:value-type="float" office:value="0">
            <text:p>0</text:p>
          </table:table-cell>
          <table:table-cell table:formula="oooc:=VLOOKUP([$'2 saisie des noms et réponses'.E126];reponses;[.C$6]+1)" office:value-type="float" office:value="0">
            <text:p>0</text:p>
          </table:table-cell>
          <table:table-cell table:formula="oooc:=VLOOKUP([$'2 saisie des noms et réponses'.F126];reponses;[.D$6]+1)" office:value-type="float" office:value="0">
            <text:p>0</text:p>
          </table:table-cell>
          <table:table-cell table:formula="oooc:=VLOOKUP([$'2 saisie des noms et réponses'.G126];reponses;[.E$6]+1)" office:value-type="float" office:value="0">
            <text:p>0</text:p>
          </table:table-cell>
          <table:table-cell table:formula="oooc:=VLOOKUP([$'2 saisie des noms et réponses'.H126];reponses;[.F$6]+1)" office:value-type="float" office:value="0">
            <text:p>0</text:p>
          </table:table-cell>
          <table:table-cell table:formula="oooc:=VLOOKUP([$'2 saisie des noms et réponses'.I126];reponses;[.G$6]+1)" office:value-type="float" office:value="0">
            <text:p>0</text:p>
          </table:table-cell>
          <table:table-cell table:formula="oooc:=VLOOKUP([$'2 saisie des noms et réponses'.J126];reponses;[.H$6]+1)" office:value-type="float" office:value="0">
            <text:p>0</text:p>
          </table:table-cell>
          <table:table-cell table:formula="oooc:=VLOOKUP([$'2 saisie des noms et réponses'.K126];reponses;[.I$6]+1)" office:value-type="float" office:value="0">
            <text:p>0</text:p>
          </table:table-cell>
          <table:table-cell table:formula="oooc:=VLOOKUP([$'2 saisie des noms et réponses'.L126];reponses;[.J$6]+1)" office:value-type="float" office:value="0">
            <text:p>0</text:p>
          </table:table-cell>
          <table:table-cell table:formula="oooc:=VLOOKUP([$'2 saisie des noms et réponses'.M126];reponses;[.K$6]+1)" office:value-type="float" office:value="0">
            <text:p>0</text:p>
          </table:table-cell>
          <table:table-cell table:formula="oooc:=VLOOKUP([$'2 saisie des noms et réponses'.N126];reponses;[.L$6]+1)" office:value-type="float" office:value="0">
            <text:p>0</text:p>
          </table:table-cell>
          <table:table-cell table:formula="oooc:=VLOOKUP([$'2 saisie des noms et réponses'.O126];reponses;[.M$6]+1)" office:value-type="float" office:value="0">
            <text:p>0</text:p>
          </table:table-cell>
          <table:table-cell table:formula="oooc:=VLOOKUP([$'2 saisie des noms et réponses'.P126];reponses;[.N$6]+1)" office:value-type="float" office:value="0">
            <text:p>0</text:p>
          </table:table-cell>
          <table:table-cell table:formula="oooc:=VLOOKUP([$'2 saisie des noms et réponses'.Q126];reponses;[.O$6]+1)" office:value-type="float" office:value="0">
            <text:p>0</text:p>
          </table:table-cell>
          <table:table-cell table:formula="oooc:=VLOOKUP([$'2 saisie des noms et réponses'.R126];reponses;[.P$6]+1)" office:value-type="float" office:value="0">
            <text:p>0</text:p>
          </table:table-cell>
          <table:table-cell table:formula="oooc:=VLOOKUP([$'2 saisie des noms et réponses'.S126];reponses;[.Q$6]+1)" office:value-type="float" office:value="0">
            <text:p>0</text:p>
          </table:table-cell>
          <table:table-cell table:formula="oooc:=VLOOKUP([$'2 saisie des noms et réponses'.T126];reponses;[.R$6]+1)" office:value-type="float" office:value="0">
            <text:p>0</text:p>
          </table:table-cell>
          <table:table-cell table:formula="oooc:=VLOOKUP([$'2 saisie des noms et réponses'.U126];reponses;[.S$6]+1)" office:value-type="float" office:value="0">
            <text:p>0</text:p>
          </table:table-cell>
          <table:table-cell table:formula="oooc:=VLOOKUP([$'2 saisie des noms et réponses'.V126];reponses;[.T$6]+1)" office:value-type="float" office:value="0">
            <text:p>0</text:p>
          </table:table-cell>
          <table:table-cell table:formula="oooc:=VLOOKUP([$'2 saisie des noms et réponses'.W12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7]" office:value-type="float" office:value="0">
            <text:p>0</text:p>
          </table:table-cell>
          <table:table-cell table:formula="oooc:=SUM([.C131:.AZ131])" office:value-type="float" office:value="0">
            <text:p>0</text:p>
          </table:table-cell>
          <table:table-cell table:formula="oooc:=VLOOKUP([$'2 saisie des noms et réponses'.E127];reponses;[.C$6]+1)" office:value-type="float" office:value="0">
            <text:p>0</text:p>
          </table:table-cell>
          <table:table-cell table:formula="oooc:=VLOOKUP([$'2 saisie des noms et réponses'.F127];reponses;[.D$6]+1)" office:value-type="float" office:value="0">
            <text:p>0</text:p>
          </table:table-cell>
          <table:table-cell table:formula="oooc:=VLOOKUP([$'2 saisie des noms et réponses'.G127];reponses;[.E$6]+1)" office:value-type="float" office:value="0">
            <text:p>0</text:p>
          </table:table-cell>
          <table:table-cell table:formula="oooc:=VLOOKUP([$'2 saisie des noms et réponses'.H127];reponses;[.F$6]+1)" office:value-type="float" office:value="0">
            <text:p>0</text:p>
          </table:table-cell>
          <table:table-cell table:formula="oooc:=VLOOKUP([$'2 saisie des noms et réponses'.I127];reponses;[.G$6]+1)" office:value-type="float" office:value="0">
            <text:p>0</text:p>
          </table:table-cell>
          <table:table-cell table:formula="oooc:=VLOOKUP([$'2 saisie des noms et réponses'.J127];reponses;[.H$6]+1)" office:value-type="float" office:value="0">
            <text:p>0</text:p>
          </table:table-cell>
          <table:table-cell table:formula="oooc:=VLOOKUP([$'2 saisie des noms et réponses'.K127];reponses;[.I$6]+1)" office:value-type="float" office:value="0">
            <text:p>0</text:p>
          </table:table-cell>
          <table:table-cell table:formula="oooc:=VLOOKUP([$'2 saisie des noms et réponses'.L127];reponses;[.J$6]+1)" office:value-type="float" office:value="0">
            <text:p>0</text:p>
          </table:table-cell>
          <table:table-cell table:formula="oooc:=VLOOKUP([$'2 saisie des noms et réponses'.M127];reponses;[.K$6]+1)" office:value-type="float" office:value="0">
            <text:p>0</text:p>
          </table:table-cell>
          <table:table-cell table:formula="oooc:=VLOOKUP([$'2 saisie des noms et réponses'.N127];reponses;[.L$6]+1)" office:value-type="float" office:value="0">
            <text:p>0</text:p>
          </table:table-cell>
          <table:table-cell table:formula="oooc:=VLOOKUP([$'2 saisie des noms et réponses'.O127];reponses;[.M$6]+1)" office:value-type="float" office:value="0">
            <text:p>0</text:p>
          </table:table-cell>
          <table:table-cell table:formula="oooc:=VLOOKUP([$'2 saisie des noms et réponses'.P127];reponses;[.N$6]+1)" office:value-type="float" office:value="0">
            <text:p>0</text:p>
          </table:table-cell>
          <table:table-cell table:formula="oooc:=VLOOKUP([$'2 saisie des noms et réponses'.Q127];reponses;[.O$6]+1)" office:value-type="float" office:value="0">
            <text:p>0</text:p>
          </table:table-cell>
          <table:table-cell table:formula="oooc:=VLOOKUP([$'2 saisie des noms et réponses'.R127];reponses;[.P$6]+1)" office:value-type="float" office:value="0">
            <text:p>0</text:p>
          </table:table-cell>
          <table:table-cell table:formula="oooc:=VLOOKUP([$'2 saisie des noms et réponses'.S127];reponses;[.Q$6]+1)" office:value-type="float" office:value="0">
            <text:p>0</text:p>
          </table:table-cell>
          <table:table-cell table:formula="oooc:=VLOOKUP([$'2 saisie des noms et réponses'.T127];reponses;[.R$6]+1)" office:value-type="float" office:value="0">
            <text:p>0</text:p>
          </table:table-cell>
          <table:table-cell table:formula="oooc:=VLOOKUP([$'2 saisie des noms et réponses'.U127];reponses;[.S$6]+1)" office:value-type="float" office:value="0">
            <text:p>0</text:p>
          </table:table-cell>
          <table:table-cell table:formula="oooc:=VLOOKUP([$'2 saisie des noms et réponses'.V127];reponses;[.T$6]+1)" office:value-type="float" office:value="0">
            <text:p>0</text:p>
          </table:table-cell>
          <table:table-cell table:formula="oooc:=VLOOKUP([$'2 saisie des noms et réponses'.W12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8]" office:value-type="float" office:value="0">
            <text:p>0</text:p>
          </table:table-cell>
          <table:table-cell table:formula="oooc:=SUM([.C132:.AZ132])" office:value-type="float" office:value="0">
            <text:p>0</text:p>
          </table:table-cell>
          <table:table-cell table:formula="oooc:=VLOOKUP([$'2 saisie des noms et réponses'.E128];reponses;[.C$6]+1)" office:value-type="float" office:value="0">
            <text:p>0</text:p>
          </table:table-cell>
          <table:table-cell table:formula="oooc:=VLOOKUP([$'2 saisie des noms et réponses'.F128];reponses;[.D$6]+1)" office:value-type="float" office:value="0">
            <text:p>0</text:p>
          </table:table-cell>
          <table:table-cell table:formula="oooc:=VLOOKUP([$'2 saisie des noms et réponses'.G128];reponses;[.E$6]+1)" office:value-type="float" office:value="0">
            <text:p>0</text:p>
          </table:table-cell>
          <table:table-cell table:formula="oooc:=VLOOKUP([$'2 saisie des noms et réponses'.H128];reponses;[.F$6]+1)" office:value-type="float" office:value="0">
            <text:p>0</text:p>
          </table:table-cell>
          <table:table-cell table:formula="oooc:=VLOOKUP([$'2 saisie des noms et réponses'.I128];reponses;[.G$6]+1)" office:value-type="float" office:value="0">
            <text:p>0</text:p>
          </table:table-cell>
          <table:table-cell table:formula="oooc:=VLOOKUP([$'2 saisie des noms et réponses'.J128];reponses;[.H$6]+1)" office:value-type="float" office:value="0">
            <text:p>0</text:p>
          </table:table-cell>
          <table:table-cell table:formula="oooc:=VLOOKUP([$'2 saisie des noms et réponses'.K128];reponses;[.I$6]+1)" office:value-type="float" office:value="0">
            <text:p>0</text:p>
          </table:table-cell>
          <table:table-cell table:formula="oooc:=VLOOKUP([$'2 saisie des noms et réponses'.L128];reponses;[.J$6]+1)" office:value-type="float" office:value="0">
            <text:p>0</text:p>
          </table:table-cell>
          <table:table-cell table:formula="oooc:=VLOOKUP([$'2 saisie des noms et réponses'.M128];reponses;[.K$6]+1)" office:value-type="float" office:value="0">
            <text:p>0</text:p>
          </table:table-cell>
          <table:table-cell table:formula="oooc:=VLOOKUP([$'2 saisie des noms et réponses'.N128];reponses;[.L$6]+1)" office:value-type="float" office:value="0">
            <text:p>0</text:p>
          </table:table-cell>
          <table:table-cell table:formula="oooc:=VLOOKUP([$'2 saisie des noms et réponses'.O128];reponses;[.M$6]+1)" office:value-type="float" office:value="0">
            <text:p>0</text:p>
          </table:table-cell>
          <table:table-cell table:formula="oooc:=VLOOKUP([$'2 saisie des noms et réponses'.P128];reponses;[.N$6]+1)" office:value-type="float" office:value="0">
            <text:p>0</text:p>
          </table:table-cell>
          <table:table-cell table:formula="oooc:=VLOOKUP([$'2 saisie des noms et réponses'.Q128];reponses;[.O$6]+1)" office:value-type="float" office:value="0">
            <text:p>0</text:p>
          </table:table-cell>
          <table:table-cell table:formula="oooc:=VLOOKUP([$'2 saisie des noms et réponses'.R128];reponses;[.P$6]+1)" office:value-type="float" office:value="0">
            <text:p>0</text:p>
          </table:table-cell>
          <table:table-cell table:formula="oooc:=VLOOKUP([$'2 saisie des noms et réponses'.S128];reponses;[.Q$6]+1)" office:value-type="float" office:value="0">
            <text:p>0</text:p>
          </table:table-cell>
          <table:table-cell table:formula="oooc:=VLOOKUP([$'2 saisie des noms et réponses'.T128];reponses;[.R$6]+1)" office:value-type="float" office:value="0">
            <text:p>0</text:p>
          </table:table-cell>
          <table:table-cell table:formula="oooc:=VLOOKUP([$'2 saisie des noms et réponses'.U128];reponses;[.S$6]+1)" office:value-type="float" office:value="0">
            <text:p>0</text:p>
          </table:table-cell>
          <table:table-cell table:formula="oooc:=VLOOKUP([$'2 saisie des noms et réponses'.V128];reponses;[.T$6]+1)" office:value-type="float" office:value="0">
            <text:p>0</text:p>
          </table:table-cell>
          <table:table-cell table:formula="oooc:=VLOOKUP([$'2 saisie des noms et réponses'.W12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29]" office:value-type="float" office:value="0">
            <text:p>0</text:p>
          </table:table-cell>
          <table:table-cell table:formula="oooc:=SUM([.C133:.AZ133])" office:value-type="float" office:value="0">
            <text:p>0</text:p>
          </table:table-cell>
          <table:table-cell table:formula="oooc:=VLOOKUP([$'2 saisie des noms et réponses'.E129];reponses;[.C$6]+1)" office:value-type="float" office:value="0">
            <text:p>0</text:p>
          </table:table-cell>
          <table:table-cell table:formula="oooc:=VLOOKUP([$'2 saisie des noms et réponses'.F129];reponses;[.D$6]+1)" office:value-type="float" office:value="0">
            <text:p>0</text:p>
          </table:table-cell>
          <table:table-cell table:formula="oooc:=VLOOKUP([$'2 saisie des noms et réponses'.G129];reponses;[.E$6]+1)" office:value-type="float" office:value="0">
            <text:p>0</text:p>
          </table:table-cell>
          <table:table-cell table:formula="oooc:=VLOOKUP([$'2 saisie des noms et réponses'.H129];reponses;[.F$6]+1)" office:value-type="float" office:value="0">
            <text:p>0</text:p>
          </table:table-cell>
          <table:table-cell table:formula="oooc:=VLOOKUP([$'2 saisie des noms et réponses'.I129];reponses;[.G$6]+1)" office:value-type="float" office:value="0">
            <text:p>0</text:p>
          </table:table-cell>
          <table:table-cell table:formula="oooc:=VLOOKUP([$'2 saisie des noms et réponses'.J129];reponses;[.H$6]+1)" office:value-type="float" office:value="0">
            <text:p>0</text:p>
          </table:table-cell>
          <table:table-cell table:formula="oooc:=VLOOKUP([$'2 saisie des noms et réponses'.K129];reponses;[.I$6]+1)" office:value-type="float" office:value="0">
            <text:p>0</text:p>
          </table:table-cell>
          <table:table-cell table:formula="oooc:=VLOOKUP([$'2 saisie des noms et réponses'.L129];reponses;[.J$6]+1)" office:value-type="float" office:value="0">
            <text:p>0</text:p>
          </table:table-cell>
          <table:table-cell table:formula="oooc:=VLOOKUP([$'2 saisie des noms et réponses'.M129];reponses;[.K$6]+1)" office:value-type="float" office:value="0">
            <text:p>0</text:p>
          </table:table-cell>
          <table:table-cell table:formula="oooc:=VLOOKUP([$'2 saisie des noms et réponses'.N129];reponses;[.L$6]+1)" office:value-type="float" office:value="0">
            <text:p>0</text:p>
          </table:table-cell>
          <table:table-cell table:formula="oooc:=VLOOKUP([$'2 saisie des noms et réponses'.O129];reponses;[.M$6]+1)" office:value-type="float" office:value="0">
            <text:p>0</text:p>
          </table:table-cell>
          <table:table-cell table:formula="oooc:=VLOOKUP([$'2 saisie des noms et réponses'.P129];reponses;[.N$6]+1)" office:value-type="float" office:value="0">
            <text:p>0</text:p>
          </table:table-cell>
          <table:table-cell table:formula="oooc:=VLOOKUP([$'2 saisie des noms et réponses'.Q129];reponses;[.O$6]+1)" office:value-type="float" office:value="0">
            <text:p>0</text:p>
          </table:table-cell>
          <table:table-cell table:formula="oooc:=VLOOKUP([$'2 saisie des noms et réponses'.R129];reponses;[.P$6]+1)" office:value-type="float" office:value="0">
            <text:p>0</text:p>
          </table:table-cell>
          <table:table-cell table:formula="oooc:=VLOOKUP([$'2 saisie des noms et réponses'.S129];reponses;[.Q$6]+1)" office:value-type="float" office:value="0">
            <text:p>0</text:p>
          </table:table-cell>
          <table:table-cell table:formula="oooc:=VLOOKUP([$'2 saisie des noms et réponses'.T129];reponses;[.R$6]+1)" office:value-type="float" office:value="0">
            <text:p>0</text:p>
          </table:table-cell>
          <table:table-cell table:formula="oooc:=VLOOKUP([$'2 saisie des noms et réponses'.U129];reponses;[.S$6]+1)" office:value-type="float" office:value="0">
            <text:p>0</text:p>
          </table:table-cell>
          <table:table-cell table:formula="oooc:=VLOOKUP([$'2 saisie des noms et réponses'.V129];reponses;[.T$6]+1)" office:value-type="float" office:value="0">
            <text:p>0</text:p>
          </table:table-cell>
          <table:table-cell table:formula="oooc:=VLOOKUP([$'2 saisie des noms et réponses'.W12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0]" office:value-type="float" office:value="0">
            <text:p>0</text:p>
          </table:table-cell>
          <table:table-cell table:formula="oooc:=SUM([.C134:.AZ134])" office:value-type="float" office:value="0">
            <text:p>0</text:p>
          </table:table-cell>
          <table:table-cell table:formula="oooc:=VLOOKUP([$'2 saisie des noms et réponses'.E130];reponses;[.C$6]+1)" office:value-type="float" office:value="0">
            <text:p>0</text:p>
          </table:table-cell>
          <table:table-cell table:formula="oooc:=VLOOKUP([$'2 saisie des noms et réponses'.F130];reponses;[.D$6]+1)" office:value-type="float" office:value="0">
            <text:p>0</text:p>
          </table:table-cell>
          <table:table-cell table:formula="oooc:=VLOOKUP([$'2 saisie des noms et réponses'.G130];reponses;[.E$6]+1)" office:value-type="float" office:value="0">
            <text:p>0</text:p>
          </table:table-cell>
          <table:table-cell table:formula="oooc:=VLOOKUP([$'2 saisie des noms et réponses'.H130];reponses;[.F$6]+1)" office:value-type="float" office:value="0">
            <text:p>0</text:p>
          </table:table-cell>
          <table:table-cell table:formula="oooc:=VLOOKUP([$'2 saisie des noms et réponses'.I130];reponses;[.G$6]+1)" office:value-type="float" office:value="0">
            <text:p>0</text:p>
          </table:table-cell>
          <table:table-cell table:formula="oooc:=VLOOKUP([$'2 saisie des noms et réponses'.J130];reponses;[.H$6]+1)" office:value-type="float" office:value="0">
            <text:p>0</text:p>
          </table:table-cell>
          <table:table-cell table:formula="oooc:=VLOOKUP([$'2 saisie des noms et réponses'.K130];reponses;[.I$6]+1)" office:value-type="float" office:value="0">
            <text:p>0</text:p>
          </table:table-cell>
          <table:table-cell table:formula="oooc:=VLOOKUP([$'2 saisie des noms et réponses'.L130];reponses;[.J$6]+1)" office:value-type="float" office:value="0">
            <text:p>0</text:p>
          </table:table-cell>
          <table:table-cell table:formula="oooc:=VLOOKUP([$'2 saisie des noms et réponses'.M130];reponses;[.K$6]+1)" office:value-type="float" office:value="0">
            <text:p>0</text:p>
          </table:table-cell>
          <table:table-cell table:formula="oooc:=VLOOKUP([$'2 saisie des noms et réponses'.N130];reponses;[.L$6]+1)" office:value-type="float" office:value="0">
            <text:p>0</text:p>
          </table:table-cell>
          <table:table-cell table:formula="oooc:=VLOOKUP([$'2 saisie des noms et réponses'.O130];reponses;[.M$6]+1)" office:value-type="float" office:value="0">
            <text:p>0</text:p>
          </table:table-cell>
          <table:table-cell table:formula="oooc:=VLOOKUP([$'2 saisie des noms et réponses'.P130];reponses;[.N$6]+1)" office:value-type="float" office:value="0">
            <text:p>0</text:p>
          </table:table-cell>
          <table:table-cell table:formula="oooc:=VLOOKUP([$'2 saisie des noms et réponses'.Q130];reponses;[.O$6]+1)" office:value-type="float" office:value="0">
            <text:p>0</text:p>
          </table:table-cell>
          <table:table-cell table:formula="oooc:=VLOOKUP([$'2 saisie des noms et réponses'.R130];reponses;[.P$6]+1)" office:value-type="float" office:value="0">
            <text:p>0</text:p>
          </table:table-cell>
          <table:table-cell table:formula="oooc:=VLOOKUP([$'2 saisie des noms et réponses'.S130];reponses;[.Q$6]+1)" office:value-type="float" office:value="0">
            <text:p>0</text:p>
          </table:table-cell>
          <table:table-cell table:formula="oooc:=VLOOKUP([$'2 saisie des noms et réponses'.T130];reponses;[.R$6]+1)" office:value-type="float" office:value="0">
            <text:p>0</text:p>
          </table:table-cell>
          <table:table-cell table:formula="oooc:=VLOOKUP([$'2 saisie des noms et réponses'.U130];reponses;[.S$6]+1)" office:value-type="float" office:value="0">
            <text:p>0</text:p>
          </table:table-cell>
          <table:table-cell table:formula="oooc:=VLOOKUP([$'2 saisie des noms et réponses'.V130];reponses;[.T$6]+1)" office:value-type="float" office:value="0">
            <text:p>0</text:p>
          </table:table-cell>
          <table:table-cell table:formula="oooc:=VLOOKUP([$'2 saisie des noms et réponses'.W13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1]" office:value-type="float" office:value="0">
            <text:p>0</text:p>
          </table:table-cell>
          <table:table-cell table:formula="oooc:=SUM([.C135:.AZ135])" office:value-type="float" office:value="0">
            <text:p>0</text:p>
          </table:table-cell>
          <table:table-cell table:formula="oooc:=VLOOKUP([$'2 saisie des noms et réponses'.E131];reponses;[.C$6]+1)" office:value-type="float" office:value="0">
            <text:p>0</text:p>
          </table:table-cell>
          <table:table-cell table:formula="oooc:=VLOOKUP([$'2 saisie des noms et réponses'.F131];reponses;[.D$6]+1)" office:value-type="float" office:value="0">
            <text:p>0</text:p>
          </table:table-cell>
          <table:table-cell table:formula="oooc:=VLOOKUP([$'2 saisie des noms et réponses'.G131];reponses;[.E$6]+1)" office:value-type="float" office:value="0">
            <text:p>0</text:p>
          </table:table-cell>
          <table:table-cell table:formula="oooc:=VLOOKUP([$'2 saisie des noms et réponses'.H131];reponses;[.F$6]+1)" office:value-type="float" office:value="0">
            <text:p>0</text:p>
          </table:table-cell>
          <table:table-cell table:formula="oooc:=VLOOKUP([$'2 saisie des noms et réponses'.I131];reponses;[.G$6]+1)" office:value-type="float" office:value="0">
            <text:p>0</text:p>
          </table:table-cell>
          <table:table-cell table:formula="oooc:=VLOOKUP([$'2 saisie des noms et réponses'.J131];reponses;[.H$6]+1)" office:value-type="float" office:value="0">
            <text:p>0</text:p>
          </table:table-cell>
          <table:table-cell table:formula="oooc:=VLOOKUP([$'2 saisie des noms et réponses'.K131];reponses;[.I$6]+1)" office:value-type="float" office:value="0">
            <text:p>0</text:p>
          </table:table-cell>
          <table:table-cell table:formula="oooc:=VLOOKUP([$'2 saisie des noms et réponses'.L131];reponses;[.J$6]+1)" office:value-type="float" office:value="0">
            <text:p>0</text:p>
          </table:table-cell>
          <table:table-cell table:formula="oooc:=VLOOKUP([$'2 saisie des noms et réponses'.M131];reponses;[.K$6]+1)" office:value-type="float" office:value="0">
            <text:p>0</text:p>
          </table:table-cell>
          <table:table-cell table:formula="oooc:=VLOOKUP([$'2 saisie des noms et réponses'.N131];reponses;[.L$6]+1)" office:value-type="float" office:value="0">
            <text:p>0</text:p>
          </table:table-cell>
          <table:table-cell table:formula="oooc:=VLOOKUP([$'2 saisie des noms et réponses'.O131];reponses;[.M$6]+1)" office:value-type="float" office:value="0">
            <text:p>0</text:p>
          </table:table-cell>
          <table:table-cell table:formula="oooc:=VLOOKUP([$'2 saisie des noms et réponses'.P131];reponses;[.N$6]+1)" office:value-type="float" office:value="0">
            <text:p>0</text:p>
          </table:table-cell>
          <table:table-cell table:formula="oooc:=VLOOKUP([$'2 saisie des noms et réponses'.Q131];reponses;[.O$6]+1)" office:value-type="float" office:value="0">
            <text:p>0</text:p>
          </table:table-cell>
          <table:table-cell table:formula="oooc:=VLOOKUP([$'2 saisie des noms et réponses'.R131];reponses;[.P$6]+1)" office:value-type="float" office:value="0">
            <text:p>0</text:p>
          </table:table-cell>
          <table:table-cell table:formula="oooc:=VLOOKUP([$'2 saisie des noms et réponses'.S131];reponses;[.Q$6]+1)" office:value-type="float" office:value="0">
            <text:p>0</text:p>
          </table:table-cell>
          <table:table-cell table:formula="oooc:=VLOOKUP([$'2 saisie des noms et réponses'.T131];reponses;[.R$6]+1)" office:value-type="float" office:value="0">
            <text:p>0</text:p>
          </table:table-cell>
          <table:table-cell table:formula="oooc:=VLOOKUP([$'2 saisie des noms et réponses'.U131];reponses;[.S$6]+1)" office:value-type="float" office:value="0">
            <text:p>0</text:p>
          </table:table-cell>
          <table:table-cell table:formula="oooc:=VLOOKUP([$'2 saisie des noms et réponses'.V131];reponses;[.T$6]+1)" office:value-type="float" office:value="0">
            <text:p>0</text:p>
          </table:table-cell>
          <table:table-cell table:formula="oooc:=VLOOKUP([$'2 saisie des noms et réponses'.W13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2]" office:value-type="float" office:value="0">
            <text:p>0</text:p>
          </table:table-cell>
          <table:table-cell table:formula="oooc:=SUM([.C136:.AZ136])" office:value-type="float" office:value="0">
            <text:p>0</text:p>
          </table:table-cell>
          <table:table-cell table:formula="oooc:=VLOOKUP([$'2 saisie des noms et réponses'.E132];reponses;[.C$6]+1)" office:value-type="float" office:value="0">
            <text:p>0</text:p>
          </table:table-cell>
          <table:table-cell table:formula="oooc:=VLOOKUP([$'2 saisie des noms et réponses'.F132];reponses;[.D$6]+1)" office:value-type="float" office:value="0">
            <text:p>0</text:p>
          </table:table-cell>
          <table:table-cell table:formula="oooc:=VLOOKUP([$'2 saisie des noms et réponses'.G132];reponses;[.E$6]+1)" office:value-type="float" office:value="0">
            <text:p>0</text:p>
          </table:table-cell>
          <table:table-cell table:formula="oooc:=VLOOKUP([$'2 saisie des noms et réponses'.H132];reponses;[.F$6]+1)" office:value-type="float" office:value="0">
            <text:p>0</text:p>
          </table:table-cell>
          <table:table-cell table:formula="oooc:=VLOOKUP([$'2 saisie des noms et réponses'.I132];reponses;[.G$6]+1)" office:value-type="float" office:value="0">
            <text:p>0</text:p>
          </table:table-cell>
          <table:table-cell table:formula="oooc:=VLOOKUP([$'2 saisie des noms et réponses'.J132];reponses;[.H$6]+1)" office:value-type="float" office:value="0">
            <text:p>0</text:p>
          </table:table-cell>
          <table:table-cell table:formula="oooc:=VLOOKUP([$'2 saisie des noms et réponses'.K132];reponses;[.I$6]+1)" office:value-type="float" office:value="0">
            <text:p>0</text:p>
          </table:table-cell>
          <table:table-cell table:formula="oooc:=VLOOKUP([$'2 saisie des noms et réponses'.L132];reponses;[.J$6]+1)" office:value-type="float" office:value="0">
            <text:p>0</text:p>
          </table:table-cell>
          <table:table-cell table:formula="oooc:=VLOOKUP([$'2 saisie des noms et réponses'.M132];reponses;[.K$6]+1)" office:value-type="float" office:value="0">
            <text:p>0</text:p>
          </table:table-cell>
          <table:table-cell table:formula="oooc:=VLOOKUP([$'2 saisie des noms et réponses'.N132];reponses;[.L$6]+1)" office:value-type="float" office:value="0">
            <text:p>0</text:p>
          </table:table-cell>
          <table:table-cell table:formula="oooc:=VLOOKUP([$'2 saisie des noms et réponses'.O132];reponses;[.M$6]+1)" office:value-type="float" office:value="0">
            <text:p>0</text:p>
          </table:table-cell>
          <table:table-cell table:formula="oooc:=VLOOKUP([$'2 saisie des noms et réponses'.P132];reponses;[.N$6]+1)" office:value-type="float" office:value="0">
            <text:p>0</text:p>
          </table:table-cell>
          <table:table-cell table:formula="oooc:=VLOOKUP([$'2 saisie des noms et réponses'.Q132];reponses;[.O$6]+1)" office:value-type="float" office:value="0">
            <text:p>0</text:p>
          </table:table-cell>
          <table:table-cell table:formula="oooc:=VLOOKUP([$'2 saisie des noms et réponses'.R132];reponses;[.P$6]+1)" office:value-type="float" office:value="0">
            <text:p>0</text:p>
          </table:table-cell>
          <table:table-cell table:formula="oooc:=VLOOKUP([$'2 saisie des noms et réponses'.S132];reponses;[.Q$6]+1)" office:value-type="float" office:value="0">
            <text:p>0</text:p>
          </table:table-cell>
          <table:table-cell table:formula="oooc:=VLOOKUP([$'2 saisie des noms et réponses'.T132];reponses;[.R$6]+1)" office:value-type="float" office:value="0">
            <text:p>0</text:p>
          </table:table-cell>
          <table:table-cell table:formula="oooc:=VLOOKUP([$'2 saisie des noms et réponses'.U132];reponses;[.S$6]+1)" office:value-type="float" office:value="0">
            <text:p>0</text:p>
          </table:table-cell>
          <table:table-cell table:formula="oooc:=VLOOKUP([$'2 saisie des noms et réponses'.V132];reponses;[.T$6]+1)" office:value-type="float" office:value="0">
            <text:p>0</text:p>
          </table:table-cell>
          <table:table-cell table:formula="oooc:=VLOOKUP([$'2 saisie des noms et réponses'.W13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3]" office:value-type="float" office:value="0">
            <text:p>0</text:p>
          </table:table-cell>
          <table:table-cell table:formula="oooc:=SUM([.C137:.AZ137])" office:value-type="float" office:value="0">
            <text:p>0</text:p>
          </table:table-cell>
          <table:table-cell table:formula="oooc:=VLOOKUP([$'2 saisie des noms et réponses'.E133];reponses;[.C$6]+1)" office:value-type="float" office:value="0">
            <text:p>0</text:p>
          </table:table-cell>
          <table:table-cell table:formula="oooc:=VLOOKUP([$'2 saisie des noms et réponses'.F133];reponses;[.D$6]+1)" office:value-type="float" office:value="0">
            <text:p>0</text:p>
          </table:table-cell>
          <table:table-cell table:formula="oooc:=VLOOKUP([$'2 saisie des noms et réponses'.G133];reponses;[.E$6]+1)" office:value-type="float" office:value="0">
            <text:p>0</text:p>
          </table:table-cell>
          <table:table-cell table:formula="oooc:=VLOOKUP([$'2 saisie des noms et réponses'.H133];reponses;[.F$6]+1)" office:value-type="float" office:value="0">
            <text:p>0</text:p>
          </table:table-cell>
          <table:table-cell table:formula="oooc:=VLOOKUP([$'2 saisie des noms et réponses'.I133];reponses;[.G$6]+1)" office:value-type="float" office:value="0">
            <text:p>0</text:p>
          </table:table-cell>
          <table:table-cell table:formula="oooc:=VLOOKUP([$'2 saisie des noms et réponses'.J133];reponses;[.H$6]+1)" office:value-type="float" office:value="0">
            <text:p>0</text:p>
          </table:table-cell>
          <table:table-cell table:formula="oooc:=VLOOKUP([$'2 saisie des noms et réponses'.K133];reponses;[.I$6]+1)" office:value-type="float" office:value="0">
            <text:p>0</text:p>
          </table:table-cell>
          <table:table-cell table:formula="oooc:=VLOOKUP([$'2 saisie des noms et réponses'.L133];reponses;[.J$6]+1)" office:value-type="float" office:value="0">
            <text:p>0</text:p>
          </table:table-cell>
          <table:table-cell table:formula="oooc:=VLOOKUP([$'2 saisie des noms et réponses'.M133];reponses;[.K$6]+1)" office:value-type="float" office:value="0">
            <text:p>0</text:p>
          </table:table-cell>
          <table:table-cell table:formula="oooc:=VLOOKUP([$'2 saisie des noms et réponses'.N133];reponses;[.L$6]+1)" office:value-type="float" office:value="0">
            <text:p>0</text:p>
          </table:table-cell>
          <table:table-cell table:formula="oooc:=VLOOKUP([$'2 saisie des noms et réponses'.O133];reponses;[.M$6]+1)" office:value-type="float" office:value="0">
            <text:p>0</text:p>
          </table:table-cell>
          <table:table-cell table:formula="oooc:=VLOOKUP([$'2 saisie des noms et réponses'.P133];reponses;[.N$6]+1)" office:value-type="float" office:value="0">
            <text:p>0</text:p>
          </table:table-cell>
          <table:table-cell table:formula="oooc:=VLOOKUP([$'2 saisie des noms et réponses'.Q133];reponses;[.O$6]+1)" office:value-type="float" office:value="0">
            <text:p>0</text:p>
          </table:table-cell>
          <table:table-cell table:formula="oooc:=VLOOKUP([$'2 saisie des noms et réponses'.R133];reponses;[.P$6]+1)" office:value-type="float" office:value="0">
            <text:p>0</text:p>
          </table:table-cell>
          <table:table-cell table:formula="oooc:=VLOOKUP([$'2 saisie des noms et réponses'.S133];reponses;[.Q$6]+1)" office:value-type="float" office:value="0">
            <text:p>0</text:p>
          </table:table-cell>
          <table:table-cell table:formula="oooc:=VLOOKUP([$'2 saisie des noms et réponses'.T133];reponses;[.R$6]+1)" office:value-type="float" office:value="0">
            <text:p>0</text:p>
          </table:table-cell>
          <table:table-cell table:formula="oooc:=VLOOKUP([$'2 saisie des noms et réponses'.U133];reponses;[.S$6]+1)" office:value-type="float" office:value="0">
            <text:p>0</text:p>
          </table:table-cell>
          <table:table-cell table:formula="oooc:=VLOOKUP([$'2 saisie des noms et réponses'.V133];reponses;[.T$6]+1)" office:value-type="float" office:value="0">
            <text:p>0</text:p>
          </table:table-cell>
          <table:table-cell table:formula="oooc:=VLOOKUP([$'2 saisie des noms et réponses'.W13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4]" office:value-type="float" office:value="0">
            <text:p>0</text:p>
          </table:table-cell>
          <table:table-cell table:formula="oooc:=SUM([.C138:.AZ138])" office:value-type="float" office:value="0">
            <text:p>0</text:p>
          </table:table-cell>
          <table:table-cell table:formula="oooc:=VLOOKUP([$'2 saisie des noms et réponses'.E134];reponses;[.C$6]+1)" office:value-type="float" office:value="0">
            <text:p>0</text:p>
          </table:table-cell>
          <table:table-cell table:formula="oooc:=VLOOKUP([$'2 saisie des noms et réponses'.F134];reponses;[.D$6]+1)" office:value-type="float" office:value="0">
            <text:p>0</text:p>
          </table:table-cell>
          <table:table-cell table:formula="oooc:=VLOOKUP([$'2 saisie des noms et réponses'.G134];reponses;[.E$6]+1)" office:value-type="float" office:value="0">
            <text:p>0</text:p>
          </table:table-cell>
          <table:table-cell table:formula="oooc:=VLOOKUP([$'2 saisie des noms et réponses'.H134];reponses;[.F$6]+1)" office:value-type="float" office:value="0">
            <text:p>0</text:p>
          </table:table-cell>
          <table:table-cell table:formula="oooc:=VLOOKUP([$'2 saisie des noms et réponses'.I134];reponses;[.G$6]+1)" office:value-type="float" office:value="0">
            <text:p>0</text:p>
          </table:table-cell>
          <table:table-cell table:formula="oooc:=VLOOKUP([$'2 saisie des noms et réponses'.J134];reponses;[.H$6]+1)" office:value-type="float" office:value="0">
            <text:p>0</text:p>
          </table:table-cell>
          <table:table-cell table:formula="oooc:=VLOOKUP([$'2 saisie des noms et réponses'.K134];reponses;[.I$6]+1)" office:value-type="float" office:value="0">
            <text:p>0</text:p>
          </table:table-cell>
          <table:table-cell table:formula="oooc:=VLOOKUP([$'2 saisie des noms et réponses'.L134];reponses;[.J$6]+1)" office:value-type="float" office:value="0">
            <text:p>0</text:p>
          </table:table-cell>
          <table:table-cell table:formula="oooc:=VLOOKUP([$'2 saisie des noms et réponses'.M134];reponses;[.K$6]+1)" office:value-type="float" office:value="0">
            <text:p>0</text:p>
          </table:table-cell>
          <table:table-cell table:formula="oooc:=VLOOKUP([$'2 saisie des noms et réponses'.N134];reponses;[.L$6]+1)" office:value-type="float" office:value="0">
            <text:p>0</text:p>
          </table:table-cell>
          <table:table-cell table:formula="oooc:=VLOOKUP([$'2 saisie des noms et réponses'.O134];reponses;[.M$6]+1)" office:value-type="float" office:value="0">
            <text:p>0</text:p>
          </table:table-cell>
          <table:table-cell table:formula="oooc:=VLOOKUP([$'2 saisie des noms et réponses'.P134];reponses;[.N$6]+1)" office:value-type="float" office:value="0">
            <text:p>0</text:p>
          </table:table-cell>
          <table:table-cell table:formula="oooc:=VLOOKUP([$'2 saisie des noms et réponses'.Q134];reponses;[.O$6]+1)" office:value-type="float" office:value="0">
            <text:p>0</text:p>
          </table:table-cell>
          <table:table-cell table:formula="oooc:=VLOOKUP([$'2 saisie des noms et réponses'.R134];reponses;[.P$6]+1)" office:value-type="float" office:value="0">
            <text:p>0</text:p>
          </table:table-cell>
          <table:table-cell table:formula="oooc:=VLOOKUP([$'2 saisie des noms et réponses'.S134];reponses;[.Q$6]+1)" office:value-type="float" office:value="0">
            <text:p>0</text:p>
          </table:table-cell>
          <table:table-cell table:formula="oooc:=VLOOKUP([$'2 saisie des noms et réponses'.T134];reponses;[.R$6]+1)" office:value-type="float" office:value="0">
            <text:p>0</text:p>
          </table:table-cell>
          <table:table-cell table:formula="oooc:=VLOOKUP([$'2 saisie des noms et réponses'.U134];reponses;[.S$6]+1)" office:value-type="float" office:value="0">
            <text:p>0</text:p>
          </table:table-cell>
          <table:table-cell table:formula="oooc:=VLOOKUP([$'2 saisie des noms et réponses'.V134];reponses;[.T$6]+1)" office:value-type="float" office:value="0">
            <text:p>0</text:p>
          </table:table-cell>
          <table:table-cell table:formula="oooc:=VLOOKUP([$'2 saisie des noms et réponses'.W13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5]" office:value-type="float" office:value="0">
            <text:p>0</text:p>
          </table:table-cell>
          <table:table-cell table:formula="oooc:=SUM([.C139:.AZ139])" office:value-type="float" office:value="0">
            <text:p>0</text:p>
          </table:table-cell>
          <table:table-cell table:formula="oooc:=VLOOKUP([$'2 saisie des noms et réponses'.E135];reponses;[.C$6]+1)" office:value-type="float" office:value="0">
            <text:p>0</text:p>
          </table:table-cell>
          <table:table-cell table:formula="oooc:=VLOOKUP([$'2 saisie des noms et réponses'.F135];reponses;[.D$6]+1)" office:value-type="float" office:value="0">
            <text:p>0</text:p>
          </table:table-cell>
          <table:table-cell table:formula="oooc:=VLOOKUP([$'2 saisie des noms et réponses'.G135];reponses;[.E$6]+1)" office:value-type="float" office:value="0">
            <text:p>0</text:p>
          </table:table-cell>
          <table:table-cell table:formula="oooc:=VLOOKUP([$'2 saisie des noms et réponses'.H135];reponses;[.F$6]+1)" office:value-type="float" office:value="0">
            <text:p>0</text:p>
          </table:table-cell>
          <table:table-cell table:formula="oooc:=VLOOKUP([$'2 saisie des noms et réponses'.I135];reponses;[.G$6]+1)" office:value-type="float" office:value="0">
            <text:p>0</text:p>
          </table:table-cell>
          <table:table-cell table:formula="oooc:=VLOOKUP([$'2 saisie des noms et réponses'.J135];reponses;[.H$6]+1)" office:value-type="float" office:value="0">
            <text:p>0</text:p>
          </table:table-cell>
          <table:table-cell table:formula="oooc:=VLOOKUP([$'2 saisie des noms et réponses'.K135];reponses;[.I$6]+1)" office:value-type="float" office:value="0">
            <text:p>0</text:p>
          </table:table-cell>
          <table:table-cell table:formula="oooc:=VLOOKUP([$'2 saisie des noms et réponses'.L135];reponses;[.J$6]+1)" office:value-type="float" office:value="0">
            <text:p>0</text:p>
          </table:table-cell>
          <table:table-cell table:formula="oooc:=VLOOKUP([$'2 saisie des noms et réponses'.M135];reponses;[.K$6]+1)" office:value-type="float" office:value="0">
            <text:p>0</text:p>
          </table:table-cell>
          <table:table-cell table:formula="oooc:=VLOOKUP([$'2 saisie des noms et réponses'.N135];reponses;[.L$6]+1)" office:value-type="float" office:value="0">
            <text:p>0</text:p>
          </table:table-cell>
          <table:table-cell table:formula="oooc:=VLOOKUP([$'2 saisie des noms et réponses'.O135];reponses;[.M$6]+1)" office:value-type="float" office:value="0">
            <text:p>0</text:p>
          </table:table-cell>
          <table:table-cell table:formula="oooc:=VLOOKUP([$'2 saisie des noms et réponses'.P135];reponses;[.N$6]+1)" office:value-type="float" office:value="0">
            <text:p>0</text:p>
          </table:table-cell>
          <table:table-cell table:formula="oooc:=VLOOKUP([$'2 saisie des noms et réponses'.Q135];reponses;[.O$6]+1)" office:value-type="float" office:value="0">
            <text:p>0</text:p>
          </table:table-cell>
          <table:table-cell table:formula="oooc:=VLOOKUP([$'2 saisie des noms et réponses'.R135];reponses;[.P$6]+1)" office:value-type="float" office:value="0">
            <text:p>0</text:p>
          </table:table-cell>
          <table:table-cell table:formula="oooc:=VLOOKUP([$'2 saisie des noms et réponses'.S135];reponses;[.Q$6]+1)" office:value-type="float" office:value="0">
            <text:p>0</text:p>
          </table:table-cell>
          <table:table-cell table:formula="oooc:=VLOOKUP([$'2 saisie des noms et réponses'.T135];reponses;[.R$6]+1)" office:value-type="float" office:value="0">
            <text:p>0</text:p>
          </table:table-cell>
          <table:table-cell table:formula="oooc:=VLOOKUP([$'2 saisie des noms et réponses'.U135];reponses;[.S$6]+1)" office:value-type="float" office:value="0">
            <text:p>0</text:p>
          </table:table-cell>
          <table:table-cell table:formula="oooc:=VLOOKUP([$'2 saisie des noms et réponses'.V135];reponses;[.T$6]+1)" office:value-type="float" office:value="0">
            <text:p>0</text:p>
          </table:table-cell>
          <table:table-cell table:formula="oooc:=VLOOKUP([$'2 saisie des noms et réponses'.W13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6]" office:value-type="float" office:value="0">
            <text:p>0</text:p>
          </table:table-cell>
          <table:table-cell table:formula="oooc:=SUM([.C140:.AZ140])" office:value-type="float" office:value="0">
            <text:p>0</text:p>
          </table:table-cell>
          <table:table-cell table:formula="oooc:=VLOOKUP([$'2 saisie des noms et réponses'.E136];reponses;[.C$6]+1)" office:value-type="float" office:value="0">
            <text:p>0</text:p>
          </table:table-cell>
          <table:table-cell table:formula="oooc:=VLOOKUP([$'2 saisie des noms et réponses'.F136];reponses;[.D$6]+1)" office:value-type="float" office:value="0">
            <text:p>0</text:p>
          </table:table-cell>
          <table:table-cell table:formula="oooc:=VLOOKUP([$'2 saisie des noms et réponses'.G136];reponses;[.E$6]+1)" office:value-type="float" office:value="0">
            <text:p>0</text:p>
          </table:table-cell>
          <table:table-cell table:formula="oooc:=VLOOKUP([$'2 saisie des noms et réponses'.H136];reponses;[.F$6]+1)" office:value-type="float" office:value="0">
            <text:p>0</text:p>
          </table:table-cell>
          <table:table-cell table:formula="oooc:=VLOOKUP([$'2 saisie des noms et réponses'.I136];reponses;[.G$6]+1)" office:value-type="float" office:value="0">
            <text:p>0</text:p>
          </table:table-cell>
          <table:table-cell table:formula="oooc:=VLOOKUP([$'2 saisie des noms et réponses'.J136];reponses;[.H$6]+1)" office:value-type="float" office:value="0">
            <text:p>0</text:p>
          </table:table-cell>
          <table:table-cell table:formula="oooc:=VLOOKUP([$'2 saisie des noms et réponses'.K136];reponses;[.I$6]+1)" office:value-type="float" office:value="0">
            <text:p>0</text:p>
          </table:table-cell>
          <table:table-cell table:formula="oooc:=VLOOKUP([$'2 saisie des noms et réponses'.L136];reponses;[.J$6]+1)" office:value-type="float" office:value="0">
            <text:p>0</text:p>
          </table:table-cell>
          <table:table-cell table:formula="oooc:=VLOOKUP([$'2 saisie des noms et réponses'.M136];reponses;[.K$6]+1)" office:value-type="float" office:value="0">
            <text:p>0</text:p>
          </table:table-cell>
          <table:table-cell table:formula="oooc:=VLOOKUP([$'2 saisie des noms et réponses'.N136];reponses;[.L$6]+1)" office:value-type="float" office:value="0">
            <text:p>0</text:p>
          </table:table-cell>
          <table:table-cell table:formula="oooc:=VLOOKUP([$'2 saisie des noms et réponses'.O136];reponses;[.M$6]+1)" office:value-type="float" office:value="0">
            <text:p>0</text:p>
          </table:table-cell>
          <table:table-cell table:formula="oooc:=VLOOKUP([$'2 saisie des noms et réponses'.P136];reponses;[.N$6]+1)" office:value-type="float" office:value="0">
            <text:p>0</text:p>
          </table:table-cell>
          <table:table-cell table:formula="oooc:=VLOOKUP([$'2 saisie des noms et réponses'.Q136];reponses;[.O$6]+1)" office:value-type="float" office:value="0">
            <text:p>0</text:p>
          </table:table-cell>
          <table:table-cell table:formula="oooc:=VLOOKUP([$'2 saisie des noms et réponses'.R136];reponses;[.P$6]+1)" office:value-type="float" office:value="0">
            <text:p>0</text:p>
          </table:table-cell>
          <table:table-cell table:formula="oooc:=VLOOKUP([$'2 saisie des noms et réponses'.S136];reponses;[.Q$6]+1)" office:value-type="float" office:value="0">
            <text:p>0</text:p>
          </table:table-cell>
          <table:table-cell table:formula="oooc:=VLOOKUP([$'2 saisie des noms et réponses'.T136];reponses;[.R$6]+1)" office:value-type="float" office:value="0">
            <text:p>0</text:p>
          </table:table-cell>
          <table:table-cell table:formula="oooc:=VLOOKUP([$'2 saisie des noms et réponses'.U136];reponses;[.S$6]+1)" office:value-type="float" office:value="0">
            <text:p>0</text:p>
          </table:table-cell>
          <table:table-cell table:formula="oooc:=VLOOKUP([$'2 saisie des noms et réponses'.V136];reponses;[.T$6]+1)" office:value-type="float" office:value="0">
            <text:p>0</text:p>
          </table:table-cell>
          <table:table-cell table:formula="oooc:=VLOOKUP([$'2 saisie des noms et réponses'.W13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7]" office:value-type="float" office:value="0">
            <text:p>0</text:p>
          </table:table-cell>
          <table:table-cell table:formula="oooc:=SUM([.C141:.AZ141])" office:value-type="float" office:value="0">
            <text:p>0</text:p>
          </table:table-cell>
          <table:table-cell table:formula="oooc:=VLOOKUP([$'2 saisie des noms et réponses'.E137];reponses;[.C$6]+1)" office:value-type="float" office:value="0">
            <text:p>0</text:p>
          </table:table-cell>
          <table:table-cell table:formula="oooc:=VLOOKUP([$'2 saisie des noms et réponses'.F137];reponses;[.D$6]+1)" office:value-type="float" office:value="0">
            <text:p>0</text:p>
          </table:table-cell>
          <table:table-cell table:formula="oooc:=VLOOKUP([$'2 saisie des noms et réponses'.G137];reponses;[.E$6]+1)" office:value-type="float" office:value="0">
            <text:p>0</text:p>
          </table:table-cell>
          <table:table-cell table:formula="oooc:=VLOOKUP([$'2 saisie des noms et réponses'.H137];reponses;[.F$6]+1)" office:value-type="float" office:value="0">
            <text:p>0</text:p>
          </table:table-cell>
          <table:table-cell table:formula="oooc:=VLOOKUP([$'2 saisie des noms et réponses'.I137];reponses;[.G$6]+1)" office:value-type="float" office:value="0">
            <text:p>0</text:p>
          </table:table-cell>
          <table:table-cell table:formula="oooc:=VLOOKUP([$'2 saisie des noms et réponses'.J137];reponses;[.H$6]+1)" office:value-type="float" office:value="0">
            <text:p>0</text:p>
          </table:table-cell>
          <table:table-cell table:formula="oooc:=VLOOKUP([$'2 saisie des noms et réponses'.K137];reponses;[.I$6]+1)" office:value-type="float" office:value="0">
            <text:p>0</text:p>
          </table:table-cell>
          <table:table-cell table:formula="oooc:=VLOOKUP([$'2 saisie des noms et réponses'.L137];reponses;[.J$6]+1)" office:value-type="float" office:value="0">
            <text:p>0</text:p>
          </table:table-cell>
          <table:table-cell table:formula="oooc:=VLOOKUP([$'2 saisie des noms et réponses'.M137];reponses;[.K$6]+1)" office:value-type="float" office:value="0">
            <text:p>0</text:p>
          </table:table-cell>
          <table:table-cell table:formula="oooc:=VLOOKUP([$'2 saisie des noms et réponses'.N137];reponses;[.L$6]+1)" office:value-type="float" office:value="0">
            <text:p>0</text:p>
          </table:table-cell>
          <table:table-cell table:formula="oooc:=VLOOKUP([$'2 saisie des noms et réponses'.O137];reponses;[.M$6]+1)" office:value-type="float" office:value="0">
            <text:p>0</text:p>
          </table:table-cell>
          <table:table-cell table:formula="oooc:=VLOOKUP([$'2 saisie des noms et réponses'.P137];reponses;[.N$6]+1)" office:value-type="float" office:value="0">
            <text:p>0</text:p>
          </table:table-cell>
          <table:table-cell table:formula="oooc:=VLOOKUP([$'2 saisie des noms et réponses'.Q137];reponses;[.O$6]+1)" office:value-type="float" office:value="0">
            <text:p>0</text:p>
          </table:table-cell>
          <table:table-cell table:formula="oooc:=VLOOKUP([$'2 saisie des noms et réponses'.R137];reponses;[.P$6]+1)" office:value-type="float" office:value="0">
            <text:p>0</text:p>
          </table:table-cell>
          <table:table-cell table:formula="oooc:=VLOOKUP([$'2 saisie des noms et réponses'.S137];reponses;[.Q$6]+1)" office:value-type="float" office:value="0">
            <text:p>0</text:p>
          </table:table-cell>
          <table:table-cell table:formula="oooc:=VLOOKUP([$'2 saisie des noms et réponses'.T137];reponses;[.R$6]+1)" office:value-type="float" office:value="0">
            <text:p>0</text:p>
          </table:table-cell>
          <table:table-cell table:formula="oooc:=VLOOKUP([$'2 saisie des noms et réponses'.U137];reponses;[.S$6]+1)" office:value-type="float" office:value="0">
            <text:p>0</text:p>
          </table:table-cell>
          <table:table-cell table:formula="oooc:=VLOOKUP([$'2 saisie des noms et réponses'.V137];reponses;[.T$6]+1)" office:value-type="float" office:value="0">
            <text:p>0</text:p>
          </table:table-cell>
          <table:table-cell table:formula="oooc:=VLOOKUP([$'2 saisie des noms et réponses'.W13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8]" office:value-type="float" office:value="0">
            <text:p>0</text:p>
          </table:table-cell>
          <table:table-cell table:formula="oooc:=SUM([.C142:.AZ142])" office:value-type="float" office:value="0">
            <text:p>0</text:p>
          </table:table-cell>
          <table:table-cell table:formula="oooc:=VLOOKUP([$'2 saisie des noms et réponses'.E138];reponses;[.C$6]+1)" office:value-type="float" office:value="0">
            <text:p>0</text:p>
          </table:table-cell>
          <table:table-cell table:formula="oooc:=VLOOKUP([$'2 saisie des noms et réponses'.F138];reponses;[.D$6]+1)" office:value-type="float" office:value="0">
            <text:p>0</text:p>
          </table:table-cell>
          <table:table-cell table:formula="oooc:=VLOOKUP([$'2 saisie des noms et réponses'.G138];reponses;[.E$6]+1)" office:value-type="float" office:value="0">
            <text:p>0</text:p>
          </table:table-cell>
          <table:table-cell table:formula="oooc:=VLOOKUP([$'2 saisie des noms et réponses'.H138];reponses;[.F$6]+1)" office:value-type="float" office:value="0">
            <text:p>0</text:p>
          </table:table-cell>
          <table:table-cell table:formula="oooc:=VLOOKUP([$'2 saisie des noms et réponses'.I138];reponses;[.G$6]+1)" office:value-type="float" office:value="0">
            <text:p>0</text:p>
          </table:table-cell>
          <table:table-cell table:formula="oooc:=VLOOKUP([$'2 saisie des noms et réponses'.J138];reponses;[.H$6]+1)" office:value-type="float" office:value="0">
            <text:p>0</text:p>
          </table:table-cell>
          <table:table-cell table:formula="oooc:=VLOOKUP([$'2 saisie des noms et réponses'.K138];reponses;[.I$6]+1)" office:value-type="float" office:value="0">
            <text:p>0</text:p>
          </table:table-cell>
          <table:table-cell table:formula="oooc:=VLOOKUP([$'2 saisie des noms et réponses'.L138];reponses;[.J$6]+1)" office:value-type="float" office:value="0">
            <text:p>0</text:p>
          </table:table-cell>
          <table:table-cell table:formula="oooc:=VLOOKUP([$'2 saisie des noms et réponses'.M138];reponses;[.K$6]+1)" office:value-type="float" office:value="0">
            <text:p>0</text:p>
          </table:table-cell>
          <table:table-cell table:formula="oooc:=VLOOKUP([$'2 saisie des noms et réponses'.N138];reponses;[.L$6]+1)" office:value-type="float" office:value="0">
            <text:p>0</text:p>
          </table:table-cell>
          <table:table-cell table:formula="oooc:=VLOOKUP([$'2 saisie des noms et réponses'.O138];reponses;[.M$6]+1)" office:value-type="float" office:value="0">
            <text:p>0</text:p>
          </table:table-cell>
          <table:table-cell table:formula="oooc:=VLOOKUP([$'2 saisie des noms et réponses'.P138];reponses;[.N$6]+1)" office:value-type="float" office:value="0">
            <text:p>0</text:p>
          </table:table-cell>
          <table:table-cell table:formula="oooc:=VLOOKUP([$'2 saisie des noms et réponses'.Q138];reponses;[.O$6]+1)" office:value-type="float" office:value="0">
            <text:p>0</text:p>
          </table:table-cell>
          <table:table-cell table:formula="oooc:=VLOOKUP([$'2 saisie des noms et réponses'.R138];reponses;[.P$6]+1)" office:value-type="float" office:value="0">
            <text:p>0</text:p>
          </table:table-cell>
          <table:table-cell table:formula="oooc:=VLOOKUP([$'2 saisie des noms et réponses'.S138];reponses;[.Q$6]+1)" office:value-type="float" office:value="0">
            <text:p>0</text:p>
          </table:table-cell>
          <table:table-cell table:formula="oooc:=VLOOKUP([$'2 saisie des noms et réponses'.T138];reponses;[.R$6]+1)" office:value-type="float" office:value="0">
            <text:p>0</text:p>
          </table:table-cell>
          <table:table-cell table:formula="oooc:=VLOOKUP([$'2 saisie des noms et réponses'.U138];reponses;[.S$6]+1)" office:value-type="float" office:value="0">
            <text:p>0</text:p>
          </table:table-cell>
          <table:table-cell table:formula="oooc:=VLOOKUP([$'2 saisie des noms et réponses'.V138];reponses;[.T$6]+1)" office:value-type="float" office:value="0">
            <text:p>0</text:p>
          </table:table-cell>
          <table:table-cell table:formula="oooc:=VLOOKUP([$'2 saisie des noms et réponses'.W13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39]" office:value-type="float" office:value="0">
            <text:p>0</text:p>
          </table:table-cell>
          <table:table-cell table:formula="oooc:=SUM([.C143:.AZ143])" office:value-type="float" office:value="0">
            <text:p>0</text:p>
          </table:table-cell>
          <table:table-cell table:formula="oooc:=VLOOKUP([$'2 saisie des noms et réponses'.E139];reponses;[.C$6]+1)" office:value-type="float" office:value="0">
            <text:p>0</text:p>
          </table:table-cell>
          <table:table-cell table:formula="oooc:=VLOOKUP([$'2 saisie des noms et réponses'.F139];reponses;[.D$6]+1)" office:value-type="float" office:value="0">
            <text:p>0</text:p>
          </table:table-cell>
          <table:table-cell table:formula="oooc:=VLOOKUP([$'2 saisie des noms et réponses'.G139];reponses;[.E$6]+1)" office:value-type="float" office:value="0">
            <text:p>0</text:p>
          </table:table-cell>
          <table:table-cell table:formula="oooc:=VLOOKUP([$'2 saisie des noms et réponses'.H139];reponses;[.F$6]+1)" office:value-type="float" office:value="0">
            <text:p>0</text:p>
          </table:table-cell>
          <table:table-cell table:formula="oooc:=VLOOKUP([$'2 saisie des noms et réponses'.I139];reponses;[.G$6]+1)" office:value-type="float" office:value="0">
            <text:p>0</text:p>
          </table:table-cell>
          <table:table-cell table:formula="oooc:=VLOOKUP([$'2 saisie des noms et réponses'.J139];reponses;[.H$6]+1)" office:value-type="float" office:value="0">
            <text:p>0</text:p>
          </table:table-cell>
          <table:table-cell table:formula="oooc:=VLOOKUP([$'2 saisie des noms et réponses'.K139];reponses;[.I$6]+1)" office:value-type="float" office:value="0">
            <text:p>0</text:p>
          </table:table-cell>
          <table:table-cell table:formula="oooc:=VLOOKUP([$'2 saisie des noms et réponses'.L139];reponses;[.J$6]+1)" office:value-type="float" office:value="0">
            <text:p>0</text:p>
          </table:table-cell>
          <table:table-cell table:formula="oooc:=VLOOKUP([$'2 saisie des noms et réponses'.M139];reponses;[.K$6]+1)" office:value-type="float" office:value="0">
            <text:p>0</text:p>
          </table:table-cell>
          <table:table-cell table:formula="oooc:=VLOOKUP([$'2 saisie des noms et réponses'.N139];reponses;[.L$6]+1)" office:value-type="float" office:value="0">
            <text:p>0</text:p>
          </table:table-cell>
          <table:table-cell table:formula="oooc:=VLOOKUP([$'2 saisie des noms et réponses'.O139];reponses;[.M$6]+1)" office:value-type="float" office:value="0">
            <text:p>0</text:p>
          </table:table-cell>
          <table:table-cell table:formula="oooc:=VLOOKUP([$'2 saisie des noms et réponses'.P139];reponses;[.N$6]+1)" office:value-type="float" office:value="0">
            <text:p>0</text:p>
          </table:table-cell>
          <table:table-cell table:formula="oooc:=VLOOKUP([$'2 saisie des noms et réponses'.Q139];reponses;[.O$6]+1)" office:value-type="float" office:value="0">
            <text:p>0</text:p>
          </table:table-cell>
          <table:table-cell table:formula="oooc:=VLOOKUP([$'2 saisie des noms et réponses'.R139];reponses;[.P$6]+1)" office:value-type="float" office:value="0">
            <text:p>0</text:p>
          </table:table-cell>
          <table:table-cell table:formula="oooc:=VLOOKUP([$'2 saisie des noms et réponses'.S139];reponses;[.Q$6]+1)" office:value-type="float" office:value="0">
            <text:p>0</text:p>
          </table:table-cell>
          <table:table-cell table:formula="oooc:=VLOOKUP([$'2 saisie des noms et réponses'.T139];reponses;[.R$6]+1)" office:value-type="float" office:value="0">
            <text:p>0</text:p>
          </table:table-cell>
          <table:table-cell table:formula="oooc:=VLOOKUP([$'2 saisie des noms et réponses'.U139];reponses;[.S$6]+1)" office:value-type="float" office:value="0">
            <text:p>0</text:p>
          </table:table-cell>
          <table:table-cell table:formula="oooc:=VLOOKUP([$'2 saisie des noms et réponses'.V139];reponses;[.T$6]+1)" office:value-type="float" office:value="0">
            <text:p>0</text:p>
          </table:table-cell>
          <table:table-cell table:formula="oooc:=VLOOKUP([$'2 saisie des noms et réponses'.W13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0]" office:value-type="float" office:value="0">
            <text:p>0</text:p>
          </table:table-cell>
          <table:table-cell table:formula="oooc:=SUM([.C144:.AZ144])" office:value-type="float" office:value="0">
            <text:p>0</text:p>
          </table:table-cell>
          <table:table-cell table:formula="oooc:=VLOOKUP([$'2 saisie des noms et réponses'.E140];reponses;[.C$6]+1)" office:value-type="float" office:value="0">
            <text:p>0</text:p>
          </table:table-cell>
          <table:table-cell table:formula="oooc:=VLOOKUP([$'2 saisie des noms et réponses'.F140];reponses;[.D$6]+1)" office:value-type="float" office:value="0">
            <text:p>0</text:p>
          </table:table-cell>
          <table:table-cell table:formula="oooc:=VLOOKUP([$'2 saisie des noms et réponses'.G140];reponses;[.E$6]+1)" office:value-type="float" office:value="0">
            <text:p>0</text:p>
          </table:table-cell>
          <table:table-cell table:formula="oooc:=VLOOKUP([$'2 saisie des noms et réponses'.H140];reponses;[.F$6]+1)" office:value-type="float" office:value="0">
            <text:p>0</text:p>
          </table:table-cell>
          <table:table-cell table:formula="oooc:=VLOOKUP([$'2 saisie des noms et réponses'.I140];reponses;[.G$6]+1)" office:value-type="float" office:value="0">
            <text:p>0</text:p>
          </table:table-cell>
          <table:table-cell table:formula="oooc:=VLOOKUP([$'2 saisie des noms et réponses'.J140];reponses;[.H$6]+1)" office:value-type="float" office:value="0">
            <text:p>0</text:p>
          </table:table-cell>
          <table:table-cell table:formula="oooc:=VLOOKUP([$'2 saisie des noms et réponses'.K140];reponses;[.I$6]+1)" office:value-type="float" office:value="0">
            <text:p>0</text:p>
          </table:table-cell>
          <table:table-cell table:formula="oooc:=VLOOKUP([$'2 saisie des noms et réponses'.L140];reponses;[.J$6]+1)" office:value-type="float" office:value="0">
            <text:p>0</text:p>
          </table:table-cell>
          <table:table-cell table:formula="oooc:=VLOOKUP([$'2 saisie des noms et réponses'.M140];reponses;[.K$6]+1)" office:value-type="float" office:value="0">
            <text:p>0</text:p>
          </table:table-cell>
          <table:table-cell table:formula="oooc:=VLOOKUP([$'2 saisie des noms et réponses'.N140];reponses;[.L$6]+1)" office:value-type="float" office:value="0">
            <text:p>0</text:p>
          </table:table-cell>
          <table:table-cell table:formula="oooc:=VLOOKUP([$'2 saisie des noms et réponses'.O140];reponses;[.M$6]+1)" office:value-type="float" office:value="0">
            <text:p>0</text:p>
          </table:table-cell>
          <table:table-cell table:formula="oooc:=VLOOKUP([$'2 saisie des noms et réponses'.P140];reponses;[.N$6]+1)" office:value-type="float" office:value="0">
            <text:p>0</text:p>
          </table:table-cell>
          <table:table-cell table:formula="oooc:=VLOOKUP([$'2 saisie des noms et réponses'.Q140];reponses;[.O$6]+1)" office:value-type="float" office:value="0">
            <text:p>0</text:p>
          </table:table-cell>
          <table:table-cell table:formula="oooc:=VLOOKUP([$'2 saisie des noms et réponses'.R140];reponses;[.P$6]+1)" office:value-type="float" office:value="0">
            <text:p>0</text:p>
          </table:table-cell>
          <table:table-cell table:formula="oooc:=VLOOKUP([$'2 saisie des noms et réponses'.S140];reponses;[.Q$6]+1)" office:value-type="float" office:value="0">
            <text:p>0</text:p>
          </table:table-cell>
          <table:table-cell table:formula="oooc:=VLOOKUP([$'2 saisie des noms et réponses'.T140];reponses;[.R$6]+1)" office:value-type="float" office:value="0">
            <text:p>0</text:p>
          </table:table-cell>
          <table:table-cell table:formula="oooc:=VLOOKUP([$'2 saisie des noms et réponses'.U140];reponses;[.S$6]+1)" office:value-type="float" office:value="0">
            <text:p>0</text:p>
          </table:table-cell>
          <table:table-cell table:formula="oooc:=VLOOKUP([$'2 saisie des noms et réponses'.V140];reponses;[.T$6]+1)" office:value-type="float" office:value="0">
            <text:p>0</text:p>
          </table:table-cell>
          <table:table-cell table:formula="oooc:=VLOOKUP([$'2 saisie des noms et réponses'.W14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1]" office:value-type="float" office:value="0">
            <text:p>0</text:p>
          </table:table-cell>
          <table:table-cell table:formula="oooc:=SUM([.C145:.AZ145])" office:value-type="float" office:value="0">
            <text:p>0</text:p>
          </table:table-cell>
          <table:table-cell table:formula="oooc:=VLOOKUP([$'2 saisie des noms et réponses'.E141];reponses;[.C$6]+1)" office:value-type="float" office:value="0">
            <text:p>0</text:p>
          </table:table-cell>
          <table:table-cell table:formula="oooc:=VLOOKUP([$'2 saisie des noms et réponses'.F141];reponses;[.D$6]+1)" office:value-type="float" office:value="0">
            <text:p>0</text:p>
          </table:table-cell>
          <table:table-cell table:formula="oooc:=VLOOKUP([$'2 saisie des noms et réponses'.G141];reponses;[.E$6]+1)" office:value-type="float" office:value="0">
            <text:p>0</text:p>
          </table:table-cell>
          <table:table-cell table:formula="oooc:=VLOOKUP([$'2 saisie des noms et réponses'.H141];reponses;[.F$6]+1)" office:value-type="float" office:value="0">
            <text:p>0</text:p>
          </table:table-cell>
          <table:table-cell table:formula="oooc:=VLOOKUP([$'2 saisie des noms et réponses'.I141];reponses;[.G$6]+1)" office:value-type="float" office:value="0">
            <text:p>0</text:p>
          </table:table-cell>
          <table:table-cell table:formula="oooc:=VLOOKUP([$'2 saisie des noms et réponses'.J141];reponses;[.H$6]+1)" office:value-type="float" office:value="0">
            <text:p>0</text:p>
          </table:table-cell>
          <table:table-cell table:formula="oooc:=VLOOKUP([$'2 saisie des noms et réponses'.K141];reponses;[.I$6]+1)" office:value-type="float" office:value="0">
            <text:p>0</text:p>
          </table:table-cell>
          <table:table-cell table:formula="oooc:=VLOOKUP([$'2 saisie des noms et réponses'.L141];reponses;[.J$6]+1)" office:value-type="float" office:value="0">
            <text:p>0</text:p>
          </table:table-cell>
          <table:table-cell table:formula="oooc:=VLOOKUP([$'2 saisie des noms et réponses'.M141];reponses;[.K$6]+1)" office:value-type="float" office:value="0">
            <text:p>0</text:p>
          </table:table-cell>
          <table:table-cell table:formula="oooc:=VLOOKUP([$'2 saisie des noms et réponses'.N141];reponses;[.L$6]+1)" office:value-type="float" office:value="0">
            <text:p>0</text:p>
          </table:table-cell>
          <table:table-cell table:formula="oooc:=VLOOKUP([$'2 saisie des noms et réponses'.O141];reponses;[.M$6]+1)" office:value-type="float" office:value="0">
            <text:p>0</text:p>
          </table:table-cell>
          <table:table-cell table:formula="oooc:=VLOOKUP([$'2 saisie des noms et réponses'.P141];reponses;[.N$6]+1)" office:value-type="float" office:value="0">
            <text:p>0</text:p>
          </table:table-cell>
          <table:table-cell table:formula="oooc:=VLOOKUP([$'2 saisie des noms et réponses'.Q141];reponses;[.O$6]+1)" office:value-type="float" office:value="0">
            <text:p>0</text:p>
          </table:table-cell>
          <table:table-cell table:formula="oooc:=VLOOKUP([$'2 saisie des noms et réponses'.R141];reponses;[.P$6]+1)" office:value-type="float" office:value="0">
            <text:p>0</text:p>
          </table:table-cell>
          <table:table-cell table:formula="oooc:=VLOOKUP([$'2 saisie des noms et réponses'.S141];reponses;[.Q$6]+1)" office:value-type="float" office:value="0">
            <text:p>0</text:p>
          </table:table-cell>
          <table:table-cell table:formula="oooc:=VLOOKUP([$'2 saisie des noms et réponses'.T141];reponses;[.R$6]+1)" office:value-type="float" office:value="0">
            <text:p>0</text:p>
          </table:table-cell>
          <table:table-cell table:formula="oooc:=VLOOKUP([$'2 saisie des noms et réponses'.U141];reponses;[.S$6]+1)" office:value-type="float" office:value="0">
            <text:p>0</text:p>
          </table:table-cell>
          <table:table-cell table:formula="oooc:=VLOOKUP([$'2 saisie des noms et réponses'.V141];reponses;[.T$6]+1)" office:value-type="float" office:value="0">
            <text:p>0</text:p>
          </table:table-cell>
          <table:table-cell table:formula="oooc:=VLOOKUP([$'2 saisie des noms et réponses'.W14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2]" office:value-type="float" office:value="0">
            <text:p>0</text:p>
          </table:table-cell>
          <table:table-cell table:formula="oooc:=SUM([.C146:.AZ146])" office:value-type="float" office:value="0">
            <text:p>0</text:p>
          </table:table-cell>
          <table:table-cell table:formula="oooc:=VLOOKUP([$'2 saisie des noms et réponses'.E142];reponses;[.C$6]+1)" office:value-type="float" office:value="0">
            <text:p>0</text:p>
          </table:table-cell>
          <table:table-cell table:formula="oooc:=VLOOKUP([$'2 saisie des noms et réponses'.F142];reponses;[.D$6]+1)" office:value-type="float" office:value="0">
            <text:p>0</text:p>
          </table:table-cell>
          <table:table-cell table:formula="oooc:=VLOOKUP([$'2 saisie des noms et réponses'.G142];reponses;[.E$6]+1)" office:value-type="float" office:value="0">
            <text:p>0</text:p>
          </table:table-cell>
          <table:table-cell table:formula="oooc:=VLOOKUP([$'2 saisie des noms et réponses'.H142];reponses;[.F$6]+1)" office:value-type="float" office:value="0">
            <text:p>0</text:p>
          </table:table-cell>
          <table:table-cell table:formula="oooc:=VLOOKUP([$'2 saisie des noms et réponses'.I142];reponses;[.G$6]+1)" office:value-type="float" office:value="0">
            <text:p>0</text:p>
          </table:table-cell>
          <table:table-cell table:formula="oooc:=VLOOKUP([$'2 saisie des noms et réponses'.J142];reponses;[.H$6]+1)" office:value-type="float" office:value="0">
            <text:p>0</text:p>
          </table:table-cell>
          <table:table-cell table:formula="oooc:=VLOOKUP([$'2 saisie des noms et réponses'.K142];reponses;[.I$6]+1)" office:value-type="float" office:value="0">
            <text:p>0</text:p>
          </table:table-cell>
          <table:table-cell table:formula="oooc:=VLOOKUP([$'2 saisie des noms et réponses'.L142];reponses;[.J$6]+1)" office:value-type="float" office:value="0">
            <text:p>0</text:p>
          </table:table-cell>
          <table:table-cell table:formula="oooc:=VLOOKUP([$'2 saisie des noms et réponses'.M142];reponses;[.K$6]+1)" office:value-type="float" office:value="0">
            <text:p>0</text:p>
          </table:table-cell>
          <table:table-cell table:formula="oooc:=VLOOKUP([$'2 saisie des noms et réponses'.N142];reponses;[.L$6]+1)" office:value-type="float" office:value="0">
            <text:p>0</text:p>
          </table:table-cell>
          <table:table-cell table:formula="oooc:=VLOOKUP([$'2 saisie des noms et réponses'.O142];reponses;[.M$6]+1)" office:value-type="float" office:value="0">
            <text:p>0</text:p>
          </table:table-cell>
          <table:table-cell table:formula="oooc:=VLOOKUP([$'2 saisie des noms et réponses'.P142];reponses;[.N$6]+1)" office:value-type="float" office:value="0">
            <text:p>0</text:p>
          </table:table-cell>
          <table:table-cell table:formula="oooc:=VLOOKUP([$'2 saisie des noms et réponses'.Q142];reponses;[.O$6]+1)" office:value-type="float" office:value="0">
            <text:p>0</text:p>
          </table:table-cell>
          <table:table-cell table:formula="oooc:=VLOOKUP([$'2 saisie des noms et réponses'.R142];reponses;[.P$6]+1)" office:value-type="float" office:value="0">
            <text:p>0</text:p>
          </table:table-cell>
          <table:table-cell table:formula="oooc:=VLOOKUP([$'2 saisie des noms et réponses'.S142];reponses;[.Q$6]+1)" office:value-type="float" office:value="0">
            <text:p>0</text:p>
          </table:table-cell>
          <table:table-cell table:formula="oooc:=VLOOKUP([$'2 saisie des noms et réponses'.T142];reponses;[.R$6]+1)" office:value-type="float" office:value="0">
            <text:p>0</text:p>
          </table:table-cell>
          <table:table-cell table:formula="oooc:=VLOOKUP([$'2 saisie des noms et réponses'.U142];reponses;[.S$6]+1)" office:value-type="float" office:value="0">
            <text:p>0</text:p>
          </table:table-cell>
          <table:table-cell table:formula="oooc:=VLOOKUP([$'2 saisie des noms et réponses'.V142];reponses;[.T$6]+1)" office:value-type="float" office:value="0">
            <text:p>0</text:p>
          </table:table-cell>
          <table:table-cell table:formula="oooc:=VLOOKUP([$'2 saisie des noms et réponses'.W14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3]" office:value-type="float" office:value="0">
            <text:p>0</text:p>
          </table:table-cell>
          <table:table-cell table:formula="oooc:=SUM([.C147:.AZ147])" office:value-type="float" office:value="0">
            <text:p>0</text:p>
          </table:table-cell>
          <table:table-cell table:formula="oooc:=VLOOKUP([$'2 saisie des noms et réponses'.E143];reponses;[.C$6]+1)" office:value-type="float" office:value="0">
            <text:p>0</text:p>
          </table:table-cell>
          <table:table-cell table:formula="oooc:=VLOOKUP([$'2 saisie des noms et réponses'.F143];reponses;[.D$6]+1)" office:value-type="float" office:value="0">
            <text:p>0</text:p>
          </table:table-cell>
          <table:table-cell table:formula="oooc:=VLOOKUP([$'2 saisie des noms et réponses'.G143];reponses;[.E$6]+1)" office:value-type="float" office:value="0">
            <text:p>0</text:p>
          </table:table-cell>
          <table:table-cell table:formula="oooc:=VLOOKUP([$'2 saisie des noms et réponses'.H143];reponses;[.F$6]+1)" office:value-type="float" office:value="0">
            <text:p>0</text:p>
          </table:table-cell>
          <table:table-cell table:formula="oooc:=VLOOKUP([$'2 saisie des noms et réponses'.I143];reponses;[.G$6]+1)" office:value-type="float" office:value="0">
            <text:p>0</text:p>
          </table:table-cell>
          <table:table-cell table:formula="oooc:=VLOOKUP([$'2 saisie des noms et réponses'.J143];reponses;[.H$6]+1)" office:value-type="float" office:value="0">
            <text:p>0</text:p>
          </table:table-cell>
          <table:table-cell table:formula="oooc:=VLOOKUP([$'2 saisie des noms et réponses'.K143];reponses;[.I$6]+1)" office:value-type="float" office:value="0">
            <text:p>0</text:p>
          </table:table-cell>
          <table:table-cell table:formula="oooc:=VLOOKUP([$'2 saisie des noms et réponses'.L143];reponses;[.J$6]+1)" office:value-type="float" office:value="0">
            <text:p>0</text:p>
          </table:table-cell>
          <table:table-cell table:formula="oooc:=VLOOKUP([$'2 saisie des noms et réponses'.M143];reponses;[.K$6]+1)" office:value-type="float" office:value="0">
            <text:p>0</text:p>
          </table:table-cell>
          <table:table-cell table:formula="oooc:=VLOOKUP([$'2 saisie des noms et réponses'.N143];reponses;[.L$6]+1)" office:value-type="float" office:value="0">
            <text:p>0</text:p>
          </table:table-cell>
          <table:table-cell table:formula="oooc:=VLOOKUP([$'2 saisie des noms et réponses'.O143];reponses;[.M$6]+1)" office:value-type="float" office:value="0">
            <text:p>0</text:p>
          </table:table-cell>
          <table:table-cell table:formula="oooc:=VLOOKUP([$'2 saisie des noms et réponses'.P143];reponses;[.N$6]+1)" office:value-type="float" office:value="0">
            <text:p>0</text:p>
          </table:table-cell>
          <table:table-cell table:formula="oooc:=VLOOKUP([$'2 saisie des noms et réponses'.Q143];reponses;[.O$6]+1)" office:value-type="float" office:value="0">
            <text:p>0</text:p>
          </table:table-cell>
          <table:table-cell table:formula="oooc:=VLOOKUP([$'2 saisie des noms et réponses'.R143];reponses;[.P$6]+1)" office:value-type="float" office:value="0">
            <text:p>0</text:p>
          </table:table-cell>
          <table:table-cell table:formula="oooc:=VLOOKUP([$'2 saisie des noms et réponses'.S143];reponses;[.Q$6]+1)" office:value-type="float" office:value="0">
            <text:p>0</text:p>
          </table:table-cell>
          <table:table-cell table:formula="oooc:=VLOOKUP([$'2 saisie des noms et réponses'.T143];reponses;[.R$6]+1)" office:value-type="float" office:value="0">
            <text:p>0</text:p>
          </table:table-cell>
          <table:table-cell table:formula="oooc:=VLOOKUP([$'2 saisie des noms et réponses'.U143];reponses;[.S$6]+1)" office:value-type="float" office:value="0">
            <text:p>0</text:p>
          </table:table-cell>
          <table:table-cell table:formula="oooc:=VLOOKUP([$'2 saisie des noms et réponses'.V143];reponses;[.T$6]+1)" office:value-type="float" office:value="0">
            <text:p>0</text:p>
          </table:table-cell>
          <table:table-cell table:formula="oooc:=VLOOKUP([$'2 saisie des noms et réponses'.W14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4]" office:value-type="float" office:value="0">
            <text:p>0</text:p>
          </table:table-cell>
          <table:table-cell table:formula="oooc:=SUM([.C148:.AZ148])" office:value-type="float" office:value="0">
            <text:p>0</text:p>
          </table:table-cell>
          <table:table-cell table:formula="oooc:=VLOOKUP([$'2 saisie des noms et réponses'.E144];reponses;[.C$6]+1)" office:value-type="float" office:value="0">
            <text:p>0</text:p>
          </table:table-cell>
          <table:table-cell table:formula="oooc:=VLOOKUP([$'2 saisie des noms et réponses'.F144];reponses;[.D$6]+1)" office:value-type="float" office:value="0">
            <text:p>0</text:p>
          </table:table-cell>
          <table:table-cell table:formula="oooc:=VLOOKUP([$'2 saisie des noms et réponses'.G144];reponses;[.E$6]+1)" office:value-type="float" office:value="0">
            <text:p>0</text:p>
          </table:table-cell>
          <table:table-cell table:formula="oooc:=VLOOKUP([$'2 saisie des noms et réponses'.H144];reponses;[.F$6]+1)" office:value-type="float" office:value="0">
            <text:p>0</text:p>
          </table:table-cell>
          <table:table-cell table:formula="oooc:=VLOOKUP([$'2 saisie des noms et réponses'.I144];reponses;[.G$6]+1)" office:value-type="float" office:value="0">
            <text:p>0</text:p>
          </table:table-cell>
          <table:table-cell table:formula="oooc:=VLOOKUP([$'2 saisie des noms et réponses'.J144];reponses;[.H$6]+1)" office:value-type="float" office:value="0">
            <text:p>0</text:p>
          </table:table-cell>
          <table:table-cell table:formula="oooc:=VLOOKUP([$'2 saisie des noms et réponses'.K144];reponses;[.I$6]+1)" office:value-type="float" office:value="0">
            <text:p>0</text:p>
          </table:table-cell>
          <table:table-cell table:formula="oooc:=VLOOKUP([$'2 saisie des noms et réponses'.L144];reponses;[.J$6]+1)" office:value-type="float" office:value="0">
            <text:p>0</text:p>
          </table:table-cell>
          <table:table-cell table:formula="oooc:=VLOOKUP([$'2 saisie des noms et réponses'.M144];reponses;[.K$6]+1)" office:value-type="float" office:value="0">
            <text:p>0</text:p>
          </table:table-cell>
          <table:table-cell table:formula="oooc:=VLOOKUP([$'2 saisie des noms et réponses'.N144];reponses;[.L$6]+1)" office:value-type="float" office:value="0">
            <text:p>0</text:p>
          </table:table-cell>
          <table:table-cell table:formula="oooc:=VLOOKUP([$'2 saisie des noms et réponses'.O144];reponses;[.M$6]+1)" office:value-type="float" office:value="0">
            <text:p>0</text:p>
          </table:table-cell>
          <table:table-cell table:formula="oooc:=VLOOKUP([$'2 saisie des noms et réponses'.P144];reponses;[.N$6]+1)" office:value-type="float" office:value="0">
            <text:p>0</text:p>
          </table:table-cell>
          <table:table-cell table:formula="oooc:=VLOOKUP([$'2 saisie des noms et réponses'.Q144];reponses;[.O$6]+1)" office:value-type="float" office:value="0">
            <text:p>0</text:p>
          </table:table-cell>
          <table:table-cell table:formula="oooc:=VLOOKUP([$'2 saisie des noms et réponses'.R144];reponses;[.P$6]+1)" office:value-type="float" office:value="0">
            <text:p>0</text:p>
          </table:table-cell>
          <table:table-cell table:formula="oooc:=VLOOKUP([$'2 saisie des noms et réponses'.S144];reponses;[.Q$6]+1)" office:value-type="float" office:value="0">
            <text:p>0</text:p>
          </table:table-cell>
          <table:table-cell table:formula="oooc:=VLOOKUP([$'2 saisie des noms et réponses'.T144];reponses;[.R$6]+1)" office:value-type="float" office:value="0">
            <text:p>0</text:p>
          </table:table-cell>
          <table:table-cell table:formula="oooc:=VLOOKUP([$'2 saisie des noms et réponses'.U144];reponses;[.S$6]+1)" office:value-type="float" office:value="0">
            <text:p>0</text:p>
          </table:table-cell>
          <table:table-cell table:formula="oooc:=VLOOKUP([$'2 saisie des noms et réponses'.V144];reponses;[.T$6]+1)" office:value-type="float" office:value="0">
            <text:p>0</text:p>
          </table:table-cell>
          <table:table-cell table:formula="oooc:=VLOOKUP([$'2 saisie des noms et réponses'.W14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5]" office:value-type="float" office:value="0">
            <text:p>0</text:p>
          </table:table-cell>
          <table:table-cell table:formula="oooc:=SUM([.C149:.AZ149])" office:value-type="float" office:value="0">
            <text:p>0</text:p>
          </table:table-cell>
          <table:table-cell table:formula="oooc:=VLOOKUP([$'2 saisie des noms et réponses'.E145];reponses;[.C$6]+1)" office:value-type="float" office:value="0">
            <text:p>0</text:p>
          </table:table-cell>
          <table:table-cell table:formula="oooc:=VLOOKUP([$'2 saisie des noms et réponses'.F145];reponses;[.D$6]+1)" office:value-type="float" office:value="0">
            <text:p>0</text:p>
          </table:table-cell>
          <table:table-cell table:formula="oooc:=VLOOKUP([$'2 saisie des noms et réponses'.G145];reponses;[.E$6]+1)" office:value-type="float" office:value="0">
            <text:p>0</text:p>
          </table:table-cell>
          <table:table-cell table:formula="oooc:=VLOOKUP([$'2 saisie des noms et réponses'.H145];reponses;[.F$6]+1)" office:value-type="float" office:value="0">
            <text:p>0</text:p>
          </table:table-cell>
          <table:table-cell table:formula="oooc:=VLOOKUP([$'2 saisie des noms et réponses'.I145];reponses;[.G$6]+1)" office:value-type="float" office:value="0">
            <text:p>0</text:p>
          </table:table-cell>
          <table:table-cell table:formula="oooc:=VLOOKUP([$'2 saisie des noms et réponses'.J145];reponses;[.H$6]+1)" office:value-type="float" office:value="0">
            <text:p>0</text:p>
          </table:table-cell>
          <table:table-cell table:formula="oooc:=VLOOKUP([$'2 saisie des noms et réponses'.K145];reponses;[.I$6]+1)" office:value-type="float" office:value="0">
            <text:p>0</text:p>
          </table:table-cell>
          <table:table-cell table:formula="oooc:=VLOOKUP([$'2 saisie des noms et réponses'.L145];reponses;[.J$6]+1)" office:value-type="float" office:value="0">
            <text:p>0</text:p>
          </table:table-cell>
          <table:table-cell table:formula="oooc:=VLOOKUP([$'2 saisie des noms et réponses'.M145];reponses;[.K$6]+1)" office:value-type="float" office:value="0">
            <text:p>0</text:p>
          </table:table-cell>
          <table:table-cell table:formula="oooc:=VLOOKUP([$'2 saisie des noms et réponses'.N145];reponses;[.L$6]+1)" office:value-type="float" office:value="0">
            <text:p>0</text:p>
          </table:table-cell>
          <table:table-cell table:formula="oooc:=VLOOKUP([$'2 saisie des noms et réponses'.O145];reponses;[.M$6]+1)" office:value-type="float" office:value="0">
            <text:p>0</text:p>
          </table:table-cell>
          <table:table-cell table:formula="oooc:=VLOOKUP([$'2 saisie des noms et réponses'.P145];reponses;[.N$6]+1)" office:value-type="float" office:value="0">
            <text:p>0</text:p>
          </table:table-cell>
          <table:table-cell table:formula="oooc:=VLOOKUP([$'2 saisie des noms et réponses'.Q145];reponses;[.O$6]+1)" office:value-type="float" office:value="0">
            <text:p>0</text:p>
          </table:table-cell>
          <table:table-cell table:formula="oooc:=VLOOKUP([$'2 saisie des noms et réponses'.R145];reponses;[.P$6]+1)" office:value-type="float" office:value="0">
            <text:p>0</text:p>
          </table:table-cell>
          <table:table-cell table:formula="oooc:=VLOOKUP([$'2 saisie des noms et réponses'.S145];reponses;[.Q$6]+1)" office:value-type="float" office:value="0">
            <text:p>0</text:p>
          </table:table-cell>
          <table:table-cell table:formula="oooc:=VLOOKUP([$'2 saisie des noms et réponses'.T145];reponses;[.R$6]+1)" office:value-type="float" office:value="0">
            <text:p>0</text:p>
          </table:table-cell>
          <table:table-cell table:formula="oooc:=VLOOKUP([$'2 saisie des noms et réponses'.U145];reponses;[.S$6]+1)" office:value-type="float" office:value="0">
            <text:p>0</text:p>
          </table:table-cell>
          <table:table-cell table:formula="oooc:=VLOOKUP([$'2 saisie des noms et réponses'.V145];reponses;[.T$6]+1)" office:value-type="float" office:value="0">
            <text:p>0</text:p>
          </table:table-cell>
          <table:table-cell table:formula="oooc:=VLOOKUP([$'2 saisie des noms et réponses'.W14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6]" office:value-type="float" office:value="0">
            <text:p>0</text:p>
          </table:table-cell>
          <table:table-cell table:formula="oooc:=SUM([.C150:.AZ150])" office:value-type="float" office:value="0">
            <text:p>0</text:p>
          </table:table-cell>
          <table:table-cell table:formula="oooc:=VLOOKUP([$'2 saisie des noms et réponses'.E146];reponses;[.C$6]+1)" office:value-type="float" office:value="0">
            <text:p>0</text:p>
          </table:table-cell>
          <table:table-cell table:formula="oooc:=VLOOKUP([$'2 saisie des noms et réponses'.F146];reponses;[.D$6]+1)" office:value-type="float" office:value="0">
            <text:p>0</text:p>
          </table:table-cell>
          <table:table-cell table:formula="oooc:=VLOOKUP([$'2 saisie des noms et réponses'.G146];reponses;[.E$6]+1)" office:value-type="float" office:value="0">
            <text:p>0</text:p>
          </table:table-cell>
          <table:table-cell table:formula="oooc:=VLOOKUP([$'2 saisie des noms et réponses'.H146];reponses;[.F$6]+1)" office:value-type="float" office:value="0">
            <text:p>0</text:p>
          </table:table-cell>
          <table:table-cell table:formula="oooc:=VLOOKUP([$'2 saisie des noms et réponses'.I146];reponses;[.G$6]+1)" office:value-type="float" office:value="0">
            <text:p>0</text:p>
          </table:table-cell>
          <table:table-cell table:formula="oooc:=VLOOKUP([$'2 saisie des noms et réponses'.J146];reponses;[.H$6]+1)" office:value-type="float" office:value="0">
            <text:p>0</text:p>
          </table:table-cell>
          <table:table-cell table:formula="oooc:=VLOOKUP([$'2 saisie des noms et réponses'.K146];reponses;[.I$6]+1)" office:value-type="float" office:value="0">
            <text:p>0</text:p>
          </table:table-cell>
          <table:table-cell table:formula="oooc:=VLOOKUP([$'2 saisie des noms et réponses'.L146];reponses;[.J$6]+1)" office:value-type="float" office:value="0">
            <text:p>0</text:p>
          </table:table-cell>
          <table:table-cell table:formula="oooc:=VLOOKUP([$'2 saisie des noms et réponses'.M146];reponses;[.K$6]+1)" office:value-type="float" office:value="0">
            <text:p>0</text:p>
          </table:table-cell>
          <table:table-cell table:formula="oooc:=VLOOKUP([$'2 saisie des noms et réponses'.N146];reponses;[.L$6]+1)" office:value-type="float" office:value="0">
            <text:p>0</text:p>
          </table:table-cell>
          <table:table-cell table:formula="oooc:=VLOOKUP([$'2 saisie des noms et réponses'.O146];reponses;[.M$6]+1)" office:value-type="float" office:value="0">
            <text:p>0</text:p>
          </table:table-cell>
          <table:table-cell table:formula="oooc:=VLOOKUP([$'2 saisie des noms et réponses'.P146];reponses;[.N$6]+1)" office:value-type="float" office:value="0">
            <text:p>0</text:p>
          </table:table-cell>
          <table:table-cell table:formula="oooc:=VLOOKUP([$'2 saisie des noms et réponses'.Q146];reponses;[.O$6]+1)" office:value-type="float" office:value="0">
            <text:p>0</text:p>
          </table:table-cell>
          <table:table-cell table:formula="oooc:=VLOOKUP([$'2 saisie des noms et réponses'.R146];reponses;[.P$6]+1)" office:value-type="float" office:value="0">
            <text:p>0</text:p>
          </table:table-cell>
          <table:table-cell table:formula="oooc:=VLOOKUP([$'2 saisie des noms et réponses'.S146];reponses;[.Q$6]+1)" office:value-type="float" office:value="0">
            <text:p>0</text:p>
          </table:table-cell>
          <table:table-cell table:formula="oooc:=VLOOKUP([$'2 saisie des noms et réponses'.T146];reponses;[.R$6]+1)" office:value-type="float" office:value="0">
            <text:p>0</text:p>
          </table:table-cell>
          <table:table-cell table:formula="oooc:=VLOOKUP([$'2 saisie des noms et réponses'.U146];reponses;[.S$6]+1)" office:value-type="float" office:value="0">
            <text:p>0</text:p>
          </table:table-cell>
          <table:table-cell table:formula="oooc:=VLOOKUP([$'2 saisie des noms et réponses'.V146];reponses;[.T$6]+1)" office:value-type="float" office:value="0">
            <text:p>0</text:p>
          </table:table-cell>
          <table:table-cell table:formula="oooc:=VLOOKUP([$'2 saisie des noms et réponses'.W14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7]" office:value-type="float" office:value="0">
            <text:p>0</text:p>
          </table:table-cell>
          <table:table-cell table:formula="oooc:=SUM([.C151:.AZ151])" office:value-type="float" office:value="0">
            <text:p>0</text:p>
          </table:table-cell>
          <table:table-cell table:formula="oooc:=VLOOKUP([$'2 saisie des noms et réponses'.E147];reponses;[.C$6]+1)" office:value-type="float" office:value="0">
            <text:p>0</text:p>
          </table:table-cell>
          <table:table-cell table:formula="oooc:=VLOOKUP([$'2 saisie des noms et réponses'.F147];reponses;[.D$6]+1)" office:value-type="float" office:value="0">
            <text:p>0</text:p>
          </table:table-cell>
          <table:table-cell table:formula="oooc:=VLOOKUP([$'2 saisie des noms et réponses'.G147];reponses;[.E$6]+1)" office:value-type="float" office:value="0">
            <text:p>0</text:p>
          </table:table-cell>
          <table:table-cell table:formula="oooc:=VLOOKUP([$'2 saisie des noms et réponses'.H147];reponses;[.F$6]+1)" office:value-type="float" office:value="0">
            <text:p>0</text:p>
          </table:table-cell>
          <table:table-cell table:formula="oooc:=VLOOKUP([$'2 saisie des noms et réponses'.I147];reponses;[.G$6]+1)" office:value-type="float" office:value="0">
            <text:p>0</text:p>
          </table:table-cell>
          <table:table-cell table:formula="oooc:=VLOOKUP([$'2 saisie des noms et réponses'.J147];reponses;[.H$6]+1)" office:value-type="float" office:value="0">
            <text:p>0</text:p>
          </table:table-cell>
          <table:table-cell table:formula="oooc:=VLOOKUP([$'2 saisie des noms et réponses'.K147];reponses;[.I$6]+1)" office:value-type="float" office:value="0">
            <text:p>0</text:p>
          </table:table-cell>
          <table:table-cell table:formula="oooc:=VLOOKUP([$'2 saisie des noms et réponses'.L147];reponses;[.J$6]+1)" office:value-type="float" office:value="0">
            <text:p>0</text:p>
          </table:table-cell>
          <table:table-cell table:formula="oooc:=VLOOKUP([$'2 saisie des noms et réponses'.M147];reponses;[.K$6]+1)" office:value-type="float" office:value="0">
            <text:p>0</text:p>
          </table:table-cell>
          <table:table-cell table:formula="oooc:=VLOOKUP([$'2 saisie des noms et réponses'.N147];reponses;[.L$6]+1)" office:value-type="float" office:value="0">
            <text:p>0</text:p>
          </table:table-cell>
          <table:table-cell table:formula="oooc:=VLOOKUP([$'2 saisie des noms et réponses'.O147];reponses;[.M$6]+1)" office:value-type="float" office:value="0">
            <text:p>0</text:p>
          </table:table-cell>
          <table:table-cell table:formula="oooc:=VLOOKUP([$'2 saisie des noms et réponses'.P147];reponses;[.N$6]+1)" office:value-type="float" office:value="0">
            <text:p>0</text:p>
          </table:table-cell>
          <table:table-cell table:formula="oooc:=VLOOKUP([$'2 saisie des noms et réponses'.Q147];reponses;[.O$6]+1)" office:value-type="float" office:value="0">
            <text:p>0</text:p>
          </table:table-cell>
          <table:table-cell table:formula="oooc:=VLOOKUP([$'2 saisie des noms et réponses'.R147];reponses;[.P$6]+1)" office:value-type="float" office:value="0">
            <text:p>0</text:p>
          </table:table-cell>
          <table:table-cell table:formula="oooc:=VLOOKUP([$'2 saisie des noms et réponses'.S147];reponses;[.Q$6]+1)" office:value-type="float" office:value="0">
            <text:p>0</text:p>
          </table:table-cell>
          <table:table-cell table:formula="oooc:=VLOOKUP([$'2 saisie des noms et réponses'.T147];reponses;[.R$6]+1)" office:value-type="float" office:value="0">
            <text:p>0</text:p>
          </table:table-cell>
          <table:table-cell table:formula="oooc:=VLOOKUP([$'2 saisie des noms et réponses'.U147];reponses;[.S$6]+1)" office:value-type="float" office:value="0">
            <text:p>0</text:p>
          </table:table-cell>
          <table:table-cell table:formula="oooc:=VLOOKUP([$'2 saisie des noms et réponses'.V147];reponses;[.T$6]+1)" office:value-type="float" office:value="0">
            <text:p>0</text:p>
          </table:table-cell>
          <table:table-cell table:formula="oooc:=VLOOKUP([$'2 saisie des noms et réponses'.W14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8]" office:value-type="float" office:value="0">
            <text:p>0</text:p>
          </table:table-cell>
          <table:table-cell table:formula="oooc:=SUM([.C152:.AZ152])" office:value-type="float" office:value="0">
            <text:p>0</text:p>
          </table:table-cell>
          <table:table-cell table:formula="oooc:=VLOOKUP([$'2 saisie des noms et réponses'.E148];reponses;[.C$6]+1)" office:value-type="float" office:value="0">
            <text:p>0</text:p>
          </table:table-cell>
          <table:table-cell table:formula="oooc:=VLOOKUP([$'2 saisie des noms et réponses'.F148];reponses;[.D$6]+1)" office:value-type="float" office:value="0">
            <text:p>0</text:p>
          </table:table-cell>
          <table:table-cell table:formula="oooc:=VLOOKUP([$'2 saisie des noms et réponses'.G148];reponses;[.E$6]+1)" office:value-type="float" office:value="0">
            <text:p>0</text:p>
          </table:table-cell>
          <table:table-cell table:formula="oooc:=VLOOKUP([$'2 saisie des noms et réponses'.H148];reponses;[.F$6]+1)" office:value-type="float" office:value="0">
            <text:p>0</text:p>
          </table:table-cell>
          <table:table-cell table:formula="oooc:=VLOOKUP([$'2 saisie des noms et réponses'.I148];reponses;[.G$6]+1)" office:value-type="float" office:value="0">
            <text:p>0</text:p>
          </table:table-cell>
          <table:table-cell table:formula="oooc:=VLOOKUP([$'2 saisie des noms et réponses'.J148];reponses;[.H$6]+1)" office:value-type="float" office:value="0">
            <text:p>0</text:p>
          </table:table-cell>
          <table:table-cell table:formula="oooc:=VLOOKUP([$'2 saisie des noms et réponses'.K148];reponses;[.I$6]+1)" office:value-type="float" office:value="0">
            <text:p>0</text:p>
          </table:table-cell>
          <table:table-cell table:formula="oooc:=VLOOKUP([$'2 saisie des noms et réponses'.L148];reponses;[.J$6]+1)" office:value-type="float" office:value="0">
            <text:p>0</text:p>
          </table:table-cell>
          <table:table-cell table:formula="oooc:=VLOOKUP([$'2 saisie des noms et réponses'.M148];reponses;[.K$6]+1)" office:value-type="float" office:value="0">
            <text:p>0</text:p>
          </table:table-cell>
          <table:table-cell table:formula="oooc:=VLOOKUP([$'2 saisie des noms et réponses'.N148];reponses;[.L$6]+1)" office:value-type="float" office:value="0">
            <text:p>0</text:p>
          </table:table-cell>
          <table:table-cell table:formula="oooc:=VLOOKUP([$'2 saisie des noms et réponses'.O148];reponses;[.M$6]+1)" office:value-type="float" office:value="0">
            <text:p>0</text:p>
          </table:table-cell>
          <table:table-cell table:formula="oooc:=VLOOKUP([$'2 saisie des noms et réponses'.P148];reponses;[.N$6]+1)" office:value-type="float" office:value="0">
            <text:p>0</text:p>
          </table:table-cell>
          <table:table-cell table:formula="oooc:=VLOOKUP([$'2 saisie des noms et réponses'.Q148];reponses;[.O$6]+1)" office:value-type="float" office:value="0">
            <text:p>0</text:p>
          </table:table-cell>
          <table:table-cell table:formula="oooc:=VLOOKUP([$'2 saisie des noms et réponses'.R148];reponses;[.P$6]+1)" office:value-type="float" office:value="0">
            <text:p>0</text:p>
          </table:table-cell>
          <table:table-cell table:formula="oooc:=VLOOKUP([$'2 saisie des noms et réponses'.S148];reponses;[.Q$6]+1)" office:value-type="float" office:value="0">
            <text:p>0</text:p>
          </table:table-cell>
          <table:table-cell table:formula="oooc:=VLOOKUP([$'2 saisie des noms et réponses'.T148];reponses;[.R$6]+1)" office:value-type="float" office:value="0">
            <text:p>0</text:p>
          </table:table-cell>
          <table:table-cell table:formula="oooc:=VLOOKUP([$'2 saisie des noms et réponses'.U148];reponses;[.S$6]+1)" office:value-type="float" office:value="0">
            <text:p>0</text:p>
          </table:table-cell>
          <table:table-cell table:formula="oooc:=VLOOKUP([$'2 saisie des noms et réponses'.V148];reponses;[.T$6]+1)" office:value-type="float" office:value="0">
            <text:p>0</text:p>
          </table:table-cell>
          <table:table-cell table:formula="oooc:=VLOOKUP([$'2 saisie des noms et réponses'.W14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49]" office:value-type="float" office:value="0">
            <text:p>0</text:p>
          </table:table-cell>
          <table:table-cell table:formula="oooc:=SUM([.C153:.AZ153])" office:value-type="float" office:value="0">
            <text:p>0</text:p>
          </table:table-cell>
          <table:table-cell table:formula="oooc:=VLOOKUP([$'2 saisie des noms et réponses'.E149];reponses;[.C$6]+1)" office:value-type="float" office:value="0">
            <text:p>0</text:p>
          </table:table-cell>
          <table:table-cell table:formula="oooc:=VLOOKUP([$'2 saisie des noms et réponses'.F149];reponses;[.D$6]+1)" office:value-type="float" office:value="0">
            <text:p>0</text:p>
          </table:table-cell>
          <table:table-cell table:formula="oooc:=VLOOKUP([$'2 saisie des noms et réponses'.G149];reponses;[.E$6]+1)" office:value-type="float" office:value="0">
            <text:p>0</text:p>
          </table:table-cell>
          <table:table-cell table:formula="oooc:=VLOOKUP([$'2 saisie des noms et réponses'.H149];reponses;[.F$6]+1)" office:value-type="float" office:value="0">
            <text:p>0</text:p>
          </table:table-cell>
          <table:table-cell table:formula="oooc:=VLOOKUP([$'2 saisie des noms et réponses'.I149];reponses;[.G$6]+1)" office:value-type="float" office:value="0">
            <text:p>0</text:p>
          </table:table-cell>
          <table:table-cell table:formula="oooc:=VLOOKUP([$'2 saisie des noms et réponses'.J149];reponses;[.H$6]+1)" office:value-type="float" office:value="0">
            <text:p>0</text:p>
          </table:table-cell>
          <table:table-cell table:formula="oooc:=VLOOKUP([$'2 saisie des noms et réponses'.K149];reponses;[.I$6]+1)" office:value-type="float" office:value="0">
            <text:p>0</text:p>
          </table:table-cell>
          <table:table-cell table:formula="oooc:=VLOOKUP([$'2 saisie des noms et réponses'.L149];reponses;[.J$6]+1)" office:value-type="float" office:value="0">
            <text:p>0</text:p>
          </table:table-cell>
          <table:table-cell table:formula="oooc:=VLOOKUP([$'2 saisie des noms et réponses'.M149];reponses;[.K$6]+1)" office:value-type="float" office:value="0">
            <text:p>0</text:p>
          </table:table-cell>
          <table:table-cell table:formula="oooc:=VLOOKUP([$'2 saisie des noms et réponses'.N149];reponses;[.L$6]+1)" office:value-type="float" office:value="0">
            <text:p>0</text:p>
          </table:table-cell>
          <table:table-cell table:formula="oooc:=VLOOKUP([$'2 saisie des noms et réponses'.O149];reponses;[.M$6]+1)" office:value-type="float" office:value="0">
            <text:p>0</text:p>
          </table:table-cell>
          <table:table-cell table:formula="oooc:=VLOOKUP([$'2 saisie des noms et réponses'.P149];reponses;[.N$6]+1)" office:value-type="float" office:value="0">
            <text:p>0</text:p>
          </table:table-cell>
          <table:table-cell table:formula="oooc:=VLOOKUP([$'2 saisie des noms et réponses'.Q149];reponses;[.O$6]+1)" office:value-type="float" office:value="0">
            <text:p>0</text:p>
          </table:table-cell>
          <table:table-cell table:formula="oooc:=VLOOKUP([$'2 saisie des noms et réponses'.R149];reponses;[.P$6]+1)" office:value-type="float" office:value="0">
            <text:p>0</text:p>
          </table:table-cell>
          <table:table-cell table:formula="oooc:=VLOOKUP([$'2 saisie des noms et réponses'.S149];reponses;[.Q$6]+1)" office:value-type="float" office:value="0">
            <text:p>0</text:p>
          </table:table-cell>
          <table:table-cell table:formula="oooc:=VLOOKUP([$'2 saisie des noms et réponses'.T149];reponses;[.R$6]+1)" office:value-type="float" office:value="0">
            <text:p>0</text:p>
          </table:table-cell>
          <table:table-cell table:formula="oooc:=VLOOKUP([$'2 saisie des noms et réponses'.U149];reponses;[.S$6]+1)" office:value-type="float" office:value="0">
            <text:p>0</text:p>
          </table:table-cell>
          <table:table-cell table:formula="oooc:=VLOOKUP([$'2 saisie des noms et réponses'.V149];reponses;[.T$6]+1)" office:value-type="float" office:value="0">
            <text:p>0</text:p>
          </table:table-cell>
          <table:table-cell table:formula="oooc:=VLOOKUP([$'2 saisie des noms et réponses'.W14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0]" office:value-type="float" office:value="0">
            <text:p>0</text:p>
          </table:table-cell>
          <table:table-cell table:formula="oooc:=SUM([.C154:.AZ154])" office:value-type="float" office:value="0">
            <text:p>0</text:p>
          </table:table-cell>
          <table:table-cell table:formula="oooc:=VLOOKUP([$'2 saisie des noms et réponses'.E150];reponses;[.C$6]+1)" office:value-type="float" office:value="0">
            <text:p>0</text:p>
          </table:table-cell>
          <table:table-cell table:formula="oooc:=VLOOKUP([$'2 saisie des noms et réponses'.F150];reponses;[.D$6]+1)" office:value-type="float" office:value="0">
            <text:p>0</text:p>
          </table:table-cell>
          <table:table-cell table:formula="oooc:=VLOOKUP([$'2 saisie des noms et réponses'.G150];reponses;[.E$6]+1)" office:value-type="float" office:value="0">
            <text:p>0</text:p>
          </table:table-cell>
          <table:table-cell table:formula="oooc:=VLOOKUP([$'2 saisie des noms et réponses'.H150];reponses;[.F$6]+1)" office:value-type="float" office:value="0">
            <text:p>0</text:p>
          </table:table-cell>
          <table:table-cell table:formula="oooc:=VLOOKUP([$'2 saisie des noms et réponses'.I150];reponses;[.G$6]+1)" office:value-type="float" office:value="0">
            <text:p>0</text:p>
          </table:table-cell>
          <table:table-cell table:formula="oooc:=VLOOKUP([$'2 saisie des noms et réponses'.J150];reponses;[.H$6]+1)" office:value-type="float" office:value="0">
            <text:p>0</text:p>
          </table:table-cell>
          <table:table-cell table:formula="oooc:=VLOOKUP([$'2 saisie des noms et réponses'.K150];reponses;[.I$6]+1)" office:value-type="float" office:value="0">
            <text:p>0</text:p>
          </table:table-cell>
          <table:table-cell table:formula="oooc:=VLOOKUP([$'2 saisie des noms et réponses'.L150];reponses;[.J$6]+1)" office:value-type="float" office:value="0">
            <text:p>0</text:p>
          </table:table-cell>
          <table:table-cell table:formula="oooc:=VLOOKUP([$'2 saisie des noms et réponses'.M150];reponses;[.K$6]+1)" office:value-type="float" office:value="0">
            <text:p>0</text:p>
          </table:table-cell>
          <table:table-cell table:formula="oooc:=VLOOKUP([$'2 saisie des noms et réponses'.N150];reponses;[.L$6]+1)" office:value-type="float" office:value="0">
            <text:p>0</text:p>
          </table:table-cell>
          <table:table-cell table:formula="oooc:=VLOOKUP([$'2 saisie des noms et réponses'.O150];reponses;[.M$6]+1)" office:value-type="float" office:value="0">
            <text:p>0</text:p>
          </table:table-cell>
          <table:table-cell table:formula="oooc:=VLOOKUP([$'2 saisie des noms et réponses'.P150];reponses;[.N$6]+1)" office:value-type="float" office:value="0">
            <text:p>0</text:p>
          </table:table-cell>
          <table:table-cell table:formula="oooc:=VLOOKUP([$'2 saisie des noms et réponses'.Q150];reponses;[.O$6]+1)" office:value-type="float" office:value="0">
            <text:p>0</text:p>
          </table:table-cell>
          <table:table-cell table:formula="oooc:=VLOOKUP([$'2 saisie des noms et réponses'.R150];reponses;[.P$6]+1)" office:value-type="float" office:value="0">
            <text:p>0</text:p>
          </table:table-cell>
          <table:table-cell table:formula="oooc:=VLOOKUP([$'2 saisie des noms et réponses'.S150];reponses;[.Q$6]+1)" office:value-type="float" office:value="0">
            <text:p>0</text:p>
          </table:table-cell>
          <table:table-cell table:formula="oooc:=VLOOKUP([$'2 saisie des noms et réponses'.T150];reponses;[.R$6]+1)" office:value-type="float" office:value="0">
            <text:p>0</text:p>
          </table:table-cell>
          <table:table-cell table:formula="oooc:=VLOOKUP([$'2 saisie des noms et réponses'.U150];reponses;[.S$6]+1)" office:value-type="float" office:value="0">
            <text:p>0</text:p>
          </table:table-cell>
          <table:table-cell table:formula="oooc:=VLOOKUP([$'2 saisie des noms et réponses'.V150];reponses;[.T$6]+1)" office:value-type="float" office:value="0">
            <text:p>0</text:p>
          </table:table-cell>
          <table:table-cell table:formula="oooc:=VLOOKUP([$'2 saisie des noms et réponses'.W15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1]" office:value-type="float" office:value="0">
            <text:p>0</text:p>
          </table:table-cell>
          <table:table-cell table:formula="oooc:=SUM([.C155:.AZ155])" office:value-type="float" office:value="0">
            <text:p>0</text:p>
          </table:table-cell>
          <table:table-cell table:formula="oooc:=VLOOKUP([$'2 saisie des noms et réponses'.E151];reponses;[.C$6]+1)" office:value-type="float" office:value="0">
            <text:p>0</text:p>
          </table:table-cell>
          <table:table-cell table:formula="oooc:=VLOOKUP([$'2 saisie des noms et réponses'.F151];reponses;[.D$6]+1)" office:value-type="float" office:value="0">
            <text:p>0</text:p>
          </table:table-cell>
          <table:table-cell table:formula="oooc:=VLOOKUP([$'2 saisie des noms et réponses'.G151];reponses;[.E$6]+1)" office:value-type="float" office:value="0">
            <text:p>0</text:p>
          </table:table-cell>
          <table:table-cell table:formula="oooc:=VLOOKUP([$'2 saisie des noms et réponses'.H151];reponses;[.F$6]+1)" office:value-type="float" office:value="0">
            <text:p>0</text:p>
          </table:table-cell>
          <table:table-cell table:formula="oooc:=VLOOKUP([$'2 saisie des noms et réponses'.I151];reponses;[.G$6]+1)" office:value-type="float" office:value="0">
            <text:p>0</text:p>
          </table:table-cell>
          <table:table-cell table:formula="oooc:=VLOOKUP([$'2 saisie des noms et réponses'.J151];reponses;[.H$6]+1)" office:value-type="float" office:value="0">
            <text:p>0</text:p>
          </table:table-cell>
          <table:table-cell table:formula="oooc:=VLOOKUP([$'2 saisie des noms et réponses'.K151];reponses;[.I$6]+1)" office:value-type="float" office:value="0">
            <text:p>0</text:p>
          </table:table-cell>
          <table:table-cell table:formula="oooc:=VLOOKUP([$'2 saisie des noms et réponses'.L151];reponses;[.J$6]+1)" office:value-type="float" office:value="0">
            <text:p>0</text:p>
          </table:table-cell>
          <table:table-cell table:formula="oooc:=VLOOKUP([$'2 saisie des noms et réponses'.M151];reponses;[.K$6]+1)" office:value-type="float" office:value="0">
            <text:p>0</text:p>
          </table:table-cell>
          <table:table-cell table:formula="oooc:=VLOOKUP([$'2 saisie des noms et réponses'.N151];reponses;[.L$6]+1)" office:value-type="float" office:value="0">
            <text:p>0</text:p>
          </table:table-cell>
          <table:table-cell table:formula="oooc:=VLOOKUP([$'2 saisie des noms et réponses'.O151];reponses;[.M$6]+1)" office:value-type="float" office:value="0">
            <text:p>0</text:p>
          </table:table-cell>
          <table:table-cell table:formula="oooc:=VLOOKUP([$'2 saisie des noms et réponses'.P151];reponses;[.N$6]+1)" office:value-type="float" office:value="0">
            <text:p>0</text:p>
          </table:table-cell>
          <table:table-cell table:formula="oooc:=VLOOKUP([$'2 saisie des noms et réponses'.Q151];reponses;[.O$6]+1)" office:value-type="float" office:value="0">
            <text:p>0</text:p>
          </table:table-cell>
          <table:table-cell table:formula="oooc:=VLOOKUP([$'2 saisie des noms et réponses'.R151];reponses;[.P$6]+1)" office:value-type="float" office:value="0">
            <text:p>0</text:p>
          </table:table-cell>
          <table:table-cell table:formula="oooc:=VLOOKUP([$'2 saisie des noms et réponses'.S151];reponses;[.Q$6]+1)" office:value-type="float" office:value="0">
            <text:p>0</text:p>
          </table:table-cell>
          <table:table-cell table:formula="oooc:=VLOOKUP([$'2 saisie des noms et réponses'.T151];reponses;[.R$6]+1)" office:value-type="float" office:value="0">
            <text:p>0</text:p>
          </table:table-cell>
          <table:table-cell table:formula="oooc:=VLOOKUP([$'2 saisie des noms et réponses'.U151];reponses;[.S$6]+1)" office:value-type="float" office:value="0">
            <text:p>0</text:p>
          </table:table-cell>
          <table:table-cell table:formula="oooc:=VLOOKUP([$'2 saisie des noms et réponses'.V151];reponses;[.T$6]+1)" office:value-type="float" office:value="0">
            <text:p>0</text:p>
          </table:table-cell>
          <table:table-cell table:formula="oooc:=VLOOKUP([$'2 saisie des noms et réponses'.W15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2]" office:value-type="float" office:value="0">
            <text:p>0</text:p>
          </table:table-cell>
          <table:table-cell table:formula="oooc:=SUM([.C156:.AZ156])" office:value-type="float" office:value="0">
            <text:p>0</text:p>
          </table:table-cell>
          <table:table-cell table:formula="oooc:=VLOOKUP([$'2 saisie des noms et réponses'.E152];reponses;[.C$6]+1)" office:value-type="float" office:value="0">
            <text:p>0</text:p>
          </table:table-cell>
          <table:table-cell table:formula="oooc:=VLOOKUP([$'2 saisie des noms et réponses'.F152];reponses;[.D$6]+1)" office:value-type="float" office:value="0">
            <text:p>0</text:p>
          </table:table-cell>
          <table:table-cell table:formula="oooc:=VLOOKUP([$'2 saisie des noms et réponses'.G152];reponses;[.E$6]+1)" office:value-type="float" office:value="0">
            <text:p>0</text:p>
          </table:table-cell>
          <table:table-cell table:formula="oooc:=VLOOKUP([$'2 saisie des noms et réponses'.H152];reponses;[.F$6]+1)" office:value-type="float" office:value="0">
            <text:p>0</text:p>
          </table:table-cell>
          <table:table-cell table:formula="oooc:=VLOOKUP([$'2 saisie des noms et réponses'.I152];reponses;[.G$6]+1)" office:value-type="float" office:value="0">
            <text:p>0</text:p>
          </table:table-cell>
          <table:table-cell table:formula="oooc:=VLOOKUP([$'2 saisie des noms et réponses'.J152];reponses;[.H$6]+1)" office:value-type="float" office:value="0">
            <text:p>0</text:p>
          </table:table-cell>
          <table:table-cell table:formula="oooc:=VLOOKUP([$'2 saisie des noms et réponses'.K152];reponses;[.I$6]+1)" office:value-type="float" office:value="0">
            <text:p>0</text:p>
          </table:table-cell>
          <table:table-cell table:formula="oooc:=VLOOKUP([$'2 saisie des noms et réponses'.L152];reponses;[.J$6]+1)" office:value-type="float" office:value="0">
            <text:p>0</text:p>
          </table:table-cell>
          <table:table-cell table:formula="oooc:=VLOOKUP([$'2 saisie des noms et réponses'.M152];reponses;[.K$6]+1)" office:value-type="float" office:value="0">
            <text:p>0</text:p>
          </table:table-cell>
          <table:table-cell table:formula="oooc:=VLOOKUP([$'2 saisie des noms et réponses'.N152];reponses;[.L$6]+1)" office:value-type="float" office:value="0">
            <text:p>0</text:p>
          </table:table-cell>
          <table:table-cell table:formula="oooc:=VLOOKUP([$'2 saisie des noms et réponses'.O152];reponses;[.M$6]+1)" office:value-type="float" office:value="0">
            <text:p>0</text:p>
          </table:table-cell>
          <table:table-cell table:formula="oooc:=VLOOKUP([$'2 saisie des noms et réponses'.P152];reponses;[.N$6]+1)" office:value-type="float" office:value="0">
            <text:p>0</text:p>
          </table:table-cell>
          <table:table-cell table:formula="oooc:=VLOOKUP([$'2 saisie des noms et réponses'.Q152];reponses;[.O$6]+1)" office:value-type="float" office:value="0">
            <text:p>0</text:p>
          </table:table-cell>
          <table:table-cell table:formula="oooc:=VLOOKUP([$'2 saisie des noms et réponses'.R152];reponses;[.P$6]+1)" office:value-type="float" office:value="0">
            <text:p>0</text:p>
          </table:table-cell>
          <table:table-cell table:formula="oooc:=VLOOKUP([$'2 saisie des noms et réponses'.S152];reponses;[.Q$6]+1)" office:value-type="float" office:value="0">
            <text:p>0</text:p>
          </table:table-cell>
          <table:table-cell table:formula="oooc:=VLOOKUP([$'2 saisie des noms et réponses'.T152];reponses;[.R$6]+1)" office:value-type="float" office:value="0">
            <text:p>0</text:p>
          </table:table-cell>
          <table:table-cell table:formula="oooc:=VLOOKUP([$'2 saisie des noms et réponses'.U152];reponses;[.S$6]+1)" office:value-type="float" office:value="0">
            <text:p>0</text:p>
          </table:table-cell>
          <table:table-cell table:formula="oooc:=VLOOKUP([$'2 saisie des noms et réponses'.V152];reponses;[.T$6]+1)" office:value-type="float" office:value="0">
            <text:p>0</text:p>
          </table:table-cell>
          <table:table-cell table:formula="oooc:=VLOOKUP([$'2 saisie des noms et réponses'.W15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3]" office:value-type="float" office:value="0">
            <text:p>0</text:p>
          </table:table-cell>
          <table:table-cell table:formula="oooc:=SUM([.C157:.AZ157])" office:value-type="float" office:value="0">
            <text:p>0</text:p>
          </table:table-cell>
          <table:table-cell table:formula="oooc:=VLOOKUP([$'2 saisie des noms et réponses'.E153];reponses;[.C$6]+1)" office:value-type="float" office:value="0">
            <text:p>0</text:p>
          </table:table-cell>
          <table:table-cell table:formula="oooc:=VLOOKUP([$'2 saisie des noms et réponses'.F153];reponses;[.D$6]+1)" office:value-type="float" office:value="0">
            <text:p>0</text:p>
          </table:table-cell>
          <table:table-cell table:formula="oooc:=VLOOKUP([$'2 saisie des noms et réponses'.G153];reponses;[.E$6]+1)" office:value-type="float" office:value="0">
            <text:p>0</text:p>
          </table:table-cell>
          <table:table-cell table:formula="oooc:=VLOOKUP([$'2 saisie des noms et réponses'.H153];reponses;[.F$6]+1)" office:value-type="float" office:value="0">
            <text:p>0</text:p>
          </table:table-cell>
          <table:table-cell table:formula="oooc:=VLOOKUP([$'2 saisie des noms et réponses'.I153];reponses;[.G$6]+1)" office:value-type="float" office:value="0">
            <text:p>0</text:p>
          </table:table-cell>
          <table:table-cell table:formula="oooc:=VLOOKUP([$'2 saisie des noms et réponses'.J153];reponses;[.H$6]+1)" office:value-type="float" office:value="0">
            <text:p>0</text:p>
          </table:table-cell>
          <table:table-cell table:formula="oooc:=VLOOKUP([$'2 saisie des noms et réponses'.K153];reponses;[.I$6]+1)" office:value-type="float" office:value="0">
            <text:p>0</text:p>
          </table:table-cell>
          <table:table-cell table:formula="oooc:=VLOOKUP([$'2 saisie des noms et réponses'.L153];reponses;[.J$6]+1)" office:value-type="float" office:value="0">
            <text:p>0</text:p>
          </table:table-cell>
          <table:table-cell table:formula="oooc:=VLOOKUP([$'2 saisie des noms et réponses'.M153];reponses;[.K$6]+1)" office:value-type="float" office:value="0">
            <text:p>0</text:p>
          </table:table-cell>
          <table:table-cell table:formula="oooc:=VLOOKUP([$'2 saisie des noms et réponses'.N153];reponses;[.L$6]+1)" office:value-type="float" office:value="0">
            <text:p>0</text:p>
          </table:table-cell>
          <table:table-cell table:formula="oooc:=VLOOKUP([$'2 saisie des noms et réponses'.O153];reponses;[.M$6]+1)" office:value-type="float" office:value="0">
            <text:p>0</text:p>
          </table:table-cell>
          <table:table-cell table:formula="oooc:=VLOOKUP([$'2 saisie des noms et réponses'.P153];reponses;[.N$6]+1)" office:value-type="float" office:value="0">
            <text:p>0</text:p>
          </table:table-cell>
          <table:table-cell table:formula="oooc:=VLOOKUP([$'2 saisie des noms et réponses'.Q153];reponses;[.O$6]+1)" office:value-type="float" office:value="0">
            <text:p>0</text:p>
          </table:table-cell>
          <table:table-cell table:formula="oooc:=VLOOKUP([$'2 saisie des noms et réponses'.R153];reponses;[.P$6]+1)" office:value-type="float" office:value="0">
            <text:p>0</text:p>
          </table:table-cell>
          <table:table-cell table:formula="oooc:=VLOOKUP([$'2 saisie des noms et réponses'.S153];reponses;[.Q$6]+1)" office:value-type="float" office:value="0">
            <text:p>0</text:p>
          </table:table-cell>
          <table:table-cell table:formula="oooc:=VLOOKUP([$'2 saisie des noms et réponses'.T153];reponses;[.R$6]+1)" office:value-type="float" office:value="0">
            <text:p>0</text:p>
          </table:table-cell>
          <table:table-cell table:formula="oooc:=VLOOKUP([$'2 saisie des noms et réponses'.U153];reponses;[.S$6]+1)" office:value-type="float" office:value="0">
            <text:p>0</text:p>
          </table:table-cell>
          <table:table-cell table:formula="oooc:=VLOOKUP([$'2 saisie des noms et réponses'.V153];reponses;[.T$6]+1)" office:value-type="float" office:value="0">
            <text:p>0</text:p>
          </table:table-cell>
          <table:table-cell table:formula="oooc:=VLOOKUP([$'2 saisie des noms et réponses'.W15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4]" office:value-type="float" office:value="0">
            <text:p>0</text:p>
          </table:table-cell>
          <table:table-cell table:formula="oooc:=SUM([.C158:.AZ158])" office:value-type="float" office:value="0">
            <text:p>0</text:p>
          </table:table-cell>
          <table:table-cell table:formula="oooc:=VLOOKUP([$'2 saisie des noms et réponses'.E154];reponses;[.C$6]+1)" office:value-type="float" office:value="0">
            <text:p>0</text:p>
          </table:table-cell>
          <table:table-cell table:formula="oooc:=VLOOKUP([$'2 saisie des noms et réponses'.F154];reponses;[.D$6]+1)" office:value-type="float" office:value="0">
            <text:p>0</text:p>
          </table:table-cell>
          <table:table-cell table:formula="oooc:=VLOOKUP([$'2 saisie des noms et réponses'.G154];reponses;[.E$6]+1)" office:value-type="float" office:value="0">
            <text:p>0</text:p>
          </table:table-cell>
          <table:table-cell table:formula="oooc:=VLOOKUP([$'2 saisie des noms et réponses'.H154];reponses;[.F$6]+1)" office:value-type="float" office:value="0">
            <text:p>0</text:p>
          </table:table-cell>
          <table:table-cell table:formula="oooc:=VLOOKUP([$'2 saisie des noms et réponses'.I154];reponses;[.G$6]+1)" office:value-type="float" office:value="0">
            <text:p>0</text:p>
          </table:table-cell>
          <table:table-cell table:formula="oooc:=VLOOKUP([$'2 saisie des noms et réponses'.J154];reponses;[.H$6]+1)" office:value-type="float" office:value="0">
            <text:p>0</text:p>
          </table:table-cell>
          <table:table-cell table:formula="oooc:=VLOOKUP([$'2 saisie des noms et réponses'.K154];reponses;[.I$6]+1)" office:value-type="float" office:value="0">
            <text:p>0</text:p>
          </table:table-cell>
          <table:table-cell table:formula="oooc:=VLOOKUP([$'2 saisie des noms et réponses'.L154];reponses;[.J$6]+1)" office:value-type="float" office:value="0">
            <text:p>0</text:p>
          </table:table-cell>
          <table:table-cell table:formula="oooc:=VLOOKUP([$'2 saisie des noms et réponses'.M154];reponses;[.K$6]+1)" office:value-type="float" office:value="0">
            <text:p>0</text:p>
          </table:table-cell>
          <table:table-cell table:formula="oooc:=VLOOKUP([$'2 saisie des noms et réponses'.N154];reponses;[.L$6]+1)" office:value-type="float" office:value="0">
            <text:p>0</text:p>
          </table:table-cell>
          <table:table-cell table:formula="oooc:=VLOOKUP([$'2 saisie des noms et réponses'.O154];reponses;[.M$6]+1)" office:value-type="float" office:value="0">
            <text:p>0</text:p>
          </table:table-cell>
          <table:table-cell table:formula="oooc:=VLOOKUP([$'2 saisie des noms et réponses'.P154];reponses;[.N$6]+1)" office:value-type="float" office:value="0">
            <text:p>0</text:p>
          </table:table-cell>
          <table:table-cell table:formula="oooc:=VLOOKUP([$'2 saisie des noms et réponses'.Q154];reponses;[.O$6]+1)" office:value-type="float" office:value="0">
            <text:p>0</text:p>
          </table:table-cell>
          <table:table-cell table:formula="oooc:=VLOOKUP([$'2 saisie des noms et réponses'.R154];reponses;[.P$6]+1)" office:value-type="float" office:value="0">
            <text:p>0</text:p>
          </table:table-cell>
          <table:table-cell table:formula="oooc:=VLOOKUP([$'2 saisie des noms et réponses'.S154];reponses;[.Q$6]+1)" office:value-type="float" office:value="0">
            <text:p>0</text:p>
          </table:table-cell>
          <table:table-cell table:formula="oooc:=VLOOKUP([$'2 saisie des noms et réponses'.T154];reponses;[.R$6]+1)" office:value-type="float" office:value="0">
            <text:p>0</text:p>
          </table:table-cell>
          <table:table-cell table:formula="oooc:=VLOOKUP([$'2 saisie des noms et réponses'.U154];reponses;[.S$6]+1)" office:value-type="float" office:value="0">
            <text:p>0</text:p>
          </table:table-cell>
          <table:table-cell table:formula="oooc:=VLOOKUP([$'2 saisie des noms et réponses'.V154];reponses;[.T$6]+1)" office:value-type="float" office:value="0">
            <text:p>0</text:p>
          </table:table-cell>
          <table:table-cell table:formula="oooc:=VLOOKUP([$'2 saisie des noms et réponses'.W15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5]" office:value-type="float" office:value="0">
            <text:p>0</text:p>
          </table:table-cell>
          <table:table-cell table:formula="oooc:=SUM([.C159:.AZ159])" office:value-type="float" office:value="0">
            <text:p>0</text:p>
          </table:table-cell>
          <table:table-cell table:formula="oooc:=VLOOKUP([$'2 saisie des noms et réponses'.E155];reponses;[.C$6]+1)" office:value-type="float" office:value="0">
            <text:p>0</text:p>
          </table:table-cell>
          <table:table-cell table:formula="oooc:=VLOOKUP([$'2 saisie des noms et réponses'.F155];reponses;[.D$6]+1)" office:value-type="float" office:value="0">
            <text:p>0</text:p>
          </table:table-cell>
          <table:table-cell table:formula="oooc:=VLOOKUP([$'2 saisie des noms et réponses'.G155];reponses;[.E$6]+1)" office:value-type="float" office:value="0">
            <text:p>0</text:p>
          </table:table-cell>
          <table:table-cell table:formula="oooc:=VLOOKUP([$'2 saisie des noms et réponses'.H155];reponses;[.F$6]+1)" office:value-type="float" office:value="0">
            <text:p>0</text:p>
          </table:table-cell>
          <table:table-cell table:formula="oooc:=VLOOKUP([$'2 saisie des noms et réponses'.I155];reponses;[.G$6]+1)" office:value-type="float" office:value="0">
            <text:p>0</text:p>
          </table:table-cell>
          <table:table-cell table:formula="oooc:=VLOOKUP([$'2 saisie des noms et réponses'.J155];reponses;[.H$6]+1)" office:value-type="float" office:value="0">
            <text:p>0</text:p>
          </table:table-cell>
          <table:table-cell table:formula="oooc:=VLOOKUP([$'2 saisie des noms et réponses'.K155];reponses;[.I$6]+1)" office:value-type="float" office:value="0">
            <text:p>0</text:p>
          </table:table-cell>
          <table:table-cell table:formula="oooc:=VLOOKUP([$'2 saisie des noms et réponses'.L155];reponses;[.J$6]+1)" office:value-type="float" office:value="0">
            <text:p>0</text:p>
          </table:table-cell>
          <table:table-cell table:formula="oooc:=VLOOKUP([$'2 saisie des noms et réponses'.M155];reponses;[.K$6]+1)" office:value-type="float" office:value="0">
            <text:p>0</text:p>
          </table:table-cell>
          <table:table-cell table:formula="oooc:=VLOOKUP([$'2 saisie des noms et réponses'.N155];reponses;[.L$6]+1)" office:value-type="float" office:value="0">
            <text:p>0</text:p>
          </table:table-cell>
          <table:table-cell table:formula="oooc:=VLOOKUP([$'2 saisie des noms et réponses'.O155];reponses;[.M$6]+1)" office:value-type="float" office:value="0">
            <text:p>0</text:p>
          </table:table-cell>
          <table:table-cell table:formula="oooc:=VLOOKUP([$'2 saisie des noms et réponses'.P155];reponses;[.N$6]+1)" office:value-type="float" office:value="0">
            <text:p>0</text:p>
          </table:table-cell>
          <table:table-cell table:formula="oooc:=VLOOKUP([$'2 saisie des noms et réponses'.Q155];reponses;[.O$6]+1)" office:value-type="float" office:value="0">
            <text:p>0</text:p>
          </table:table-cell>
          <table:table-cell table:formula="oooc:=VLOOKUP([$'2 saisie des noms et réponses'.R155];reponses;[.P$6]+1)" office:value-type="float" office:value="0">
            <text:p>0</text:p>
          </table:table-cell>
          <table:table-cell table:formula="oooc:=VLOOKUP([$'2 saisie des noms et réponses'.S155];reponses;[.Q$6]+1)" office:value-type="float" office:value="0">
            <text:p>0</text:p>
          </table:table-cell>
          <table:table-cell table:formula="oooc:=VLOOKUP([$'2 saisie des noms et réponses'.T155];reponses;[.R$6]+1)" office:value-type="float" office:value="0">
            <text:p>0</text:p>
          </table:table-cell>
          <table:table-cell table:formula="oooc:=VLOOKUP([$'2 saisie des noms et réponses'.U155];reponses;[.S$6]+1)" office:value-type="float" office:value="0">
            <text:p>0</text:p>
          </table:table-cell>
          <table:table-cell table:formula="oooc:=VLOOKUP([$'2 saisie des noms et réponses'.V155];reponses;[.T$6]+1)" office:value-type="float" office:value="0">
            <text:p>0</text:p>
          </table:table-cell>
          <table:table-cell table:formula="oooc:=VLOOKUP([$'2 saisie des noms et réponses'.W15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6]" office:value-type="float" office:value="0">
            <text:p>0</text:p>
          </table:table-cell>
          <table:table-cell table:formula="oooc:=SUM([.C160:.AZ160])" office:value-type="float" office:value="0">
            <text:p>0</text:p>
          </table:table-cell>
          <table:table-cell table:formula="oooc:=VLOOKUP([$'2 saisie des noms et réponses'.E156];reponses;[.C$6]+1)" office:value-type="float" office:value="0">
            <text:p>0</text:p>
          </table:table-cell>
          <table:table-cell table:formula="oooc:=VLOOKUP([$'2 saisie des noms et réponses'.F156];reponses;[.D$6]+1)" office:value-type="float" office:value="0">
            <text:p>0</text:p>
          </table:table-cell>
          <table:table-cell table:formula="oooc:=VLOOKUP([$'2 saisie des noms et réponses'.G156];reponses;[.E$6]+1)" office:value-type="float" office:value="0">
            <text:p>0</text:p>
          </table:table-cell>
          <table:table-cell table:formula="oooc:=VLOOKUP([$'2 saisie des noms et réponses'.H156];reponses;[.F$6]+1)" office:value-type="float" office:value="0">
            <text:p>0</text:p>
          </table:table-cell>
          <table:table-cell table:formula="oooc:=VLOOKUP([$'2 saisie des noms et réponses'.I156];reponses;[.G$6]+1)" office:value-type="float" office:value="0">
            <text:p>0</text:p>
          </table:table-cell>
          <table:table-cell table:formula="oooc:=VLOOKUP([$'2 saisie des noms et réponses'.J156];reponses;[.H$6]+1)" office:value-type="float" office:value="0">
            <text:p>0</text:p>
          </table:table-cell>
          <table:table-cell table:formula="oooc:=VLOOKUP([$'2 saisie des noms et réponses'.K156];reponses;[.I$6]+1)" office:value-type="float" office:value="0">
            <text:p>0</text:p>
          </table:table-cell>
          <table:table-cell table:formula="oooc:=VLOOKUP([$'2 saisie des noms et réponses'.L156];reponses;[.J$6]+1)" office:value-type="float" office:value="0">
            <text:p>0</text:p>
          </table:table-cell>
          <table:table-cell table:formula="oooc:=VLOOKUP([$'2 saisie des noms et réponses'.M156];reponses;[.K$6]+1)" office:value-type="float" office:value="0">
            <text:p>0</text:p>
          </table:table-cell>
          <table:table-cell table:formula="oooc:=VLOOKUP([$'2 saisie des noms et réponses'.N156];reponses;[.L$6]+1)" office:value-type="float" office:value="0">
            <text:p>0</text:p>
          </table:table-cell>
          <table:table-cell table:formula="oooc:=VLOOKUP([$'2 saisie des noms et réponses'.O156];reponses;[.M$6]+1)" office:value-type="float" office:value="0">
            <text:p>0</text:p>
          </table:table-cell>
          <table:table-cell table:formula="oooc:=VLOOKUP([$'2 saisie des noms et réponses'.P156];reponses;[.N$6]+1)" office:value-type="float" office:value="0">
            <text:p>0</text:p>
          </table:table-cell>
          <table:table-cell table:formula="oooc:=VLOOKUP([$'2 saisie des noms et réponses'.Q156];reponses;[.O$6]+1)" office:value-type="float" office:value="0">
            <text:p>0</text:p>
          </table:table-cell>
          <table:table-cell table:formula="oooc:=VLOOKUP([$'2 saisie des noms et réponses'.R156];reponses;[.P$6]+1)" office:value-type="float" office:value="0">
            <text:p>0</text:p>
          </table:table-cell>
          <table:table-cell table:formula="oooc:=VLOOKUP([$'2 saisie des noms et réponses'.S156];reponses;[.Q$6]+1)" office:value-type="float" office:value="0">
            <text:p>0</text:p>
          </table:table-cell>
          <table:table-cell table:formula="oooc:=VLOOKUP([$'2 saisie des noms et réponses'.T156];reponses;[.R$6]+1)" office:value-type="float" office:value="0">
            <text:p>0</text:p>
          </table:table-cell>
          <table:table-cell table:formula="oooc:=VLOOKUP([$'2 saisie des noms et réponses'.U156];reponses;[.S$6]+1)" office:value-type="float" office:value="0">
            <text:p>0</text:p>
          </table:table-cell>
          <table:table-cell table:formula="oooc:=VLOOKUP([$'2 saisie des noms et réponses'.V156];reponses;[.T$6]+1)" office:value-type="float" office:value="0">
            <text:p>0</text:p>
          </table:table-cell>
          <table:table-cell table:formula="oooc:=VLOOKUP([$'2 saisie des noms et réponses'.W15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7]" office:value-type="float" office:value="0">
            <text:p>0</text:p>
          </table:table-cell>
          <table:table-cell table:formula="oooc:=SUM([.C161:.AZ161])" office:value-type="float" office:value="0">
            <text:p>0</text:p>
          </table:table-cell>
          <table:table-cell table:formula="oooc:=VLOOKUP([$'2 saisie des noms et réponses'.E157];reponses;[.C$6]+1)" office:value-type="float" office:value="0">
            <text:p>0</text:p>
          </table:table-cell>
          <table:table-cell table:formula="oooc:=VLOOKUP([$'2 saisie des noms et réponses'.F157];reponses;[.D$6]+1)" office:value-type="float" office:value="0">
            <text:p>0</text:p>
          </table:table-cell>
          <table:table-cell table:formula="oooc:=VLOOKUP([$'2 saisie des noms et réponses'.G157];reponses;[.E$6]+1)" office:value-type="float" office:value="0">
            <text:p>0</text:p>
          </table:table-cell>
          <table:table-cell table:formula="oooc:=VLOOKUP([$'2 saisie des noms et réponses'.H157];reponses;[.F$6]+1)" office:value-type="float" office:value="0">
            <text:p>0</text:p>
          </table:table-cell>
          <table:table-cell table:formula="oooc:=VLOOKUP([$'2 saisie des noms et réponses'.I157];reponses;[.G$6]+1)" office:value-type="float" office:value="0">
            <text:p>0</text:p>
          </table:table-cell>
          <table:table-cell table:formula="oooc:=VLOOKUP([$'2 saisie des noms et réponses'.J157];reponses;[.H$6]+1)" office:value-type="float" office:value="0">
            <text:p>0</text:p>
          </table:table-cell>
          <table:table-cell table:formula="oooc:=VLOOKUP([$'2 saisie des noms et réponses'.K157];reponses;[.I$6]+1)" office:value-type="float" office:value="0">
            <text:p>0</text:p>
          </table:table-cell>
          <table:table-cell table:formula="oooc:=VLOOKUP([$'2 saisie des noms et réponses'.L157];reponses;[.J$6]+1)" office:value-type="float" office:value="0">
            <text:p>0</text:p>
          </table:table-cell>
          <table:table-cell table:formula="oooc:=VLOOKUP([$'2 saisie des noms et réponses'.M157];reponses;[.K$6]+1)" office:value-type="float" office:value="0">
            <text:p>0</text:p>
          </table:table-cell>
          <table:table-cell table:formula="oooc:=VLOOKUP([$'2 saisie des noms et réponses'.N157];reponses;[.L$6]+1)" office:value-type="float" office:value="0">
            <text:p>0</text:p>
          </table:table-cell>
          <table:table-cell table:formula="oooc:=VLOOKUP([$'2 saisie des noms et réponses'.O157];reponses;[.M$6]+1)" office:value-type="float" office:value="0">
            <text:p>0</text:p>
          </table:table-cell>
          <table:table-cell table:formula="oooc:=VLOOKUP([$'2 saisie des noms et réponses'.P157];reponses;[.N$6]+1)" office:value-type="float" office:value="0">
            <text:p>0</text:p>
          </table:table-cell>
          <table:table-cell table:formula="oooc:=VLOOKUP([$'2 saisie des noms et réponses'.Q157];reponses;[.O$6]+1)" office:value-type="float" office:value="0">
            <text:p>0</text:p>
          </table:table-cell>
          <table:table-cell table:formula="oooc:=VLOOKUP([$'2 saisie des noms et réponses'.R157];reponses;[.P$6]+1)" office:value-type="float" office:value="0">
            <text:p>0</text:p>
          </table:table-cell>
          <table:table-cell table:formula="oooc:=VLOOKUP([$'2 saisie des noms et réponses'.S157];reponses;[.Q$6]+1)" office:value-type="float" office:value="0">
            <text:p>0</text:p>
          </table:table-cell>
          <table:table-cell table:formula="oooc:=VLOOKUP([$'2 saisie des noms et réponses'.T157];reponses;[.R$6]+1)" office:value-type="float" office:value="0">
            <text:p>0</text:p>
          </table:table-cell>
          <table:table-cell table:formula="oooc:=VLOOKUP([$'2 saisie des noms et réponses'.U157];reponses;[.S$6]+1)" office:value-type="float" office:value="0">
            <text:p>0</text:p>
          </table:table-cell>
          <table:table-cell table:formula="oooc:=VLOOKUP([$'2 saisie des noms et réponses'.V157];reponses;[.T$6]+1)" office:value-type="float" office:value="0">
            <text:p>0</text:p>
          </table:table-cell>
          <table:table-cell table:formula="oooc:=VLOOKUP([$'2 saisie des noms et réponses'.W15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8]" office:value-type="float" office:value="0">
            <text:p>0</text:p>
          </table:table-cell>
          <table:table-cell table:formula="oooc:=SUM([.C162:.AZ162])" office:value-type="float" office:value="0">
            <text:p>0</text:p>
          </table:table-cell>
          <table:table-cell table:formula="oooc:=VLOOKUP([$'2 saisie des noms et réponses'.E158];reponses;[.C$6]+1)" office:value-type="float" office:value="0">
            <text:p>0</text:p>
          </table:table-cell>
          <table:table-cell table:formula="oooc:=VLOOKUP([$'2 saisie des noms et réponses'.F158];reponses;[.D$6]+1)" office:value-type="float" office:value="0">
            <text:p>0</text:p>
          </table:table-cell>
          <table:table-cell table:formula="oooc:=VLOOKUP([$'2 saisie des noms et réponses'.G158];reponses;[.E$6]+1)" office:value-type="float" office:value="0">
            <text:p>0</text:p>
          </table:table-cell>
          <table:table-cell table:formula="oooc:=VLOOKUP([$'2 saisie des noms et réponses'.H158];reponses;[.F$6]+1)" office:value-type="float" office:value="0">
            <text:p>0</text:p>
          </table:table-cell>
          <table:table-cell table:formula="oooc:=VLOOKUP([$'2 saisie des noms et réponses'.I158];reponses;[.G$6]+1)" office:value-type="float" office:value="0">
            <text:p>0</text:p>
          </table:table-cell>
          <table:table-cell table:formula="oooc:=VLOOKUP([$'2 saisie des noms et réponses'.J158];reponses;[.H$6]+1)" office:value-type="float" office:value="0">
            <text:p>0</text:p>
          </table:table-cell>
          <table:table-cell table:formula="oooc:=VLOOKUP([$'2 saisie des noms et réponses'.K158];reponses;[.I$6]+1)" office:value-type="float" office:value="0">
            <text:p>0</text:p>
          </table:table-cell>
          <table:table-cell table:formula="oooc:=VLOOKUP([$'2 saisie des noms et réponses'.L158];reponses;[.J$6]+1)" office:value-type="float" office:value="0">
            <text:p>0</text:p>
          </table:table-cell>
          <table:table-cell table:formula="oooc:=VLOOKUP([$'2 saisie des noms et réponses'.M158];reponses;[.K$6]+1)" office:value-type="float" office:value="0">
            <text:p>0</text:p>
          </table:table-cell>
          <table:table-cell table:formula="oooc:=VLOOKUP([$'2 saisie des noms et réponses'.N158];reponses;[.L$6]+1)" office:value-type="float" office:value="0">
            <text:p>0</text:p>
          </table:table-cell>
          <table:table-cell table:formula="oooc:=VLOOKUP([$'2 saisie des noms et réponses'.O158];reponses;[.M$6]+1)" office:value-type="float" office:value="0">
            <text:p>0</text:p>
          </table:table-cell>
          <table:table-cell table:formula="oooc:=VLOOKUP([$'2 saisie des noms et réponses'.P158];reponses;[.N$6]+1)" office:value-type="float" office:value="0">
            <text:p>0</text:p>
          </table:table-cell>
          <table:table-cell table:formula="oooc:=VLOOKUP([$'2 saisie des noms et réponses'.Q158];reponses;[.O$6]+1)" office:value-type="float" office:value="0">
            <text:p>0</text:p>
          </table:table-cell>
          <table:table-cell table:formula="oooc:=VLOOKUP([$'2 saisie des noms et réponses'.R158];reponses;[.P$6]+1)" office:value-type="float" office:value="0">
            <text:p>0</text:p>
          </table:table-cell>
          <table:table-cell table:formula="oooc:=VLOOKUP([$'2 saisie des noms et réponses'.S158];reponses;[.Q$6]+1)" office:value-type="float" office:value="0">
            <text:p>0</text:p>
          </table:table-cell>
          <table:table-cell table:formula="oooc:=VLOOKUP([$'2 saisie des noms et réponses'.T158];reponses;[.R$6]+1)" office:value-type="float" office:value="0">
            <text:p>0</text:p>
          </table:table-cell>
          <table:table-cell table:formula="oooc:=VLOOKUP([$'2 saisie des noms et réponses'.U158];reponses;[.S$6]+1)" office:value-type="float" office:value="0">
            <text:p>0</text:p>
          </table:table-cell>
          <table:table-cell table:formula="oooc:=VLOOKUP([$'2 saisie des noms et réponses'.V158];reponses;[.T$6]+1)" office:value-type="float" office:value="0">
            <text:p>0</text:p>
          </table:table-cell>
          <table:table-cell table:formula="oooc:=VLOOKUP([$'2 saisie des noms et réponses'.W15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59]" office:value-type="float" office:value="0">
            <text:p>0</text:p>
          </table:table-cell>
          <table:table-cell table:formula="oooc:=SUM([.C163:.AZ163])" office:value-type="float" office:value="0">
            <text:p>0</text:p>
          </table:table-cell>
          <table:table-cell table:formula="oooc:=VLOOKUP([$'2 saisie des noms et réponses'.E159];reponses;[.C$6]+1)" office:value-type="float" office:value="0">
            <text:p>0</text:p>
          </table:table-cell>
          <table:table-cell table:formula="oooc:=VLOOKUP([$'2 saisie des noms et réponses'.F159];reponses;[.D$6]+1)" office:value-type="float" office:value="0">
            <text:p>0</text:p>
          </table:table-cell>
          <table:table-cell table:formula="oooc:=VLOOKUP([$'2 saisie des noms et réponses'.G159];reponses;[.E$6]+1)" office:value-type="float" office:value="0">
            <text:p>0</text:p>
          </table:table-cell>
          <table:table-cell table:formula="oooc:=VLOOKUP([$'2 saisie des noms et réponses'.H159];reponses;[.F$6]+1)" office:value-type="float" office:value="0">
            <text:p>0</text:p>
          </table:table-cell>
          <table:table-cell table:formula="oooc:=VLOOKUP([$'2 saisie des noms et réponses'.I159];reponses;[.G$6]+1)" office:value-type="float" office:value="0">
            <text:p>0</text:p>
          </table:table-cell>
          <table:table-cell table:formula="oooc:=VLOOKUP([$'2 saisie des noms et réponses'.J159];reponses;[.H$6]+1)" office:value-type="float" office:value="0">
            <text:p>0</text:p>
          </table:table-cell>
          <table:table-cell table:formula="oooc:=VLOOKUP([$'2 saisie des noms et réponses'.K159];reponses;[.I$6]+1)" office:value-type="float" office:value="0">
            <text:p>0</text:p>
          </table:table-cell>
          <table:table-cell table:formula="oooc:=VLOOKUP([$'2 saisie des noms et réponses'.L159];reponses;[.J$6]+1)" office:value-type="float" office:value="0">
            <text:p>0</text:p>
          </table:table-cell>
          <table:table-cell table:formula="oooc:=VLOOKUP([$'2 saisie des noms et réponses'.M159];reponses;[.K$6]+1)" office:value-type="float" office:value="0">
            <text:p>0</text:p>
          </table:table-cell>
          <table:table-cell table:formula="oooc:=VLOOKUP([$'2 saisie des noms et réponses'.N159];reponses;[.L$6]+1)" office:value-type="float" office:value="0">
            <text:p>0</text:p>
          </table:table-cell>
          <table:table-cell table:formula="oooc:=VLOOKUP([$'2 saisie des noms et réponses'.O159];reponses;[.M$6]+1)" office:value-type="float" office:value="0">
            <text:p>0</text:p>
          </table:table-cell>
          <table:table-cell table:formula="oooc:=VLOOKUP([$'2 saisie des noms et réponses'.P159];reponses;[.N$6]+1)" office:value-type="float" office:value="0">
            <text:p>0</text:p>
          </table:table-cell>
          <table:table-cell table:formula="oooc:=VLOOKUP([$'2 saisie des noms et réponses'.Q159];reponses;[.O$6]+1)" office:value-type="float" office:value="0">
            <text:p>0</text:p>
          </table:table-cell>
          <table:table-cell table:formula="oooc:=VLOOKUP([$'2 saisie des noms et réponses'.R159];reponses;[.P$6]+1)" office:value-type="float" office:value="0">
            <text:p>0</text:p>
          </table:table-cell>
          <table:table-cell table:formula="oooc:=VLOOKUP([$'2 saisie des noms et réponses'.S159];reponses;[.Q$6]+1)" office:value-type="float" office:value="0">
            <text:p>0</text:p>
          </table:table-cell>
          <table:table-cell table:formula="oooc:=VLOOKUP([$'2 saisie des noms et réponses'.T159];reponses;[.R$6]+1)" office:value-type="float" office:value="0">
            <text:p>0</text:p>
          </table:table-cell>
          <table:table-cell table:formula="oooc:=VLOOKUP([$'2 saisie des noms et réponses'.U159];reponses;[.S$6]+1)" office:value-type="float" office:value="0">
            <text:p>0</text:p>
          </table:table-cell>
          <table:table-cell table:formula="oooc:=VLOOKUP([$'2 saisie des noms et réponses'.V159];reponses;[.T$6]+1)" office:value-type="float" office:value="0">
            <text:p>0</text:p>
          </table:table-cell>
          <table:table-cell table:formula="oooc:=VLOOKUP([$'2 saisie des noms et réponses'.W15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0]" office:value-type="float" office:value="0">
            <text:p>0</text:p>
          </table:table-cell>
          <table:table-cell table:formula="oooc:=SUM([.C164:.AZ164])" office:value-type="float" office:value="0">
            <text:p>0</text:p>
          </table:table-cell>
          <table:table-cell table:formula="oooc:=VLOOKUP([$'2 saisie des noms et réponses'.E160];reponses;[.C$6]+1)" office:value-type="float" office:value="0">
            <text:p>0</text:p>
          </table:table-cell>
          <table:table-cell table:formula="oooc:=VLOOKUP([$'2 saisie des noms et réponses'.F160];reponses;[.D$6]+1)" office:value-type="float" office:value="0">
            <text:p>0</text:p>
          </table:table-cell>
          <table:table-cell table:formula="oooc:=VLOOKUP([$'2 saisie des noms et réponses'.G160];reponses;[.E$6]+1)" office:value-type="float" office:value="0">
            <text:p>0</text:p>
          </table:table-cell>
          <table:table-cell table:formula="oooc:=VLOOKUP([$'2 saisie des noms et réponses'.H160];reponses;[.F$6]+1)" office:value-type="float" office:value="0">
            <text:p>0</text:p>
          </table:table-cell>
          <table:table-cell table:formula="oooc:=VLOOKUP([$'2 saisie des noms et réponses'.I160];reponses;[.G$6]+1)" office:value-type="float" office:value="0">
            <text:p>0</text:p>
          </table:table-cell>
          <table:table-cell table:formula="oooc:=VLOOKUP([$'2 saisie des noms et réponses'.J160];reponses;[.H$6]+1)" office:value-type="float" office:value="0">
            <text:p>0</text:p>
          </table:table-cell>
          <table:table-cell table:formula="oooc:=VLOOKUP([$'2 saisie des noms et réponses'.K160];reponses;[.I$6]+1)" office:value-type="float" office:value="0">
            <text:p>0</text:p>
          </table:table-cell>
          <table:table-cell table:formula="oooc:=VLOOKUP([$'2 saisie des noms et réponses'.L160];reponses;[.J$6]+1)" office:value-type="float" office:value="0">
            <text:p>0</text:p>
          </table:table-cell>
          <table:table-cell table:formula="oooc:=VLOOKUP([$'2 saisie des noms et réponses'.M160];reponses;[.K$6]+1)" office:value-type="float" office:value="0">
            <text:p>0</text:p>
          </table:table-cell>
          <table:table-cell table:formula="oooc:=VLOOKUP([$'2 saisie des noms et réponses'.N160];reponses;[.L$6]+1)" office:value-type="float" office:value="0">
            <text:p>0</text:p>
          </table:table-cell>
          <table:table-cell table:formula="oooc:=VLOOKUP([$'2 saisie des noms et réponses'.O160];reponses;[.M$6]+1)" office:value-type="float" office:value="0">
            <text:p>0</text:p>
          </table:table-cell>
          <table:table-cell table:formula="oooc:=VLOOKUP([$'2 saisie des noms et réponses'.P160];reponses;[.N$6]+1)" office:value-type="float" office:value="0">
            <text:p>0</text:p>
          </table:table-cell>
          <table:table-cell table:formula="oooc:=VLOOKUP([$'2 saisie des noms et réponses'.Q160];reponses;[.O$6]+1)" office:value-type="float" office:value="0">
            <text:p>0</text:p>
          </table:table-cell>
          <table:table-cell table:formula="oooc:=VLOOKUP([$'2 saisie des noms et réponses'.R160];reponses;[.P$6]+1)" office:value-type="float" office:value="0">
            <text:p>0</text:p>
          </table:table-cell>
          <table:table-cell table:formula="oooc:=VLOOKUP([$'2 saisie des noms et réponses'.S160];reponses;[.Q$6]+1)" office:value-type="float" office:value="0">
            <text:p>0</text:p>
          </table:table-cell>
          <table:table-cell table:formula="oooc:=VLOOKUP([$'2 saisie des noms et réponses'.T160];reponses;[.R$6]+1)" office:value-type="float" office:value="0">
            <text:p>0</text:p>
          </table:table-cell>
          <table:table-cell table:formula="oooc:=VLOOKUP([$'2 saisie des noms et réponses'.U160];reponses;[.S$6]+1)" office:value-type="float" office:value="0">
            <text:p>0</text:p>
          </table:table-cell>
          <table:table-cell table:formula="oooc:=VLOOKUP([$'2 saisie des noms et réponses'.V160];reponses;[.T$6]+1)" office:value-type="float" office:value="0">
            <text:p>0</text:p>
          </table:table-cell>
          <table:table-cell table:formula="oooc:=VLOOKUP([$'2 saisie des noms et réponses'.W16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1]" office:value-type="float" office:value="0">
            <text:p>0</text:p>
          </table:table-cell>
          <table:table-cell table:formula="oooc:=SUM([.C165:.AZ165])" office:value-type="float" office:value="0">
            <text:p>0</text:p>
          </table:table-cell>
          <table:table-cell table:formula="oooc:=VLOOKUP([$'2 saisie des noms et réponses'.E161];reponses;[.C$6]+1)" office:value-type="float" office:value="0">
            <text:p>0</text:p>
          </table:table-cell>
          <table:table-cell table:formula="oooc:=VLOOKUP([$'2 saisie des noms et réponses'.F161];reponses;[.D$6]+1)" office:value-type="float" office:value="0">
            <text:p>0</text:p>
          </table:table-cell>
          <table:table-cell table:formula="oooc:=VLOOKUP([$'2 saisie des noms et réponses'.G161];reponses;[.E$6]+1)" office:value-type="float" office:value="0">
            <text:p>0</text:p>
          </table:table-cell>
          <table:table-cell table:formula="oooc:=VLOOKUP([$'2 saisie des noms et réponses'.H161];reponses;[.F$6]+1)" office:value-type="float" office:value="0">
            <text:p>0</text:p>
          </table:table-cell>
          <table:table-cell table:formula="oooc:=VLOOKUP([$'2 saisie des noms et réponses'.I161];reponses;[.G$6]+1)" office:value-type="float" office:value="0">
            <text:p>0</text:p>
          </table:table-cell>
          <table:table-cell table:formula="oooc:=VLOOKUP([$'2 saisie des noms et réponses'.J161];reponses;[.H$6]+1)" office:value-type="float" office:value="0">
            <text:p>0</text:p>
          </table:table-cell>
          <table:table-cell table:formula="oooc:=VLOOKUP([$'2 saisie des noms et réponses'.K161];reponses;[.I$6]+1)" office:value-type="float" office:value="0">
            <text:p>0</text:p>
          </table:table-cell>
          <table:table-cell table:formula="oooc:=VLOOKUP([$'2 saisie des noms et réponses'.L161];reponses;[.J$6]+1)" office:value-type="float" office:value="0">
            <text:p>0</text:p>
          </table:table-cell>
          <table:table-cell table:formula="oooc:=VLOOKUP([$'2 saisie des noms et réponses'.M161];reponses;[.K$6]+1)" office:value-type="float" office:value="0">
            <text:p>0</text:p>
          </table:table-cell>
          <table:table-cell table:formula="oooc:=VLOOKUP([$'2 saisie des noms et réponses'.N161];reponses;[.L$6]+1)" office:value-type="float" office:value="0">
            <text:p>0</text:p>
          </table:table-cell>
          <table:table-cell table:formula="oooc:=VLOOKUP([$'2 saisie des noms et réponses'.O161];reponses;[.M$6]+1)" office:value-type="float" office:value="0">
            <text:p>0</text:p>
          </table:table-cell>
          <table:table-cell table:formula="oooc:=VLOOKUP([$'2 saisie des noms et réponses'.P161];reponses;[.N$6]+1)" office:value-type="float" office:value="0">
            <text:p>0</text:p>
          </table:table-cell>
          <table:table-cell table:formula="oooc:=VLOOKUP([$'2 saisie des noms et réponses'.Q161];reponses;[.O$6]+1)" office:value-type="float" office:value="0">
            <text:p>0</text:p>
          </table:table-cell>
          <table:table-cell table:formula="oooc:=VLOOKUP([$'2 saisie des noms et réponses'.R161];reponses;[.P$6]+1)" office:value-type="float" office:value="0">
            <text:p>0</text:p>
          </table:table-cell>
          <table:table-cell table:formula="oooc:=VLOOKUP([$'2 saisie des noms et réponses'.S161];reponses;[.Q$6]+1)" office:value-type="float" office:value="0">
            <text:p>0</text:p>
          </table:table-cell>
          <table:table-cell table:formula="oooc:=VLOOKUP([$'2 saisie des noms et réponses'.T161];reponses;[.R$6]+1)" office:value-type="float" office:value="0">
            <text:p>0</text:p>
          </table:table-cell>
          <table:table-cell table:formula="oooc:=VLOOKUP([$'2 saisie des noms et réponses'.U161];reponses;[.S$6]+1)" office:value-type="float" office:value="0">
            <text:p>0</text:p>
          </table:table-cell>
          <table:table-cell table:formula="oooc:=VLOOKUP([$'2 saisie des noms et réponses'.V161];reponses;[.T$6]+1)" office:value-type="float" office:value="0">
            <text:p>0</text:p>
          </table:table-cell>
          <table:table-cell table:formula="oooc:=VLOOKUP([$'2 saisie des noms et réponses'.W16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2]" office:value-type="float" office:value="0">
            <text:p>0</text:p>
          </table:table-cell>
          <table:table-cell table:formula="oooc:=SUM([.C166:.AZ166])" office:value-type="float" office:value="0">
            <text:p>0</text:p>
          </table:table-cell>
          <table:table-cell table:formula="oooc:=VLOOKUP([$'2 saisie des noms et réponses'.E162];reponses;[.C$6]+1)" office:value-type="float" office:value="0">
            <text:p>0</text:p>
          </table:table-cell>
          <table:table-cell table:formula="oooc:=VLOOKUP([$'2 saisie des noms et réponses'.F162];reponses;[.D$6]+1)" office:value-type="float" office:value="0">
            <text:p>0</text:p>
          </table:table-cell>
          <table:table-cell table:formula="oooc:=VLOOKUP([$'2 saisie des noms et réponses'.G162];reponses;[.E$6]+1)" office:value-type="float" office:value="0">
            <text:p>0</text:p>
          </table:table-cell>
          <table:table-cell table:formula="oooc:=VLOOKUP([$'2 saisie des noms et réponses'.H162];reponses;[.F$6]+1)" office:value-type="float" office:value="0">
            <text:p>0</text:p>
          </table:table-cell>
          <table:table-cell table:formula="oooc:=VLOOKUP([$'2 saisie des noms et réponses'.I162];reponses;[.G$6]+1)" office:value-type="float" office:value="0">
            <text:p>0</text:p>
          </table:table-cell>
          <table:table-cell table:formula="oooc:=VLOOKUP([$'2 saisie des noms et réponses'.J162];reponses;[.H$6]+1)" office:value-type="float" office:value="0">
            <text:p>0</text:p>
          </table:table-cell>
          <table:table-cell table:formula="oooc:=VLOOKUP([$'2 saisie des noms et réponses'.K162];reponses;[.I$6]+1)" office:value-type="float" office:value="0">
            <text:p>0</text:p>
          </table:table-cell>
          <table:table-cell table:formula="oooc:=VLOOKUP([$'2 saisie des noms et réponses'.L162];reponses;[.J$6]+1)" office:value-type="float" office:value="0">
            <text:p>0</text:p>
          </table:table-cell>
          <table:table-cell table:formula="oooc:=VLOOKUP([$'2 saisie des noms et réponses'.M162];reponses;[.K$6]+1)" office:value-type="float" office:value="0">
            <text:p>0</text:p>
          </table:table-cell>
          <table:table-cell table:formula="oooc:=VLOOKUP([$'2 saisie des noms et réponses'.N162];reponses;[.L$6]+1)" office:value-type="float" office:value="0">
            <text:p>0</text:p>
          </table:table-cell>
          <table:table-cell table:formula="oooc:=VLOOKUP([$'2 saisie des noms et réponses'.O162];reponses;[.M$6]+1)" office:value-type="float" office:value="0">
            <text:p>0</text:p>
          </table:table-cell>
          <table:table-cell table:formula="oooc:=VLOOKUP([$'2 saisie des noms et réponses'.P162];reponses;[.N$6]+1)" office:value-type="float" office:value="0">
            <text:p>0</text:p>
          </table:table-cell>
          <table:table-cell table:formula="oooc:=VLOOKUP([$'2 saisie des noms et réponses'.Q162];reponses;[.O$6]+1)" office:value-type="float" office:value="0">
            <text:p>0</text:p>
          </table:table-cell>
          <table:table-cell table:formula="oooc:=VLOOKUP([$'2 saisie des noms et réponses'.R162];reponses;[.P$6]+1)" office:value-type="float" office:value="0">
            <text:p>0</text:p>
          </table:table-cell>
          <table:table-cell table:formula="oooc:=VLOOKUP([$'2 saisie des noms et réponses'.S162];reponses;[.Q$6]+1)" office:value-type="float" office:value="0">
            <text:p>0</text:p>
          </table:table-cell>
          <table:table-cell table:formula="oooc:=VLOOKUP([$'2 saisie des noms et réponses'.T162];reponses;[.R$6]+1)" office:value-type="float" office:value="0">
            <text:p>0</text:p>
          </table:table-cell>
          <table:table-cell table:formula="oooc:=VLOOKUP([$'2 saisie des noms et réponses'.U162];reponses;[.S$6]+1)" office:value-type="float" office:value="0">
            <text:p>0</text:p>
          </table:table-cell>
          <table:table-cell table:formula="oooc:=VLOOKUP([$'2 saisie des noms et réponses'.V162];reponses;[.T$6]+1)" office:value-type="float" office:value="0">
            <text:p>0</text:p>
          </table:table-cell>
          <table:table-cell table:formula="oooc:=VLOOKUP([$'2 saisie des noms et réponses'.W16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3]" office:value-type="float" office:value="0">
            <text:p>0</text:p>
          </table:table-cell>
          <table:table-cell table:formula="oooc:=SUM([.C167:.AZ167])" office:value-type="float" office:value="0">
            <text:p>0</text:p>
          </table:table-cell>
          <table:table-cell table:formula="oooc:=VLOOKUP([$'2 saisie des noms et réponses'.E163];reponses;[.C$6]+1)" office:value-type="float" office:value="0">
            <text:p>0</text:p>
          </table:table-cell>
          <table:table-cell table:formula="oooc:=VLOOKUP([$'2 saisie des noms et réponses'.F163];reponses;[.D$6]+1)" office:value-type="float" office:value="0">
            <text:p>0</text:p>
          </table:table-cell>
          <table:table-cell table:formula="oooc:=VLOOKUP([$'2 saisie des noms et réponses'.G163];reponses;[.E$6]+1)" office:value-type="float" office:value="0">
            <text:p>0</text:p>
          </table:table-cell>
          <table:table-cell table:formula="oooc:=VLOOKUP([$'2 saisie des noms et réponses'.H163];reponses;[.F$6]+1)" office:value-type="float" office:value="0">
            <text:p>0</text:p>
          </table:table-cell>
          <table:table-cell table:formula="oooc:=VLOOKUP([$'2 saisie des noms et réponses'.I163];reponses;[.G$6]+1)" office:value-type="float" office:value="0">
            <text:p>0</text:p>
          </table:table-cell>
          <table:table-cell table:formula="oooc:=VLOOKUP([$'2 saisie des noms et réponses'.J163];reponses;[.H$6]+1)" office:value-type="float" office:value="0">
            <text:p>0</text:p>
          </table:table-cell>
          <table:table-cell table:formula="oooc:=VLOOKUP([$'2 saisie des noms et réponses'.K163];reponses;[.I$6]+1)" office:value-type="float" office:value="0">
            <text:p>0</text:p>
          </table:table-cell>
          <table:table-cell table:formula="oooc:=VLOOKUP([$'2 saisie des noms et réponses'.L163];reponses;[.J$6]+1)" office:value-type="float" office:value="0">
            <text:p>0</text:p>
          </table:table-cell>
          <table:table-cell table:formula="oooc:=VLOOKUP([$'2 saisie des noms et réponses'.M163];reponses;[.K$6]+1)" office:value-type="float" office:value="0">
            <text:p>0</text:p>
          </table:table-cell>
          <table:table-cell table:formula="oooc:=VLOOKUP([$'2 saisie des noms et réponses'.N163];reponses;[.L$6]+1)" office:value-type="float" office:value="0">
            <text:p>0</text:p>
          </table:table-cell>
          <table:table-cell table:formula="oooc:=VLOOKUP([$'2 saisie des noms et réponses'.O163];reponses;[.M$6]+1)" office:value-type="float" office:value="0">
            <text:p>0</text:p>
          </table:table-cell>
          <table:table-cell table:formula="oooc:=VLOOKUP([$'2 saisie des noms et réponses'.P163];reponses;[.N$6]+1)" office:value-type="float" office:value="0">
            <text:p>0</text:p>
          </table:table-cell>
          <table:table-cell table:formula="oooc:=VLOOKUP([$'2 saisie des noms et réponses'.Q163];reponses;[.O$6]+1)" office:value-type="float" office:value="0">
            <text:p>0</text:p>
          </table:table-cell>
          <table:table-cell table:formula="oooc:=VLOOKUP([$'2 saisie des noms et réponses'.R163];reponses;[.P$6]+1)" office:value-type="float" office:value="0">
            <text:p>0</text:p>
          </table:table-cell>
          <table:table-cell table:formula="oooc:=VLOOKUP([$'2 saisie des noms et réponses'.S163];reponses;[.Q$6]+1)" office:value-type="float" office:value="0">
            <text:p>0</text:p>
          </table:table-cell>
          <table:table-cell table:formula="oooc:=VLOOKUP([$'2 saisie des noms et réponses'.T163];reponses;[.R$6]+1)" office:value-type="float" office:value="0">
            <text:p>0</text:p>
          </table:table-cell>
          <table:table-cell table:formula="oooc:=VLOOKUP([$'2 saisie des noms et réponses'.U163];reponses;[.S$6]+1)" office:value-type="float" office:value="0">
            <text:p>0</text:p>
          </table:table-cell>
          <table:table-cell table:formula="oooc:=VLOOKUP([$'2 saisie des noms et réponses'.V163];reponses;[.T$6]+1)" office:value-type="float" office:value="0">
            <text:p>0</text:p>
          </table:table-cell>
          <table:table-cell table:formula="oooc:=VLOOKUP([$'2 saisie des noms et réponses'.W16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4]" office:value-type="float" office:value="0">
            <text:p>0</text:p>
          </table:table-cell>
          <table:table-cell table:formula="oooc:=SUM([.C168:.AZ168])" office:value-type="float" office:value="0">
            <text:p>0</text:p>
          </table:table-cell>
          <table:table-cell table:formula="oooc:=VLOOKUP([$'2 saisie des noms et réponses'.E164];reponses;[.C$6]+1)" office:value-type="float" office:value="0">
            <text:p>0</text:p>
          </table:table-cell>
          <table:table-cell table:formula="oooc:=VLOOKUP([$'2 saisie des noms et réponses'.F164];reponses;[.D$6]+1)" office:value-type="float" office:value="0">
            <text:p>0</text:p>
          </table:table-cell>
          <table:table-cell table:formula="oooc:=VLOOKUP([$'2 saisie des noms et réponses'.G164];reponses;[.E$6]+1)" office:value-type="float" office:value="0">
            <text:p>0</text:p>
          </table:table-cell>
          <table:table-cell table:formula="oooc:=VLOOKUP([$'2 saisie des noms et réponses'.H164];reponses;[.F$6]+1)" office:value-type="float" office:value="0">
            <text:p>0</text:p>
          </table:table-cell>
          <table:table-cell table:formula="oooc:=VLOOKUP([$'2 saisie des noms et réponses'.I164];reponses;[.G$6]+1)" office:value-type="float" office:value="0">
            <text:p>0</text:p>
          </table:table-cell>
          <table:table-cell table:formula="oooc:=VLOOKUP([$'2 saisie des noms et réponses'.J164];reponses;[.H$6]+1)" office:value-type="float" office:value="0">
            <text:p>0</text:p>
          </table:table-cell>
          <table:table-cell table:formula="oooc:=VLOOKUP([$'2 saisie des noms et réponses'.K164];reponses;[.I$6]+1)" office:value-type="float" office:value="0">
            <text:p>0</text:p>
          </table:table-cell>
          <table:table-cell table:formula="oooc:=VLOOKUP([$'2 saisie des noms et réponses'.L164];reponses;[.J$6]+1)" office:value-type="float" office:value="0">
            <text:p>0</text:p>
          </table:table-cell>
          <table:table-cell table:formula="oooc:=VLOOKUP([$'2 saisie des noms et réponses'.M164];reponses;[.K$6]+1)" office:value-type="float" office:value="0">
            <text:p>0</text:p>
          </table:table-cell>
          <table:table-cell table:formula="oooc:=VLOOKUP([$'2 saisie des noms et réponses'.N164];reponses;[.L$6]+1)" office:value-type="float" office:value="0">
            <text:p>0</text:p>
          </table:table-cell>
          <table:table-cell table:formula="oooc:=VLOOKUP([$'2 saisie des noms et réponses'.O164];reponses;[.M$6]+1)" office:value-type="float" office:value="0">
            <text:p>0</text:p>
          </table:table-cell>
          <table:table-cell table:formula="oooc:=VLOOKUP([$'2 saisie des noms et réponses'.P164];reponses;[.N$6]+1)" office:value-type="float" office:value="0">
            <text:p>0</text:p>
          </table:table-cell>
          <table:table-cell table:formula="oooc:=VLOOKUP([$'2 saisie des noms et réponses'.Q164];reponses;[.O$6]+1)" office:value-type="float" office:value="0">
            <text:p>0</text:p>
          </table:table-cell>
          <table:table-cell table:formula="oooc:=VLOOKUP([$'2 saisie des noms et réponses'.R164];reponses;[.P$6]+1)" office:value-type="float" office:value="0">
            <text:p>0</text:p>
          </table:table-cell>
          <table:table-cell table:formula="oooc:=VLOOKUP([$'2 saisie des noms et réponses'.S164];reponses;[.Q$6]+1)" office:value-type="float" office:value="0">
            <text:p>0</text:p>
          </table:table-cell>
          <table:table-cell table:formula="oooc:=VLOOKUP([$'2 saisie des noms et réponses'.T164];reponses;[.R$6]+1)" office:value-type="float" office:value="0">
            <text:p>0</text:p>
          </table:table-cell>
          <table:table-cell table:formula="oooc:=VLOOKUP([$'2 saisie des noms et réponses'.U164];reponses;[.S$6]+1)" office:value-type="float" office:value="0">
            <text:p>0</text:p>
          </table:table-cell>
          <table:table-cell table:formula="oooc:=VLOOKUP([$'2 saisie des noms et réponses'.V164];reponses;[.T$6]+1)" office:value-type="float" office:value="0">
            <text:p>0</text:p>
          </table:table-cell>
          <table:table-cell table:formula="oooc:=VLOOKUP([$'2 saisie des noms et réponses'.W16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5]" office:value-type="float" office:value="0">
            <text:p>0</text:p>
          </table:table-cell>
          <table:table-cell table:formula="oooc:=SUM([.C169:.AZ169])" office:value-type="float" office:value="0">
            <text:p>0</text:p>
          </table:table-cell>
          <table:table-cell table:formula="oooc:=VLOOKUP([$'2 saisie des noms et réponses'.E165];reponses;[.C$6]+1)" office:value-type="float" office:value="0">
            <text:p>0</text:p>
          </table:table-cell>
          <table:table-cell table:formula="oooc:=VLOOKUP([$'2 saisie des noms et réponses'.F165];reponses;[.D$6]+1)" office:value-type="float" office:value="0">
            <text:p>0</text:p>
          </table:table-cell>
          <table:table-cell table:formula="oooc:=VLOOKUP([$'2 saisie des noms et réponses'.G165];reponses;[.E$6]+1)" office:value-type="float" office:value="0">
            <text:p>0</text:p>
          </table:table-cell>
          <table:table-cell table:formula="oooc:=VLOOKUP([$'2 saisie des noms et réponses'.H165];reponses;[.F$6]+1)" office:value-type="float" office:value="0">
            <text:p>0</text:p>
          </table:table-cell>
          <table:table-cell table:formula="oooc:=VLOOKUP([$'2 saisie des noms et réponses'.I165];reponses;[.G$6]+1)" office:value-type="float" office:value="0">
            <text:p>0</text:p>
          </table:table-cell>
          <table:table-cell table:formula="oooc:=VLOOKUP([$'2 saisie des noms et réponses'.J165];reponses;[.H$6]+1)" office:value-type="float" office:value="0">
            <text:p>0</text:p>
          </table:table-cell>
          <table:table-cell table:formula="oooc:=VLOOKUP([$'2 saisie des noms et réponses'.K165];reponses;[.I$6]+1)" office:value-type="float" office:value="0">
            <text:p>0</text:p>
          </table:table-cell>
          <table:table-cell table:formula="oooc:=VLOOKUP([$'2 saisie des noms et réponses'.L165];reponses;[.J$6]+1)" office:value-type="float" office:value="0">
            <text:p>0</text:p>
          </table:table-cell>
          <table:table-cell table:formula="oooc:=VLOOKUP([$'2 saisie des noms et réponses'.M165];reponses;[.K$6]+1)" office:value-type="float" office:value="0">
            <text:p>0</text:p>
          </table:table-cell>
          <table:table-cell table:formula="oooc:=VLOOKUP([$'2 saisie des noms et réponses'.N165];reponses;[.L$6]+1)" office:value-type="float" office:value="0">
            <text:p>0</text:p>
          </table:table-cell>
          <table:table-cell table:formula="oooc:=VLOOKUP([$'2 saisie des noms et réponses'.O165];reponses;[.M$6]+1)" office:value-type="float" office:value="0">
            <text:p>0</text:p>
          </table:table-cell>
          <table:table-cell table:formula="oooc:=VLOOKUP([$'2 saisie des noms et réponses'.P165];reponses;[.N$6]+1)" office:value-type="float" office:value="0">
            <text:p>0</text:p>
          </table:table-cell>
          <table:table-cell table:formula="oooc:=VLOOKUP([$'2 saisie des noms et réponses'.Q165];reponses;[.O$6]+1)" office:value-type="float" office:value="0">
            <text:p>0</text:p>
          </table:table-cell>
          <table:table-cell table:formula="oooc:=VLOOKUP([$'2 saisie des noms et réponses'.R165];reponses;[.P$6]+1)" office:value-type="float" office:value="0">
            <text:p>0</text:p>
          </table:table-cell>
          <table:table-cell table:formula="oooc:=VLOOKUP([$'2 saisie des noms et réponses'.S165];reponses;[.Q$6]+1)" office:value-type="float" office:value="0">
            <text:p>0</text:p>
          </table:table-cell>
          <table:table-cell table:formula="oooc:=VLOOKUP([$'2 saisie des noms et réponses'.T165];reponses;[.R$6]+1)" office:value-type="float" office:value="0">
            <text:p>0</text:p>
          </table:table-cell>
          <table:table-cell table:formula="oooc:=VLOOKUP([$'2 saisie des noms et réponses'.U165];reponses;[.S$6]+1)" office:value-type="float" office:value="0">
            <text:p>0</text:p>
          </table:table-cell>
          <table:table-cell table:formula="oooc:=VLOOKUP([$'2 saisie des noms et réponses'.V165];reponses;[.T$6]+1)" office:value-type="float" office:value="0">
            <text:p>0</text:p>
          </table:table-cell>
          <table:table-cell table:formula="oooc:=VLOOKUP([$'2 saisie des noms et réponses'.W16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6]" office:value-type="float" office:value="0">
            <text:p>0</text:p>
          </table:table-cell>
          <table:table-cell table:formula="oooc:=SUM([.C170:.AZ170])" office:value-type="float" office:value="0">
            <text:p>0</text:p>
          </table:table-cell>
          <table:table-cell table:formula="oooc:=VLOOKUP([$'2 saisie des noms et réponses'.E166];reponses;[.C$6]+1)" office:value-type="float" office:value="0">
            <text:p>0</text:p>
          </table:table-cell>
          <table:table-cell table:formula="oooc:=VLOOKUP([$'2 saisie des noms et réponses'.F166];reponses;[.D$6]+1)" office:value-type="float" office:value="0">
            <text:p>0</text:p>
          </table:table-cell>
          <table:table-cell table:formula="oooc:=VLOOKUP([$'2 saisie des noms et réponses'.G166];reponses;[.E$6]+1)" office:value-type="float" office:value="0">
            <text:p>0</text:p>
          </table:table-cell>
          <table:table-cell table:formula="oooc:=VLOOKUP([$'2 saisie des noms et réponses'.H166];reponses;[.F$6]+1)" office:value-type="float" office:value="0">
            <text:p>0</text:p>
          </table:table-cell>
          <table:table-cell table:formula="oooc:=VLOOKUP([$'2 saisie des noms et réponses'.I166];reponses;[.G$6]+1)" office:value-type="float" office:value="0">
            <text:p>0</text:p>
          </table:table-cell>
          <table:table-cell table:formula="oooc:=VLOOKUP([$'2 saisie des noms et réponses'.J166];reponses;[.H$6]+1)" office:value-type="float" office:value="0">
            <text:p>0</text:p>
          </table:table-cell>
          <table:table-cell table:formula="oooc:=VLOOKUP([$'2 saisie des noms et réponses'.K166];reponses;[.I$6]+1)" office:value-type="float" office:value="0">
            <text:p>0</text:p>
          </table:table-cell>
          <table:table-cell table:formula="oooc:=VLOOKUP([$'2 saisie des noms et réponses'.L166];reponses;[.J$6]+1)" office:value-type="float" office:value="0">
            <text:p>0</text:p>
          </table:table-cell>
          <table:table-cell table:formula="oooc:=VLOOKUP([$'2 saisie des noms et réponses'.M166];reponses;[.K$6]+1)" office:value-type="float" office:value="0">
            <text:p>0</text:p>
          </table:table-cell>
          <table:table-cell table:formula="oooc:=VLOOKUP([$'2 saisie des noms et réponses'.N166];reponses;[.L$6]+1)" office:value-type="float" office:value="0">
            <text:p>0</text:p>
          </table:table-cell>
          <table:table-cell table:formula="oooc:=VLOOKUP([$'2 saisie des noms et réponses'.O166];reponses;[.M$6]+1)" office:value-type="float" office:value="0">
            <text:p>0</text:p>
          </table:table-cell>
          <table:table-cell table:formula="oooc:=VLOOKUP([$'2 saisie des noms et réponses'.P166];reponses;[.N$6]+1)" office:value-type="float" office:value="0">
            <text:p>0</text:p>
          </table:table-cell>
          <table:table-cell table:formula="oooc:=VLOOKUP([$'2 saisie des noms et réponses'.Q166];reponses;[.O$6]+1)" office:value-type="float" office:value="0">
            <text:p>0</text:p>
          </table:table-cell>
          <table:table-cell table:formula="oooc:=VLOOKUP([$'2 saisie des noms et réponses'.R166];reponses;[.P$6]+1)" office:value-type="float" office:value="0">
            <text:p>0</text:p>
          </table:table-cell>
          <table:table-cell table:formula="oooc:=VLOOKUP([$'2 saisie des noms et réponses'.S166];reponses;[.Q$6]+1)" office:value-type="float" office:value="0">
            <text:p>0</text:p>
          </table:table-cell>
          <table:table-cell table:formula="oooc:=VLOOKUP([$'2 saisie des noms et réponses'.T166];reponses;[.R$6]+1)" office:value-type="float" office:value="0">
            <text:p>0</text:p>
          </table:table-cell>
          <table:table-cell table:formula="oooc:=VLOOKUP([$'2 saisie des noms et réponses'.U166];reponses;[.S$6]+1)" office:value-type="float" office:value="0">
            <text:p>0</text:p>
          </table:table-cell>
          <table:table-cell table:formula="oooc:=VLOOKUP([$'2 saisie des noms et réponses'.V166];reponses;[.T$6]+1)" office:value-type="float" office:value="0">
            <text:p>0</text:p>
          </table:table-cell>
          <table:table-cell table:formula="oooc:=VLOOKUP([$'2 saisie des noms et réponses'.W16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7]" office:value-type="float" office:value="0">
            <text:p>0</text:p>
          </table:table-cell>
          <table:table-cell table:formula="oooc:=SUM([.C171:.AZ171])" office:value-type="float" office:value="0">
            <text:p>0</text:p>
          </table:table-cell>
          <table:table-cell table:formula="oooc:=VLOOKUP([$'2 saisie des noms et réponses'.E167];reponses;[.C$6]+1)" office:value-type="float" office:value="0">
            <text:p>0</text:p>
          </table:table-cell>
          <table:table-cell table:formula="oooc:=VLOOKUP([$'2 saisie des noms et réponses'.F167];reponses;[.D$6]+1)" office:value-type="float" office:value="0">
            <text:p>0</text:p>
          </table:table-cell>
          <table:table-cell table:formula="oooc:=VLOOKUP([$'2 saisie des noms et réponses'.G167];reponses;[.E$6]+1)" office:value-type="float" office:value="0">
            <text:p>0</text:p>
          </table:table-cell>
          <table:table-cell table:formula="oooc:=VLOOKUP([$'2 saisie des noms et réponses'.H167];reponses;[.F$6]+1)" office:value-type="float" office:value="0">
            <text:p>0</text:p>
          </table:table-cell>
          <table:table-cell table:formula="oooc:=VLOOKUP([$'2 saisie des noms et réponses'.I167];reponses;[.G$6]+1)" office:value-type="float" office:value="0">
            <text:p>0</text:p>
          </table:table-cell>
          <table:table-cell table:formula="oooc:=VLOOKUP([$'2 saisie des noms et réponses'.J167];reponses;[.H$6]+1)" office:value-type="float" office:value="0">
            <text:p>0</text:p>
          </table:table-cell>
          <table:table-cell table:formula="oooc:=VLOOKUP([$'2 saisie des noms et réponses'.K167];reponses;[.I$6]+1)" office:value-type="float" office:value="0">
            <text:p>0</text:p>
          </table:table-cell>
          <table:table-cell table:formula="oooc:=VLOOKUP([$'2 saisie des noms et réponses'.L167];reponses;[.J$6]+1)" office:value-type="float" office:value="0">
            <text:p>0</text:p>
          </table:table-cell>
          <table:table-cell table:formula="oooc:=VLOOKUP([$'2 saisie des noms et réponses'.M167];reponses;[.K$6]+1)" office:value-type="float" office:value="0">
            <text:p>0</text:p>
          </table:table-cell>
          <table:table-cell table:formula="oooc:=VLOOKUP([$'2 saisie des noms et réponses'.N167];reponses;[.L$6]+1)" office:value-type="float" office:value="0">
            <text:p>0</text:p>
          </table:table-cell>
          <table:table-cell table:formula="oooc:=VLOOKUP([$'2 saisie des noms et réponses'.O167];reponses;[.M$6]+1)" office:value-type="float" office:value="0">
            <text:p>0</text:p>
          </table:table-cell>
          <table:table-cell table:formula="oooc:=VLOOKUP([$'2 saisie des noms et réponses'.P167];reponses;[.N$6]+1)" office:value-type="float" office:value="0">
            <text:p>0</text:p>
          </table:table-cell>
          <table:table-cell table:formula="oooc:=VLOOKUP([$'2 saisie des noms et réponses'.Q167];reponses;[.O$6]+1)" office:value-type="float" office:value="0">
            <text:p>0</text:p>
          </table:table-cell>
          <table:table-cell table:formula="oooc:=VLOOKUP([$'2 saisie des noms et réponses'.R167];reponses;[.P$6]+1)" office:value-type="float" office:value="0">
            <text:p>0</text:p>
          </table:table-cell>
          <table:table-cell table:formula="oooc:=VLOOKUP([$'2 saisie des noms et réponses'.S167];reponses;[.Q$6]+1)" office:value-type="float" office:value="0">
            <text:p>0</text:p>
          </table:table-cell>
          <table:table-cell table:formula="oooc:=VLOOKUP([$'2 saisie des noms et réponses'.T167];reponses;[.R$6]+1)" office:value-type="float" office:value="0">
            <text:p>0</text:p>
          </table:table-cell>
          <table:table-cell table:formula="oooc:=VLOOKUP([$'2 saisie des noms et réponses'.U167];reponses;[.S$6]+1)" office:value-type="float" office:value="0">
            <text:p>0</text:p>
          </table:table-cell>
          <table:table-cell table:formula="oooc:=VLOOKUP([$'2 saisie des noms et réponses'.V167];reponses;[.T$6]+1)" office:value-type="float" office:value="0">
            <text:p>0</text:p>
          </table:table-cell>
          <table:table-cell table:formula="oooc:=VLOOKUP([$'2 saisie des noms et réponses'.W16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8]" office:value-type="float" office:value="0">
            <text:p>0</text:p>
          </table:table-cell>
          <table:table-cell table:formula="oooc:=SUM([.C172:.AZ172])" office:value-type="float" office:value="0">
            <text:p>0</text:p>
          </table:table-cell>
          <table:table-cell table:formula="oooc:=VLOOKUP([$'2 saisie des noms et réponses'.E168];reponses;[.C$6]+1)" office:value-type="float" office:value="0">
            <text:p>0</text:p>
          </table:table-cell>
          <table:table-cell table:formula="oooc:=VLOOKUP([$'2 saisie des noms et réponses'.F168];reponses;[.D$6]+1)" office:value-type="float" office:value="0">
            <text:p>0</text:p>
          </table:table-cell>
          <table:table-cell table:formula="oooc:=VLOOKUP([$'2 saisie des noms et réponses'.G168];reponses;[.E$6]+1)" office:value-type="float" office:value="0">
            <text:p>0</text:p>
          </table:table-cell>
          <table:table-cell table:formula="oooc:=VLOOKUP([$'2 saisie des noms et réponses'.H168];reponses;[.F$6]+1)" office:value-type="float" office:value="0">
            <text:p>0</text:p>
          </table:table-cell>
          <table:table-cell table:formula="oooc:=VLOOKUP([$'2 saisie des noms et réponses'.I168];reponses;[.G$6]+1)" office:value-type="float" office:value="0">
            <text:p>0</text:p>
          </table:table-cell>
          <table:table-cell table:formula="oooc:=VLOOKUP([$'2 saisie des noms et réponses'.J168];reponses;[.H$6]+1)" office:value-type="float" office:value="0">
            <text:p>0</text:p>
          </table:table-cell>
          <table:table-cell table:formula="oooc:=VLOOKUP([$'2 saisie des noms et réponses'.K168];reponses;[.I$6]+1)" office:value-type="float" office:value="0">
            <text:p>0</text:p>
          </table:table-cell>
          <table:table-cell table:formula="oooc:=VLOOKUP([$'2 saisie des noms et réponses'.L168];reponses;[.J$6]+1)" office:value-type="float" office:value="0">
            <text:p>0</text:p>
          </table:table-cell>
          <table:table-cell table:formula="oooc:=VLOOKUP([$'2 saisie des noms et réponses'.M168];reponses;[.K$6]+1)" office:value-type="float" office:value="0">
            <text:p>0</text:p>
          </table:table-cell>
          <table:table-cell table:formula="oooc:=VLOOKUP([$'2 saisie des noms et réponses'.N168];reponses;[.L$6]+1)" office:value-type="float" office:value="0">
            <text:p>0</text:p>
          </table:table-cell>
          <table:table-cell table:formula="oooc:=VLOOKUP([$'2 saisie des noms et réponses'.O168];reponses;[.M$6]+1)" office:value-type="float" office:value="0">
            <text:p>0</text:p>
          </table:table-cell>
          <table:table-cell table:formula="oooc:=VLOOKUP([$'2 saisie des noms et réponses'.P168];reponses;[.N$6]+1)" office:value-type="float" office:value="0">
            <text:p>0</text:p>
          </table:table-cell>
          <table:table-cell table:formula="oooc:=VLOOKUP([$'2 saisie des noms et réponses'.Q168];reponses;[.O$6]+1)" office:value-type="float" office:value="0">
            <text:p>0</text:p>
          </table:table-cell>
          <table:table-cell table:formula="oooc:=VLOOKUP([$'2 saisie des noms et réponses'.R168];reponses;[.P$6]+1)" office:value-type="float" office:value="0">
            <text:p>0</text:p>
          </table:table-cell>
          <table:table-cell table:formula="oooc:=VLOOKUP([$'2 saisie des noms et réponses'.S168];reponses;[.Q$6]+1)" office:value-type="float" office:value="0">
            <text:p>0</text:p>
          </table:table-cell>
          <table:table-cell table:formula="oooc:=VLOOKUP([$'2 saisie des noms et réponses'.T168];reponses;[.R$6]+1)" office:value-type="float" office:value="0">
            <text:p>0</text:p>
          </table:table-cell>
          <table:table-cell table:formula="oooc:=VLOOKUP([$'2 saisie des noms et réponses'.U168];reponses;[.S$6]+1)" office:value-type="float" office:value="0">
            <text:p>0</text:p>
          </table:table-cell>
          <table:table-cell table:formula="oooc:=VLOOKUP([$'2 saisie des noms et réponses'.V168];reponses;[.T$6]+1)" office:value-type="float" office:value="0">
            <text:p>0</text:p>
          </table:table-cell>
          <table:table-cell table:formula="oooc:=VLOOKUP([$'2 saisie des noms et réponses'.W16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69]" office:value-type="float" office:value="0">
            <text:p>0</text:p>
          </table:table-cell>
          <table:table-cell table:formula="oooc:=SUM([.C173:.AZ173])" office:value-type="float" office:value="0">
            <text:p>0</text:p>
          </table:table-cell>
          <table:table-cell table:formula="oooc:=VLOOKUP([$'2 saisie des noms et réponses'.E169];reponses;[.C$6]+1)" office:value-type="float" office:value="0">
            <text:p>0</text:p>
          </table:table-cell>
          <table:table-cell table:formula="oooc:=VLOOKUP([$'2 saisie des noms et réponses'.F169];reponses;[.D$6]+1)" office:value-type="float" office:value="0">
            <text:p>0</text:p>
          </table:table-cell>
          <table:table-cell table:formula="oooc:=VLOOKUP([$'2 saisie des noms et réponses'.G169];reponses;[.E$6]+1)" office:value-type="float" office:value="0">
            <text:p>0</text:p>
          </table:table-cell>
          <table:table-cell table:formula="oooc:=VLOOKUP([$'2 saisie des noms et réponses'.H169];reponses;[.F$6]+1)" office:value-type="float" office:value="0">
            <text:p>0</text:p>
          </table:table-cell>
          <table:table-cell table:formula="oooc:=VLOOKUP([$'2 saisie des noms et réponses'.I169];reponses;[.G$6]+1)" office:value-type="float" office:value="0">
            <text:p>0</text:p>
          </table:table-cell>
          <table:table-cell table:formula="oooc:=VLOOKUP([$'2 saisie des noms et réponses'.J169];reponses;[.H$6]+1)" office:value-type="float" office:value="0">
            <text:p>0</text:p>
          </table:table-cell>
          <table:table-cell table:formula="oooc:=VLOOKUP([$'2 saisie des noms et réponses'.K169];reponses;[.I$6]+1)" office:value-type="float" office:value="0">
            <text:p>0</text:p>
          </table:table-cell>
          <table:table-cell table:formula="oooc:=VLOOKUP([$'2 saisie des noms et réponses'.L169];reponses;[.J$6]+1)" office:value-type="float" office:value="0">
            <text:p>0</text:p>
          </table:table-cell>
          <table:table-cell table:formula="oooc:=VLOOKUP([$'2 saisie des noms et réponses'.M169];reponses;[.K$6]+1)" office:value-type="float" office:value="0">
            <text:p>0</text:p>
          </table:table-cell>
          <table:table-cell table:formula="oooc:=VLOOKUP([$'2 saisie des noms et réponses'.N169];reponses;[.L$6]+1)" office:value-type="float" office:value="0">
            <text:p>0</text:p>
          </table:table-cell>
          <table:table-cell table:formula="oooc:=VLOOKUP([$'2 saisie des noms et réponses'.O169];reponses;[.M$6]+1)" office:value-type="float" office:value="0">
            <text:p>0</text:p>
          </table:table-cell>
          <table:table-cell table:formula="oooc:=VLOOKUP([$'2 saisie des noms et réponses'.P169];reponses;[.N$6]+1)" office:value-type="float" office:value="0">
            <text:p>0</text:p>
          </table:table-cell>
          <table:table-cell table:formula="oooc:=VLOOKUP([$'2 saisie des noms et réponses'.Q169];reponses;[.O$6]+1)" office:value-type="float" office:value="0">
            <text:p>0</text:p>
          </table:table-cell>
          <table:table-cell table:formula="oooc:=VLOOKUP([$'2 saisie des noms et réponses'.R169];reponses;[.P$6]+1)" office:value-type="float" office:value="0">
            <text:p>0</text:p>
          </table:table-cell>
          <table:table-cell table:formula="oooc:=VLOOKUP([$'2 saisie des noms et réponses'.S169];reponses;[.Q$6]+1)" office:value-type="float" office:value="0">
            <text:p>0</text:p>
          </table:table-cell>
          <table:table-cell table:formula="oooc:=VLOOKUP([$'2 saisie des noms et réponses'.T169];reponses;[.R$6]+1)" office:value-type="float" office:value="0">
            <text:p>0</text:p>
          </table:table-cell>
          <table:table-cell table:formula="oooc:=VLOOKUP([$'2 saisie des noms et réponses'.U169];reponses;[.S$6]+1)" office:value-type="float" office:value="0">
            <text:p>0</text:p>
          </table:table-cell>
          <table:table-cell table:formula="oooc:=VLOOKUP([$'2 saisie des noms et réponses'.V169];reponses;[.T$6]+1)" office:value-type="float" office:value="0">
            <text:p>0</text:p>
          </table:table-cell>
          <table:table-cell table:formula="oooc:=VLOOKUP([$'2 saisie des noms et réponses'.W16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0]" office:value-type="float" office:value="0">
            <text:p>0</text:p>
          </table:table-cell>
          <table:table-cell table:formula="oooc:=SUM([.C174:.AZ174])" office:value-type="float" office:value="0">
            <text:p>0</text:p>
          </table:table-cell>
          <table:table-cell table:formula="oooc:=VLOOKUP([$'2 saisie des noms et réponses'.E170];reponses;[.C$6]+1)" office:value-type="float" office:value="0">
            <text:p>0</text:p>
          </table:table-cell>
          <table:table-cell table:formula="oooc:=VLOOKUP([$'2 saisie des noms et réponses'.F170];reponses;[.D$6]+1)" office:value-type="float" office:value="0">
            <text:p>0</text:p>
          </table:table-cell>
          <table:table-cell table:formula="oooc:=VLOOKUP([$'2 saisie des noms et réponses'.G170];reponses;[.E$6]+1)" office:value-type="float" office:value="0">
            <text:p>0</text:p>
          </table:table-cell>
          <table:table-cell table:formula="oooc:=VLOOKUP([$'2 saisie des noms et réponses'.H170];reponses;[.F$6]+1)" office:value-type="float" office:value="0">
            <text:p>0</text:p>
          </table:table-cell>
          <table:table-cell table:formula="oooc:=VLOOKUP([$'2 saisie des noms et réponses'.I170];reponses;[.G$6]+1)" office:value-type="float" office:value="0">
            <text:p>0</text:p>
          </table:table-cell>
          <table:table-cell table:formula="oooc:=VLOOKUP([$'2 saisie des noms et réponses'.J170];reponses;[.H$6]+1)" office:value-type="float" office:value="0">
            <text:p>0</text:p>
          </table:table-cell>
          <table:table-cell table:formula="oooc:=VLOOKUP([$'2 saisie des noms et réponses'.K170];reponses;[.I$6]+1)" office:value-type="float" office:value="0">
            <text:p>0</text:p>
          </table:table-cell>
          <table:table-cell table:formula="oooc:=VLOOKUP([$'2 saisie des noms et réponses'.L170];reponses;[.J$6]+1)" office:value-type="float" office:value="0">
            <text:p>0</text:p>
          </table:table-cell>
          <table:table-cell table:formula="oooc:=VLOOKUP([$'2 saisie des noms et réponses'.M170];reponses;[.K$6]+1)" office:value-type="float" office:value="0">
            <text:p>0</text:p>
          </table:table-cell>
          <table:table-cell table:formula="oooc:=VLOOKUP([$'2 saisie des noms et réponses'.N170];reponses;[.L$6]+1)" office:value-type="float" office:value="0">
            <text:p>0</text:p>
          </table:table-cell>
          <table:table-cell table:formula="oooc:=VLOOKUP([$'2 saisie des noms et réponses'.O170];reponses;[.M$6]+1)" office:value-type="float" office:value="0">
            <text:p>0</text:p>
          </table:table-cell>
          <table:table-cell table:formula="oooc:=VLOOKUP([$'2 saisie des noms et réponses'.P170];reponses;[.N$6]+1)" office:value-type="float" office:value="0">
            <text:p>0</text:p>
          </table:table-cell>
          <table:table-cell table:formula="oooc:=VLOOKUP([$'2 saisie des noms et réponses'.Q170];reponses;[.O$6]+1)" office:value-type="float" office:value="0">
            <text:p>0</text:p>
          </table:table-cell>
          <table:table-cell table:formula="oooc:=VLOOKUP([$'2 saisie des noms et réponses'.R170];reponses;[.P$6]+1)" office:value-type="float" office:value="0">
            <text:p>0</text:p>
          </table:table-cell>
          <table:table-cell table:formula="oooc:=VLOOKUP([$'2 saisie des noms et réponses'.S170];reponses;[.Q$6]+1)" office:value-type="float" office:value="0">
            <text:p>0</text:p>
          </table:table-cell>
          <table:table-cell table:formula="oooc:=VLOOKUP([$'2 saisie des noms et réponses'.T170];reponses;[.R$6]+1)" office:value-type="float" office:value="0">
            <text:p>0</text:p>
          </table:table-cell>
          <table:table-cell table:formula="oooc:=VLOOKUP([$'2 saisie des noms et réponses'.U170];reponses;[.S$6]+1)" office:value-type="float" office:value="0">
            <text:p>0</text:p>
          </table:table-cell>
          <table:table-cell table:formula="oooc:=VLOOKUP([$'2 saisie des noms et réponses'.V170];reponses;[.T$6]+1)" office:value-type="float" office:value="0">
            <text:p>0</text:p>
          </table:table-cell>
          <table:table-cell table:formula="oooc:=VLOOKUP([$'2 saisie des noms et réponses'.W17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1]" office:value-type="float" office:value="0">
            <text:p>0</text:p>
          </table:table-cell>
          <table:table-cell table:formula="oooc:=SUM([.C175:.AZ175])" office:value-type="float" office:value="0">
            <text:p>0</text:p>
          </table:table-cell>
          <table:table-cell table:formula="oooc:=VLOOKUP([$'2 saisie des noms et réponses'.E171];reponses;[.C$6]+1)" office:value-type="float" office:value="0">
            <text:p>0</text:p>
          </table:table-cell>
          <table:table-cell table:formula="oooc:=VLOOKUP([$'2 saisie des noms et réponses'.F171];reponses;[.D$6]+1)" office:value-type="float" office:value="0">
            <text:p>0</text:p>
          </table:table-cell>
          <table:table-cell table:formula="oooc:=VLOOKUP([$'2 saisie des noms et réponses'.G171];reponses;[.E$6]+1)" office:value-type="float" office:value="0">
            <text:p>0</text:p>
          </table:table-cell>
          <table:table-cell table:formula="oooc:=VLOOKUP([$'2 saisie des noms et réponses'.H171];reponses;[.F$6]+1)" office:value-type="float" office:value="0">
            <text:p>0</text:p>
          </table:table-cell>
          <table:table-cell table:formula="oooc:=VLOOKUP([$'2 saisie des noms et réponses'.I171];reponses;[.G$6]+1)" office:value-type="float" office:value="0">
            <text:p>0</text:p>
          </table:table-cell>
          <table:table-cell table:formula="oooc:=VLOOKUP([$'2 saisie des noms et réponses'.J171];reponses;[.H$6]+1)" office:value-type="float" office:value="0">
            <text:p>0</text:p>
          </table:table-cell>
          <table:table-cell table:formula="oooc:=VLOOKUP([$'2 saisie des noms et réponses'.K171];reponses;[.I$6]+1)" office:value-type="float" office:value="0">
            <text:p>0</text:p>
          </table:table-cell>
          <table:table-cell table:formula="oooc:=VLOOKUP([$'2 saisie des noms et réponses'.L171];reponses;[.J$6]+1)" office:value-type="float" office:value="0">
            <text:p>0</text:p>
          </table:table-cell>
          <table:table-cell table:formula="oooc:=VLOOKUP([$'2 saisie des noms et réponses'.M171];reponses;[.K$6]+1)" office:value-type="float" office:value="0">
            <text:p>0</text:p>
          </table:table-cell>
          <table:table-cell table:formula="oooc:=VLOOKUP([$'2 saisie des noms et réponses'.N171];reponses;[.L$6]+1)" office:value-type="float" office:value="0">
            <text:p>0</text:p>
          </table:table-cell>
          <table:table-cell table:formula="oooc:=VLOOKUP([$'2 saisie des noms et réponses'.O171];reponses;[.M$6]+1)" office:value-type="float" office:value="0">
            <text:p>0</text:p>
          </table:table-cell>
          <table:table-cell table:formula="oooc:=VLOOKUP([$'2 saisie des noms et réponses'.P171];reponses;[.N$6]+1)" office:value-type="float" office:value="0">
            <text:p>0</text:p>
          </table:table-cell>
          <table:table-cell table:formula="oooc:=VLOOKUP([$'2 saisie des noms et réponses'.Q171];reponses;[.O$6]+1)" office:value-type="float" office:value="0">
            <text:p>0</text:p>
          </table:table-cell>
          <table:table-cell table:formula="oooc:=VLOOKUP([$'2 saisie des noms et réponses'.R171];reponses;[.P$6]+1)" office:value-type="float" office:value="0">
            <text:p>0</text:p>
          </table:table-cell>
          <table:table-cell table:formula="oooc:=VLOOKUP([$'2 saisie des noms et réponses'.S171];reponses;[.Q$6]+1)" office:value-type="float" office:value="0">
            <text:p>0</text:p>
          </table:table-cell>
          <table:table-cell table:formula="oooc:=VLOOKUP([$'2 saisie des noms et réponses'.T171];reponses;[.R$6]+1)" office:value-type="float" office:value="0">
            <text:p>0</text:p>
          </table:table-cell>
          <table:table-cell table:formula="oooc:=VLOOKUP([$'2 saisie des noms et réponses'.U171];reponses;[.S$6]+1)" office:value-type="float" office:value="0">
            <text:p>0</text:p>
          </table:table-cell>
          <table:table-cell table:formula="oooc:=VLOOKUP([$'2 saisie des noms et réponses'.V171];reponses;[.T$6]+1)" office:value-type="float" office:value="0">
            <text:p>0</text:p>
          </table:table-cell>
          <table:table-cell table:formula="oooc:=VLOOKUP([$'2 saisie des noms et réponses'.W17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2]" office:value-type="float" office:value="0">
            <text:p>0</text:p>
          </table:table-cell>
          <table:table-cell table:formula="oooc:=SUM([.C176:.AZ176])" office:value-type="float" office:value="0">
            <text:p>0</text:p>
          </table:table-cell>
          <table:table-cell table:formula="oooc:=VLOOKUP([$'2 saisie des noms et réponses'.E172];reponses;[.C$6]+1)" office:value-type="float" office:value="0">
            <text:p>0</text:p>
          </table:table-cell>
          <table:table-cell table:formula="oooc:=VLOOKUP([$'2 saisie des noms et réponses'.F172];reponses;[.D$6]+1)" office:value-type="float" office:value="0">
            <text:p>0</text:p>
          </table:table-cell>
          <table:table-cell table:formula="oooc:=VLOOKUP([$'2 saisie des noms et réponses'.G172];reponses;[.E$6]+1)" office:value-type="float" office:value="0">
            <text:p>0</text:p>
          </table:table-cell>
          <table:table-cell table:formula="oooc:=VLOOKUP([$'2 saisie des noms et réponses'.H172];reponses;[.F$6]+1)" office:value-type="float" office:value="0">
            <text:p>0</text:p>
          </table:table-cell>
          <table:table-cell table:formula="oooc:=VLOOKUP([$'2 saisie des noms et réponses'.I172];reponses;[.G$6]+1)" office:value-type="float" office:value="0">
            <text:p>0</text:p>
          </table:table-cell>
          <table:table-cell table:formula="oooc:=VLOOKUP([$'2 saisie des noms et réponses'.J172];reponses;[.H$6]+1)" office:value-type="float" office:value="0">
            <text:p>0</text:p>
          </table:table-cell>
          <table:table-cell table:formula="oooc:=VLOOKUP([$'2 saisie des noms et réponses'.K172];reponses;[.I$6]+1)" office:value-type="float" office:value="0">
            <text:p>0</text:p>
          </table:table-cell>
          <table:table-cell table:formula="oooc:=VLOOKUP([$'2 saisie des noms et réponses'.L172];reponses;[.J$6]+1)" office:value-type="float" office:value="0">
            <text:p>0</text:p>
          </table:table-cell>
          <table:table-cell table:formula="oooc:=VLOOKUP([$'2 saisie des noms et réponses'.M172];reponses;[.K$6]+1)" office:value-type="float" office:value="0">
            <text:p>0</text:p>
          </table:table-cell>
          <table:table-cell table:formula="oooc:=VLOOKUP([$'2 saisie des noms et réponses'.N172];reponses;[.L$6]+1)" office:value-type="float" office:value="0">
            <text:p>0</text:p>
          </table:table-cell>
          <table:table-cell table:formula="oooc:=VLOOKUP([$'2 saisie des noms et réponses'.O172];reponses;[.M$6]+1)" office:value-type="float" office:value="0">
            <text:p>0</text:p>
          </table:table-cell>
          <table:table-cell table:formula="oooc:=VLOOKUP([$'2 saisie des noms et réponses'.P172];reponses;[.N$6]+1)" office:value-type="float" office:value="0">
            <text:p>0</text:p>
          </table:table-cell>
          <table:table-cell table:formula="oooc:=VLOOKUP([$'2 saisie des noms et réponses'.Q172];reponses;[.O$6]+1)" office:value-type="float" office:value="0">
            <text:p>0</text:p>
          </table:table-cell>
          <table:table-cell table:formula="oooc:=VLOOKUP([$'2 saisie des noms et réponses'.R172];reponses;[.P$6]+1)" office:value-type="float" office:value="0">
            <text:p>0</text:p>
          </table:table-cell>
          <table:table-cell table:formula="oooc:=VLOOKUP([$'2 saisie des noms et réponses'.S172];reponses;[.Q$6]+1)" office:value-type="float" office:value="0">
            <text:p>0</text:p>
          </table:table-cell>
          <table:table-cell table:formula="oooc:=VLOOKUP([$'2 saisie des noms et réponses'.T172];reponses;[.R$6]+1)" office:value-type="float" office:value="0">
            <text:p>0</text:p>
          </table:table-cell>
          <table:table-cell table:formula="oooc:=VLOOKUP([$'2 saisie des noms et réponses'.U172];reponses;[.S$6]+1)" office:value-type="float" office:value="0">
            <text:p>0</text:p>
          </table:table-cell>
          <table:table-cell table:formula="oooc:=VLOOKUP([$'2 saisie des noms et réponses'.V172];reponses;[.T$6]+1)" office:value-type="float" office:value="0">
            <text:p>0</text:p>
          </table:table-cell>
          <table:table-cell table:formula="oooc:=VLOOKUP([$'2 saisie des noms et réponses'.W17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3]" office:value-type="float" office:value="0">
            <text:p>0</text:p>
          </table:table-cell>
          <table:table-cell table:formula="oooc:=SUM([.C177:.AZ177])" office:value-type="float" office:value="0">
            <text:p>0</text:p>
          </table:table-cell>
          <table:table-cell table:formula="oooc:=VLOOKUP([$'2 saisie des noms et réponses'.E173];reponses;[.C$6]+1)" office:value-type="float" office:value="0">
            <text:p>0</text:p>
          </table:table-cell>
          <table:table-cell table:formula="oooc:=VLOOKUP([$'2 saisie des noms et réponses'.F173];reponses;[.D$6]+1)" office:value-type="float" office:value="0">
            <text:p>0</text:p>
          </table:table-cell>
          <table:table-cell table:formula="oooc:=VLOOKUP([$'2 saisie des noms et réponses'.G173];reponses;[.E$6]+1)" office:value-type="float" office:value="0">
            <text:p>0</text:p>
          </table:table-cell>
          <table:table-cell table:formula="oooc:=VLOOKUP([$'2 saisie des noms et réponses'.H173];reponses;[.F$6]+1)" office:value-type="float" office:value="0">
            <text:p>0</text:p>
          </table:table-cell>
          <table:table-cell table:formula="oooc:=VLOOKUP([$'2 saisie des noms et réponses'.I173];reponses;[.G$6]+1)" office:value-type="float" office:value="0">
            <text:p>0</text:p>
          </table:table-cell>
          <table:table-cell table:formula="oooc:=VLOOKUP([$'2 saisie des noms et réponses'.J173];reponses;[.H$6]+1)" office:value-type="float" office:value="0">
            <text:p>0</text:p>
          </table:table-cell>
          <table:table-cell table:formula="oooc:=VLOOKUP([$'2 saisie des noms et réponses'.K173];reponses;[.I$6]+1)" office:value-type="float" office:value="0">
            <text:p>0</text:p>
          </table:table-cell>
          <table:table-cell table:formula="oooc:=VLOOKUP([$'2 saisie des noms et réponses'.L173];reponses;[.J$6]+1)" office:value-type="float" office:value="0">
            <text:p>0</text:p>
          </table:table-cell>
          <table:table-cell table:formula="oooc:=VLOOKUP([$'2 saisie des noms et réponses'.M173];reponses;[.K$6]+1)" office:value-type="float" office:value="0">
            <text:p>0</text:p>
          </table:table-cell>
          <table:table-cell table:formula="oooc:=VLOOKUP([$'2 saisie des noms et réponses'.N173];reponses;[.L$6]+1)" office:value-type="float" office:value="0">
            <text:p>0</text:p>
          </table:table-cell>
          <table:table-cell table:formula="oooc:=VLOOKUP([$'2 saisie des noms et réponses'.O173];reponses;[.M$6]+1)" office:value-type="float" office:value="0">
            <text:p>0</text:p>
          </table:table-cell>
          <table:table-cell table:formula="oooc:=VLOOKUP([$'2 saisie des noms et réponses'.P173];reponses;[.N$6]+1)" office:value-type="float" office:value="0">
            <text:p>0</text:p>
          </table:table-cell>
          <table:table-cell table:formula="oooc:=VLOOKUP([$'2 saisie des noms et réponses'.Q173];reponses;[.O$6]+1)" office:value-type="float" office:value="0">
            <text:p>0</text:p>
          </table:table-cell>
          <table:table-cell table:formula="oooc:=VLOOKUP([$'2 saisie des noms et réponses'.R173];reponses;[.P$6]+1)" office:value-type="float" office:value="0">
            <text:p>0</text:p>
          </table:table-cell>
          <table:table-cell table:formula="oooc:=VLOOKUP([$'2 saisie des noms et réponses'.S173];reponses;[.Q$6]+1)" office:value-type="float" office:value="0">
            <text:p>0</text:p>
          </table:table-cell>
          <table:table-cell table:formula="oooc:=VLOOKUP([$'2 saisie des noms et réponses'.T173];reponses;[.R$6]+1)" office:value-type="float" office:value="0">
            <text:p>0</text:p>
          </table:table-cell>
          <table:table-cell table:formula="oooc:=VLOOKUP([$'2 saisie des noms et réponses'.U173];reponses;[.S$6]+1)" office:value-type="float" office:value="0">
            <text:p>0</text:p>
          </table:table-cell>
          <table:table-cell table:formula="oooc:=VLOOKUP([$'2 saisie des noms et réponses'.V173];reponses;[.T$6]+1)" office:value-type="float" office:value="0">
            <text:p>0</text:p>
          </table:table-cell>
          <table:table-cell table:formula="oooc:=VLOOKUP([$'2 saisie des noms et réponses'.W17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4]" office:value-type="float" office:value="0">
            <text:p>0</text:p>
          </table:table-cell>
          <table:table-cell table:formula="oooc:=SUM([.C178:.AZ178])" office:value-type="float" office:value="0">
            <text:p>0</text:p>
          </table:table-cell>
          <table:table-cell table:formula="oooc:=VLOOKUP([$'2 saisie des noms et réponses'.E174];reponses;[.C$6]+1)" office:value-type="float" office:value="0">
            <text:p>0</text:p>
          </table:table-cell>
          <table:table-cell table:formula="oooc:=VLOOKUP([$'2 saisie des noms et réponses'.F174];reponses;[.D$6]+1)" office:value-type="float" office:value="0">
            <text:p>0</text:p>
          </table:table-cell>
          <table:table-cell table:formula="oooc:=VLOOKUP([$'2 saisie des noms et réponses'.G174];reponses;[.E$6]+1)" office:value-type="float" office:value="0">
            <text:p>0</text:p>
          </table:table-cell>
          <table:table-cell table:formula="oooc:=VLOOKUP([$'2 saisie des noms et réponses'.H174];reponses;[.F$6]+1)" office:value-type="float" office:value="0">
            <text:p>0</text:p>
          </table:table-cell>
          <table:table-cell table:formula="oooc:=VLOOKUP([$'2 saisie des noms et réponses'.I174];reponses;[.G$6]+1)" office:value-type="float" office:value="0">
            <text:p>0</text:p>
          </table:table-cell>
          <table:table-cell table:formula="oooc:=VLOOKUP([$'2 saisie des noms et réponses'.J174];reponses;[.H$6]+1)" office:value-type="float" office:value="0">
            <text:p>0</text:p>
          </table:table-cell>
          <table:table-cell table:formula="oooc:=VLOOKUP([$'2 saisie des noms et réponses'.K174];reponses;[.I$6]+1)" office:value-type="float" office:value="0">
            <text:p>0</text:p>
          </table:table-cell>
          <table:table-cell table:formula="oooc:=VLOOKUP([$'2 saisie des noms et réponses'.L174];reponses;[.J$6]+1)" office:value-type="float" office:value="0">
            <text:p>0</text:p>
          </table:table-cell>
          <table:table-cell table:formula="oooc:=VLOOKUP([$'2 saisie des noms et réponses'.M174];reponses;[.K$6]+1)" office:value-type="float" office:value="0">
            <text:p>0</text:p>
          </table:table-cell>
          <table:table-cell table:formula="oooc:=VLOOKUP([$'2 saisie des noms et réponses'.N174];reponses;[.L$6]+1)" office:value-type="float" office:value="0">
            <text:p>0</text:p>
          </table:table-cell>
          <table:table-cell table:formula="oooc:=VLOOKUP([$'2 saisie des noms et réponses'.O174];reponses;[.M$6]+1)" office:value-type="float" office:value="0">
            <text:p>0</text:p>
          </table:table-cell>
          <table:table-cell table:formula="oooc:=VLOOKUP([$'2 saisie des noms et réponses'.P174];reponses;[.N$6]+1)" office:value-type="float" office:value="0">
            <text:p>0</text:p>
          </table:table-cell>
          <table:table-cell table:formula="oooc:=VLOOKUP([$'2 saisie des noms et réponses'.Q174];reponses;[.O$6]+1)" office:value-type="float" office:value="0">
            <text:p>0</text:p>
          </table:table-cell>
          <table:table-cell table:formula="oooc:=VLOOKUP([$'2 saisie des noms et réponses'.R174];reponses;[.P$6]+1)" office:value-type="float" office:value="0">
            <text:p>0</text:p>
          </table:table-cell>
          <table:table-cell table:formula="oooc:=VLOOKUP([$'2 saisie des noms et réponses'.S174];reponses;[.Q$6]+1)" office:value-type="float" office:value="0">
            <text:p>0</text:p>
          </table:table-cell>
          <table:table-cell table:formula="oooc:=VLOOKUP([$'2 saisie des noms et réponses'.T174];reponses;[.R$6]+1)" office:value-type="float" office:value="0">
            <text:p>0</text:p>
          </table:table-cell>
          <table:table-cell table:formula="oooc:=VLOOKUP([$'2 saisie des noms et réponses'.U174];reponses;[.S$6]+1)" office:value-type="float" office:value="0">
            <text:p>0</text:p>
          </table:table-cell>
          <table:table-cell table:formula="oooc:=VLOOKUP([$'2 saisie des noms et réponses'.V174];reponses;[.T$6]+1)" office:value-type="float" office:value="0">
            <text:p>0</text:p>
          </table:table-cell>
          <table:table-cell table:formula="oooc:=VLOOKUP([$'2 saisie des noms et réponses'.W17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5]" office:value-type="float" office:value="0">
            <text:p>0</text:p>
          </table:table-cell>
          <table:table-cell table:formula="oooc:=SUM([.C179:.AZ179])" office:value-type="float" office:value="0">
            <text:p>0</text:p>
          </table:table-cell>
          <table:table-cell table:formula="oooc:=VLOOKUP([$'2 saisie des noms et réponses'.E175];reponses;[.C$6]+1)" office:value-type="float" office:value="0">
            <text:p>0</text:p>
          </table:table-cell>
          <table:table-cell table:formula="oooc:=VLOOKUP([$'2 saisie des noms et réponses'.F175];reponses;[.D$6]+1)" office:value-type="float" office:value="0">
            <text:p>0</text:p>
          </table:table-cell>
          <table:table-cell table:formula="oooc:=VLOOKUP([$'2 saisie des noms et réponses'.G175];reponses;[.E$6]+1)" office:value-type="float" office:value="0">
            <text:p>0</text:p>
          </table:table-cell>
          <table:table-cell table:formula="oooc:=VLOOKUP([$'2 saisie des noms et réponses'.H175];reponses;[.F$6]+1)" office:value-type="float" office:value="0">
            <text:p>0</text:p>
          </table:table-cell>
          <table:table-cell table:formula="oooc:=VLOOKUP([$'2 saisie des noms et réponses'.I175];reponses;[.G$6]+1)" office:value-type="float" office:value="0">
            <text:p>0</text:p>
          </table:table-cell>
          <table:table-cell table:formula="oooc:=VLOOKUP([$'2 saisie des noms et réponses'.J175];reponses;[.H$6]+1)" office:value-type="float" office:value="0">
            <text:p>0</text:p>
          </table:table-cell>
          <table:table-cell table:formula="oooc:=VLOOKUP([$'2 saisie des noms et réponses'.K175];reponses;[.I$6]+1)" office:value-type="float" office:value="0">
            <text:p>0</text:p>
          </table:table-cell>
          <table:table-cell table:formula="oooc:=VLOOKUP([$'2 saisie des noms et réponses'.L175];reponses;[.J$6]+1)" office:value-type="float" office:value="0">
            <text:p>0</text:p>
          </table:table-cell>
          <table:table-cell table:formula="oooc:=VLOOKUP([$'2 saisie des noms et réponses'.M175];reponses;[.K$6]+1)" office:value-type="float" office:value="0">
            <text:p>0</text:p>
          </table:table-cell>
          <table:table-cell table:formula="oooc:=VLOOKUP([$'2 saisie des noms et réponses'.N175];reponses;[.L$6]+1)" office:value-type="float" office:value="0">
            <text:p>0</text:p>
          </table:table-cell>
          <table:table-cell table:formula="oooc:=VLOOKUP([$'2 saisie des noms et réponses'.O175];reponses;[.M$6]+1)" office:value-type="float" office:value="0">
            <text:p>0</text:p>
          </table:table-cell>
          <table:table-cell table:formula="oooc:=VLOOKUP([$'2 saisie des noms et réponses'.P175];reponses;[.N$6]+1)" office:value-type="float" office:value="0">
            <text:p>0</text:p>
          </table:table-cell>
          <table:table-cell table:formula="oooc:=VLOOKUP([$'2 saisie des noms et réponses'.Q175];reponses;[.O$6]+1)" office:value-type="float" office:value="0">
            <text:p>0</text:p>
          </table:table-cell>
          <table:table-cell table:formula="oooc:=VLOOKUP([$'2 saisie des noms et réponses'.R175];reponses;[.P$6]+1)" office:value-type="float" office:value="0">
            <text:p>0</text:p>
          </table:table-cell>
          <table:table-cell table:formula="oooc:=VLOOKUP([$'2 saisie des noms et réponses'.S175];reponses;[.Q$6]+1)" office:value-type="float" office:value="0">
            <text:p>0</text:p>
          </table:table-cell>
          <table:table-cell table:formula="oooc:=VLOOKUP([$'2 saisie des noms et réponses'.T175];reponses;[.R$6]+1)" office:value-type="float" office:value="0">
            <text:p>0</text:p>
          </table:table-cell>
          <table:table-cell table:formula="oooc:=VLOOKUP([$'2 saisie des noms et réponses'.U175];reponses;[.S$6]+1)" office:value-type="float" office:value="0">
            <text:p>0</text:p>
          </table:table-cell>
          <table:table-cell table:formula="oooc:=VLOOKUP([$'2 saisie des noms et réponses'.V175];reponses;[.T$6]+1)" office:value-type="float" office:value="0">
            <text:p>0</text:p>
          </table:table-cell>
          <table:table-cell table:formula="oooc:=VLOOKUP([$'2 saisie des noms et réponses'.W17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6]" office:value-type="float" office:value="0">
            <text:p>0</text:p>
          </table:table-cell>
          <table:table-cell table:formula="oooc:=SUM([.C180:.AZ180])" office:value-type="float" office:value="0">
            <text:p>0</text:p>
          </table:table-cell>
          <table:table-cell table:formula="oooc:=VLOOKUP([$'2 saisie des noms et réponses'.E176];reponses;[.C$6]+1)" office:value-type="float" office:value="0">
            <text:p>0</text:p>
          </table:table-cell>
          <table:table-cell table:formula="oooc:=VLOOKUP([$'2 saisie des noms et réponses'.F176];reponses;[.D$6]+1)" office:value-type="float" office:value="0">
            <text:p>0</text:p>
          </table:table-cell>
          <table:table-cell table:formula="oooc:=VLOOKUP([$'2 saisie des noms et réponses'.G176];reponses;[.E$6]+1)" office:value-type="float" office:value="0">
            <text:p>0</text:p>
          </table:table-cell>
          <table:table-cell table:formula="oooc:=VLOOKUP([$'2 saisie des noms et réponses'.H176];reponses;[.F$6]+1)" office:value-type="float" office:value="0">
            <text:p>0</text:p>
          </table:table-cell>
          <table:table-cell table:formula="oooc:=VLOOKUP([$'2 saisie des noms et réponses'.I176];reponses;[.G$6]+1)" office:value-type="float" office:value="0">
            <text:p>0</text:p>
          </table:table-cell>
          <table:table-cell table:formula="oooc:=VLOOKUP([$'2 saisie des noms et réponses'.J176];reponses;[.H$6]+1)" office:value-type="float" office:value="0">
            <text:p>0</text:p>
          </table:table-cell>
          <table:table-cell table:formula="oooc:=VLOOKUP([$'2 saisie des noms et réponses'.K176];reponses;[.I$6]+1)" office:value-type="float" office:value="0">
            <text:p>0</text:p>
          </table:table-cell>
          <table:table-cell table:formula="oooc:=VLOOKUP([$'2 saisie des noms et réponses'.L176];reponses;[.J$6]+1)" office:value-type="float" office:value="0">
            <text:p>0</text:p>
          </table:table-cell>
          <table:table-cell table:formula="oooc:=VLOOKUP([$'2 saisie des noms et réponses'.M176];reponses;[.K$6]+1)" office:value-type="float" office:value="0">
            <text:p>0</text:p>
          </table:table-cell>
          <table:table-cell table:formula="oooc:=VLOOKUP([$'2 saisie des noms et réponses'.N176];reponses;[.L$6]+1)" office:value-type="float" office:value="0">
            <text:p>0</text:p>
          </table:table-cell>
          <table:table-cell table:formula="oooc:=VLOOKUP([$'2 saisie des noms et réponses'.O176];reponses;[.M$6]+1)" office:value-type="float" office:value="0">
            <text:p>0</text:p>
          </table:table-cell>
          <table:table-cell table:formula="oooc:=VLOOKUP([$'2 saisie des noms et réponses'.P176];reponses;[.N$6]+1)" office:value-type="float" office:value="0">
            <text:p>0</text:p>
          </table:table-cell>
          <table:table-cell table:formula="oooc:=VLOOKUP([$'2 saisie des noms et réponses'.Q176];reponses;[.O$6]+1)" office:value-type="float" office:value="0">
            <text:p>0</text:p>
          </table:table-cell>
          <table:table-cell table:formula="oooc:=VLOOKUP([$'2 saisie des noms et réponses'.R176];reponses;[.P$6]+1)" office:value-type="float" office:value="0">
            <text:p>0</text:p>
          </table:table-cell>
          <table:table-cell table:formula="oooc:=VLOOKUP([$'2 saisie des noms et réponses'.S176];reponses;[.Q$6]+1)" office:value-type="float" office:value="0">
            <text:p>0</text:p>
          </table:table-cell>
          <table:table-cell table:formula="oooc:=VLOOKUP([$'2 saisie des noms et réponses'.T176];reponses;[.R$6]+1)" office:value-type="float" office:value="0">
            <text:p>0</text:p>
          </table:table-cell>
          <table:table-cell table:formula="oooc:=VLOOKUP([$'2 saisie des noms et réponses'.U176];reponses;[.S$6]+1)" office:value-type="float" office:value="0">
            <text:p>0</text:p>
          </table:table-cell>
          <table:table-cell table:formula="oooc:=VLOOKUP([$'2 saisie des noms et réponses'.V176];reponses;[.T$6]+1)" office:value-type="float" office:value="0">
            <text:p>0</text:p>
          </table:table-cell>
          <table:table-cell table:formula="oooc:=VLOOKUP([$'2 saisie des noms et réponses'.W17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7]" office:value-type="float" office:value="0">
            <text:p>0</text:p>
          </table:table-cell>
          <table:table-cell table:formula="oooc:=SUM([.C181:.AZ181])" office:value-type="float" office:value="0">
            <text:p>0</text:p>
          </table:table-cell>
          <table:table-cell table:formula="oooc:=VLOOKUP([$'2 saisie des noms et réponses'.E177];reponses;[.C$6]+1)" office:value-type="float" office:value="0">
            <text:p>0</text:p>
          </table:table-cell>
          <table:table-cell table:formula="oooc:=VLOOKUP([$'2 saisie des noms et réponses'.F177];reponses;[.D$6]+1)" office:value-type="float" office:value="0">
            <text:p>0</text:p>
          </table:table-cell>
          <table:table-cell table:formula="oooc:=VLOOKUP([$'2 saisie des noms et réponses'.G177];reponses;[.E$6]+1)" office:value-type="float" office:value="0">
            <text:p>0</text:p>
          </table:table-cell>
          <table:table-cell table:formula="oooc:=VLOOKUP([$'2 saisie des noms et réponses'.H177];reponses;[.F$6]+1)" office:value-type="float" office:value="0">
            <text:p>0</text:p>
          </table:table-cell>
          <table:table-cell table:formula="oooc:=VLOOKUP([$'2 saisie des noms et réponses'.I177];reponses;[.G$6]+1)" office:value-type="float" office:value="0">
            <text:p>0</text:p>
          </table:table-cell>
          <table:table-cell table:formula="oooc:=VLOOKUP([$'2 saisie des noms et réponses'.J177];reponses;[.H$6]+1)" office:value-type="float" office:value="0">
            <text:p>0</text:p>
          </table:table-cell>
          <table:table-cell table:formula="oooc:=VLOOKUP([$'2 saisie des noms et réponses'.K177];reponses;[.I$6]+1)" office:value-type="float" office:value="0">
            <text:p>0</text:p>
          </table:table-cell>
          <table:table-cell table:formula="oooc:=VLOOKUP([$'2 saisie des noms et réponses'.L177];reponses;[.J$6]+1)" office:value-type="float" office:value="0">
            <text:p>0</text:p>
          </table:table-cell>
          <table:table-cell table:formula="oooc:=VLOOKUP([$'2 saisie des noms et réponses'.M177];reponses;[.K$6]+1)" office:value-type="float" office:value="0">
            <text:p>0</text:p>
          </table:table-cell>
          <table:table-cell table:formula="oooc:=VLOOKUP([$'2 saisie des noms et réponses'.N177];reponses;[.L$6]+1)" office:value-type="float" office:value="0">
            <text:p>0</text:p>
          </table:table-cell>
          <table:table-cell table:formula="oooc:=VLOOKUP([$'2 saisie des noms et réponses'.O177];reponses;[.M$6]+1)" office:value-type="float" office:value="0">
            <text:p>0</text:p>
          </table:table-cell>
          <table:table-cell table:formula="oooc:=VLOOKUP([$'2 saisie des noms et réponses'.P177];reponses;[.N$6]+1)" office:value-type="float" office:value="0">
            <text:p>0</text:p>
          </table:table-cell>
          <table:table-cell table:formula="oooc:=VLOOKUP([$'2 saisie des noms et réponses'.Q177];reponses;[.O$6]+1)" office:value-type="float" office:value="0">
            <text:p>0</text:p>
          </table:table-cell>
          <table:table-cell table:formula="oooc:=VLOOKUP([$'2 saisie des noms et réponses'.R177];reponses;[.P$6]+1)" office:value-type="float" office:value="0">
            <text:p>0</text:p>
          </table:table-cell>
          <table:table-cell table:formula="oooc:=VLOOKUP([$'2 saisie des noms et réponses'.S177];reponses;[.Q$6]+1)" office:value-type="float" office:value="0">
            <text:p>0</text:p>
          </table:table-cell>
          <table:table-cell table:formula="oooc:=VLOOKUP([$'2 saisie des noms et réponses'.T177];reponses;[.R$6]+1)" office:value-type="float" office:value="0">
            <text:p>0</text:p>
          </table:table-cell>
          <table:table-cell table:formula="oooc:=VLOOKUP([$'2 saisie des noms et réponses'.U177];reponses;[.S$6]+1)" office:value-type="float" office:value="0">
            <text:p>0</text:p>
          </table:table-cell>
          <table:table-cell table:formula="oooc:=VLOOKUP([$'2 saisie des noms et réponses'.V177];reponses;[.T$6]+1)" office:value-type="float" office:value="0">
            <text:p>0</text:p>
          </table:table-cell>
          <table:table-cell table:formula="oooc:=VLOOKUP([$'2 saisie des noms et réponses'.W17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8]" office:value-type="float" office:value="0">
            <text:p>0</text:p>
          </table:table-cell>
          <table:table-cell table:formula="oooc:=SUM([.C182:.AZ182])" office:value-type="float" office:value="0">
            <text:p>0</text:p>
          </table:table-cell>
          <table:table-cell table:formula="oooc:=VLOOKUP([$'2 saisie des noms et réponses'.E178];reponses;[.C$6]+1)" office:value-type="float" office:value="0">
            <text:p>0</text:p>
          </table:table-cell>
          <table:table-cell table:formula="oooc:=VLOOKUP([$'2 saisie des noms et réponses'.F178];reponses;[.D$6]+1)" office:value-type="float" office:value="0">
            <text:p>0</text:p>
          </table:table-cell>
          <table:table-cell table:formula="oooc:=VLOOKUP([$'2 saisie des noms et réponses'.G178];reponses;[.E$6]+1)" office:value-type="float" office:value="0">
            <text:p>0</text:p>
          </table:table-cell>
          <table:table-cell table:formula="oooc:=VLOOKUP([$'2 saisie des noms et réponses'.H178];reponses;[.F$6]+1)" office:value-type="float" office:value="0">
            <text:p>0</text:p>
          </table:table-cell>
          <table:table-cell table:formula="oooc:=VLOOKUP([$'2 saisie des noms et réponses'.I178];reponses;[.G$6]+1)" office:value-type="float" office:value="0">
            <text:p>0</text:p>
          </table:table-cell>
          <table:table-cell table:formula="oooc:=VLOOKUP([$'2 saisie des noms et réponses'.J178];reponses;[.H$6]+1)" office:value-type="float" office:value="0">
            <text:p>0</text:p>
          </table:table-cell>
          <table:table-cell table:formula="oooc:=VLOOKUP([$'2 saisie des noms et réponses'.K178];reponses;[.I$6]+1)" office:value-type="float" office:value="0">
            <text:p>0</text:p>
          </table:table-cell>
          <table:table-cell table:formula="oooc:=VLOOKUP([$'2 saisie des noms et réponses'.L178];reponses;[.J$6]+1)" office:value-type="float" office:value="0">
            <text:p>0</text:p>
          </table:table-cell>
          <table:table-cell table:formula="oooc:=VLOOKUP([$'2 saisie des noms et réponses'.M178];reponses;[.K$6]+1)" office:value-type="float" office:value="0">
            <text:p>0</text:p>
          </table:table-cell>
          <table:table-cell table:formula="oooc:=VLOOKUP([$'2 saisie des noms et réponses'.N178];reponses;[.L$6]+1)" office:value-type="float" office:value="0">
            <text:p>0</text:p>
          </table:table-cell>
          <table:table-cell table:formula="oooc:=VLOOKUP([$'2 saisie des noms et réponses'.O178];reponses;[.M$6]+1)" office:value-type="float" office:value="0">
            <text:p>0</text:p>
          </table:table-cell>
          <table:table-cell table:formula="oooc:=VLOOKUP([$'2 saisie des noms et réponses'.P178];reponses;[.N$6]+1)" office:value-type="float" office:value="0">
            <text:p>0</text:p>
          </table:table-cell>
          <table:table-cell table:formula="oooc:=VLOOKUP([$'2 saisie des noms et réponses'.Q178];reponses;[.O$6]+1)" office:value-type="float" office:value="0">
            <text:p>0</text:p>
          </table:table-cell>
          <table:table-cell table:formula="oooc:=VLOOKUP([$'2 saisie des noms et réponses'.R178];reponses;[.P$6]+1)" office:value-type="float" office:value="0">
            <text:p>0</text:p>
          </table:table-cell>
          <table:table-cell table:formula="oooc:=VLOOKUP([$'2 saisie des noms et réponses'.S178];reponses;[.Q$6]+1)" office:value-type="float" office:value="0">
            <text:p>0</text:p>
          </table:table-cell>
          <table:table-cell table:formula="oooc:=VLOOKUP([$'2 saisie des noms et réponses'.T178];reponses;[.R$6]+1)" office:value-type="float" office:value="0">
            <text:p>0</text:p>
          </table:table-cell>
          <table:table-cell table:formula="oooc:=VLOOKUP([$'2 saisie des noms et réponses'.U178];reponses;[.S$6]+1)" office:value-type="float" office:value="0">
            <text:p>0</text:p>
          </table:table-cell>
          <table:table-cell table:formula="oooc:=VLOOKUP([$'2 saisie des noms et réponses'.V178];reponses;[.T$6]+1)" office:value-type="float" office:value="0">
            <text:p>0</text:p>
          </table:table-cell>
          <table:table-cell table:formula="oooc:=VLOOKUP([$'2 saisie des noms et réponses'.W17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79]" office:value-type="float" office:value="0">
            <text:p>0</text:p>
          </table:table-cell>
          <table:table-cell table:formula="oooc:=SUM([.C183:.AZ183])" office:value-type="float" office:value="0">
            <text:p>0</text:p>
          </table:table-cell>
          <table:table-cell table:formula="oooc:=VLOOKUP([$'2 saisie des noms et réponses'.E179];reponses;[.C$6]+1)" office:value-type="float" office:value="0">
            <text:p>0</text:p>
          </table:table-cell>
          <table:table-cell table:formula="oooc:=VLOOKUP([$'2 saisie des noms et réponses'.F179];reponses;[.D$6]+1)" office:value-type="float" office:value="0">
            <text:p>0</text:p>
          </table:table-cell>
          <table:table-cell table:formula="oooc:=VLOOKUP([$'2 saisie des noms et réponses'.G179];reponses;[.E$6]+1)" office:value-type="float" office:value="0">
            <text:p>0</text:p>
          </table:table-cell>
          <table:table-cell table:formula="oooc:=VLOOKUP([$'2 saisie des noms et réponses'.H179];reponses;[.F$6]+1)" office:value-type="float" office:value="0">
            <text:p>0</text:p>
          </table:table-cell>
          <table:table-cell table:formula="oooc:=VLOOKUP([$'2 saisie des noms et réponses'.I179];reponses;[.G$6]+1)" office:value-type="float" office:value="0">
            <text:p>0</text:p>
          </table:table-cell>
          <table:table-cell table:formula="oooc:=VLOOKUP([$'2 saisie des noms et réponses'.J179];reponses;[.H$6]+1)" office:value-type="float" office:value="0">
            <text:p>0</text:p>
          </table:table-cell>
          <table:table-cell table:formula="oooc:=VLOOKUP([$'2 saisie des noms et réponses'.K179];reponses;[.I$6]+1)" office:value-type="float" office:value="0">
            <text:p>0</text:p>
          </table:table-cell>
          <table:table-cell table:formula="oooc:=VLOOKUP([$'2 saisie des noms et réponses'.L179];reponses;[.J$6]+1)" office:value-type="float" office:value="0">
            <text:p>0</text:p>
          </table:table-cell>
          <table:table-cell table:formula="oooc:=VLOOKUP([$'2 saisie des noms et réponses'.M179];reponses;[.K$6]+1)" office:value-type="float" office:value="0">
            <text:p>0</text:p>
          </table:table-cell>
          <table:table-cell table:formula="oooc:=VLOOKUP([$'2 saisie des noms et réponses'.N179];reponses;[.L$6]+1)" office:value-type="float" office:value="0">
            <text:p>0</text:p>
          </table:table-cell>
          <table:table-cell table:formula="oooc:=VLOOKUP([$'2 saisie des noms et réponses'.O179];reponses;[.M$6]+1)" office:value-type="float" office:value="0">
            <text:p>0</text:p>
          </table:table-cell>
          <table:table-cell table:formula="oooc:=VLOOKUP([$'2 saisie des noms et réponses'.P179];reponses;[.N$6]+1)" office:value-type="float" office:value="0">
            <text:p>0</text:p>
          </table:table-cell>
          <table:table-cell table:formula="oooc:=VLOOKUP([$'2 saisie des noms et réponses'.Q179];reponses;[.O$6]+1)" office:value-type="float" office:value="0">
            <text:p>0</text:p>
          </table:table-cell>
          <table:table-cell table:formula="oooc:=VLOOKUP([$'2 saisie des noms et réponses'.R179];reponses;[.P$6]+1)" office:value-type="float" office:value="0">
            <text:p>0</text:p>
          </table:table-cell>
          <table:table-cell table:formula="oooc:=VLOOKUP([$'2 saisie des noms et réponses'.S179];reponses;[.Q$6]+1)" office:value-type="float" office:value="0">
            <text:p>0</text:p>
          </table:table-cell>
          <table:table-cell table:formula="oooc:=VLOOKUP([$'2 saisie des noms et réponses'.T179];reponses;[.R$6]+1)" office:value-type="float" office:value="0">
            <text:p>0</text:p>
          </table:table-cell>
          <table:table-cell table:formula="oooc:=VLOOKUP([$'2 saisie des noms et réponses'.U179];reponses;[.S$6]+1)" office:value-type="float" office:value="0">
            <text:p>0</text:p>
          </table:table-cell>
          <table:table-cell table:formula="oooc:=VLOOKUP([$'2 saisie des noms et réponses'.V179];reponses;[.T$6]+1)" office:value-type="float" office:value="0">
            <text:p>0</text:p>
          </table:table-cell>
          <table:table-cell table:formula="oooc:=VLOOKUP([$'2 saisie des noms et réponses'.W17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0]" office:value-type="float" office:value="0">
            <text:p>0</text:p>
          </table:table-cell>
          <table:table-cell table:formula="oooc:=SUM([.C184:.AZ184])" office:value-type="float" office:value="0">
            <text:p>0</text:p>
          </table:table-cell>
          <table:table-cell table:formula="oooc:=VLOOKUP([$'2 saisie des noms et réponses'.E180];reponses;[.C$6]+1)" office:value-type="float" office:value="0">
            <text:p>0</text:p>
          </table:table-cell>
          <table:table-cell table:formula="oooc:=VLOOKUP([$'2 saisie des noms et réponses'.F180];reponses;[.D$6]+1)" office:value-type="float" office:value="0">
            <text:p>0</text:p>
          </table:table-cell>
          <table:table-cell table:formula="oooc:=VLOOKUP([$'2 saisie des noms et réponses'.G180];reponses;[.E$6]+1)" office:value-type="float" office:value="0">
            <text:p>0</text:p>
          </table:table-cell>
          <table:table-cell table:formula="oooc:=VLOOKUP([$'2 saisie des noms et réponses'.H180];reponses;[.F$6]+1)" office:value-type="float" office:value="0">
            <text:p>0</text:p>
          </table:table-cell>
          <table:table-cell table:formula="oooc:=VLOOKUP([$'2 saisie des noms et réponses'.I180];reponses;[.G$6]+1)" office:value-type="float" office:value="0">
            <text:p>0</text:p>
          </table:table-cell>
          <table:table-cell table:formula="oooc:=VLOOKUP([$'2 saisie des noms et réponses'.J180];reponses;[.H$6]+1)" office:value-type="float" office:value="0">
            <text:p>0</text:p>
          </table:table-cell>
          <table:table-cell table:formula="oooc:=VLOOKUP([$'2 saisie des noms et réponses'.K180];reponses;[.I$6]+1)" office:value-type="float" office:value="0">
            <text:p>0</text:p>
          </table:table-cell>
          <table:table-cell table:formula="oooc:=VLOOKUP([$'2 saisie des noms et réponses'.L180];reponses;[.J$6]+1)" office:value-type="float" office:value="0">
            <text:p>0</text:p>
          </table:table-cell>
          <table:table-cell table:formula="oooc:=VLOOKUP([$'2 saisie des noms et réponses'.M180];reponses;[.K$6]+1)" office:value-type="float" office:value="0">
            <text:p>0</text:p>
          </table:table-cell>
          <table:table-cell table:formula="oooc:=VLOOKUP([$'2 saisie des noms et réponses'.N180];reponses;[.L$6]+1)" office:value-type="float" office:value="0">
            <text:p>0</text:p>
          </table:table-cell>
          <table:table-cell table:formula="oooc:=VLOOKUP([$'2 saisie des noms et réponses'.O180];reponses;[.M$6]+1)" office:value-type="float" office:value="0">
            <text:p>0</text:p>
          </table:table-cell>
          <table:table-cell table:formula="oooc:=VLOOKUP([$'2 saisie des noms et réponses'.P180];reponses;[.N$6]+1)" office:value-type="float" office:value="0">
            <text:p>0</text:p>
          </table:table-cell>
          <table:table-cell table:formula="oooc:=VLOOKUP([$'2 saisie des noms et réponses'.Q180];reponses;[.O$6]+1)" office:value-type="float" office:value="0">
            <text:p>0</text:p>
          </table:table-cell>
          <table:table-cell table:formula="oooc:=VLOOKUP([$'2 saisie des noms et réponses'.R180];reponses;[.P$6]+1)" office:value-type="float" office:value="0">
            <text:p>0</text:p>
          </table:table-cell>
          <table:table-cell table:formula="oooc:=VLOOKUP([$'2 saisie des noms et réponses'.S180];reponses;[.Q$6]+1)" office:value-type="float" office:value="0">
            <text:p>0</text:p>
          </table:table-cell>
          <table:table-cell table:formula="oooc:=VLOOKUP([$'2 saisie des noms et réponses'.T180];reponses;[.R$6]+1)" office:value-type="float" office:value="0">
            <text:p>0</text:p>
          </table:table-cell>
          <table:table-cell table:formula="oooc:=VLOOKUP([$'2 saisie des noms et réponses'.U180];reponses;[.S$6]+1)" office:value-type="float" office:value="0">
            <text:p>0</text:p>
          </table:table-cell>
          <table:table-cell table:formula="oooc:=VLOOKUP([$'2 saisie des noms et réponses'.V180];reponses;[.T$6]+1)" office:value-type="float" office:value="0">
            <text:p>0</text:p>
          </table:table-cell>
          <table:table-cell table:formula="oooc:=VLOOKUP([$'2 saisie des noms et réponses'.W18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1]" office:value-type="float" office:value="0">
            <text:p>0</text:p>
          </table:table-cell>
          <table:table-cell table:formula="oooc:=SUM([.C185:.AZ185])" office:value-type="float" office:value="0">
            <text:p>0</text:p>
          </table:table-cell>
          <table:table-cell table:formula="oooc:=VLOOKUP([$'2 saisie des noms et réponses'.E181];reponses;[.C$6]+1)" office:value-type="float" office:value="0">
            <text:p>0</text:p>
          </table:table-cell>
          <table:table-cell table:formula="oooc:=VLOOKUP([$'2 saisie des noms et réponses'.F181];reponses;[.D$6]+1)" office:value-type="float" office:value="0">
            <text:p>0</text:p>
          </table:table-cell>
          <table:table-cell table:formula="oooc:=VLOOKUP([$'2 saisie des noms et réponses'.G181];reponses;[.E$6]+1)" office:value-type="float" office:value="0">
            <text:p>0</text:p>
          </table:table-cell>
          <table:table-cell table:formula="oooc:=VLOOKUP([$'2 saisie des noms et réponses'.H181];reponses;[.F$6]+1)" office:value-type="float" office:value="0">
            <text:p>0</text:p>
          </table:table-cell>
          <table:table-cell table:formula="oooc:=VLOOKUP([$'2 saisie des noms et réponses'.I181];reponses;[.G$6]+1)" office:value-type="float" office:value="0">
            <text:p>0</text:p>
          </table:table-cell>
          <table:table-cell table:formula="oooc:=VLOOKUP([$'2 saisie des noms et réponses'.J181];reponses;[.H$6]+1)" office:value-type="float" office:value="0">
            <text:p>0</text:p>
          </table:table-cell>
          <table:table-cell table:formula="oooc:=VLOOKUP([$'2 saisie des noms et réponses'.K181];reponses;[.I$6]+1)" office:value-type="float" office:value="0">
            <text:p>0</text:p>
          </table:table-cell>
          <table:table-cell table:formula="oooc:=VLOOKUP([$'2 saisie des noms et réponses'.L181];reponses;[.J$6]+1)" office:value-type="float" office:value="0">
            <text:p>0</text:p>
          </table:table-cell>
          <table:table-cell table:formula="oooc:=VLOOKUP([$'2 saisie des noms et réponses'.M181];reponses;[.K$6]+1)" office:value-type="float" office:value="0">
            <text:p>0</text:p>
          </table:table-cell>
          <table:table-cell table:formula="oooc:=VLOOKUP([$'2 saisie des noms et réponses'.N181];reponses;[.L$6]+1)" office:value-type="float" office:value="0">
            <text:p>0</text:p>
          </table:table-cell>
          <table:table-cell table:formula="oooc:=VLOOKUP([$'2 saisie des noms et réponses'.O181];reponses;[.M$6]+1)" office:value-type="float" office:value="0">
            <text:p>0</text:p>
          </table:table-cell>
          <table:table-cell table:formula="oooc:=VLOOKUP([$'2 saisie des noms et réponses'.P181];reponses;[.N$6]+1)" office:value-type="float" office:value="0">
            <text:p>0</text:p>
          </table:table-cell>
          <table:table-cell table:formula="oooc:=VLOOKUP([$'2 saisie des noms et réponses'.Q181];reponses;[.O$6]+1)" office:value-type="float" office:value="0">
            <text:p>0</text:p>
          </table:table-cell>
          <table:table-cell table:formula="oooc:=VLOOKUP([$'2 saisie des noms et réponses'.R181];reponses;[.P$6]+1)" office:value-type="float" office:value="0">
            <text:p>0</text:p>
          </table:table-cell>
          <table:table-cell table:formula="oooc:=VLOOKUP([$'2 saisie des noms et réponses'.S181];reponses;[.Q$6]+1)" office:value-type="float" office:value="0">
            <text:p>0</text:p>
          </table:table-cell>
          <table:table-cell table:formula="oooc:=VLOOKUP([$'2 saisie des noms et réponses'.T181];reponses;[.R$6]+1)" office:value-type="float" office:value="0">
            <text:p>0</text:p>
          </table:table-cell>
          <table:table-cell table:formula="oooc:=VLOOKUP([$'2 saisie des noms et réponses'.U181];reponses;[.S$6]+1)" office:value-type="float" office:value="0">
            <text:p>0</text:p>
          </table:table-cell>
          <table:table-cell table:formula="oooc:=VLOOKUP([$'2 saisie des noms et réponses'.V181];reponses;[.T$6]+1)" office:value-type="float" office:value="0">
            <text:p>0</text:p>
          </table:table-cell>
          <table:table-cell table:formula="oooc:=VLOOKUP([$'2 saisie des noms et réponses'.W18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2]" office:value-type="float" office:value="0">
            <text:p>0</text:p>
          </table:table-cell>
          <table:table-cell table:formula="oooc:=SUM([.C186:.AZ186])" office:value-type="float" office:value="0">
            <text:p>0</text:p>
          </table:table-cell>
          <table:table-cell table:formula="oooc:=VLOOKUP([$'2 saisie des noms et réponses'.E182];reponses;[.C$6]+1)" office:value-type="float" office:value="0">
            <text:p>0</text:p>
          </table:table-cell>
          <table:table-cell table:formula="oooc:=VLOOKUP([$'2 saisie des noms et réponses'.F182];reponses;[.D$6]+1)" office:value-type="float" office:value="0">
            <text:p>0</text:p>
          </table:table-cell>
          <table:table-cell table:formula="oooc:=VLOOKUP([$'2 saisie des noms et réponses'.G182];reponses;[.E$6]+1)" office:value-type="float" office:value="0">
            <text:p>0</text:p>
          </table:table-cell>
          <table:table-cell table:formula="oooc:=VLOOKUP([$'2 saisie des noms et réponses'.H182];reponses;[.F$6]+1)" office:value-type="float" office:value="0">
            <text:p>0</text:p>
          </table:table-cell>
          <table:table-cell table:formula="oooc:=VLOOKUP([$'2 saisie des noms et réponses'.I182];reponses;[.G$6]+1)" office:value-type="float" office:value="0">
            <text:p>0</text:p>
          </table:table-cell>
          <table:table-cell table:formula="oooc:=VLOOKUP([$'2 saisie des noms et réponses'.J182];reponses;[.H$6]+1)" office:value-type="float" office:value="0">
            <text:p>0</text:p>
          </table:table-cell>
          <table:table-cell table:formula="oooc:=VLOOKUP([$'2 saisie des noms et réponses'.K182];reponses;[.I$6]+1)" office:value-type="float" office:value="0">
            <text:p>0</text:p>
          </table:table-cell>
          <table:table-cell table:formula="oooc:=VLOOKUP([$'2 saisie des noms et réponses'.L182];reponses;[.J$6]+1)" office:value-type="float" office:value="0">
            <text:p>0</text:p>
          </table:table-cell>
          <table:table-cell table:formula="oooc:=VLOOKUP([$'2 saisie des noms et réponses'.M182];reponses;[.K$6]+1)" office:value-type="float" office:value="0">
            <text:p>0</text:p>
          </table:table-cell>
          <table:table-cell table:formula="oooc:=VLOOKUP([$'2 saisie des noms et réponses'.N182];reponses;[.L$6]+1)" office:value-type="float" office:value="0">
            <text:p>0</text:p>
          </table:table-cell>
          <table:table-cell table:formula="oooc:=VLOOKUP([$'2 saisie des noms et réponses'.O182];reponses;[.M$6]+1)" office:value-type="float" office:value="0">
            <text:p>0</text:p>
          </table:table-cell>
          <table:table-cell table:formula="oooc:=VLOOKUP([$'2 saisie des noms et réponses'.P182];reponses;[.N$6]+1)" office:value-type="float" office:value="0">
            <text:p>0</text:p>
          </table:table-cell>
          <table:table-cell table:formula="oooc:=VLOOKUP([$'2 saisie des noms et réponses'.Q182];reponses;[.O$6]+1)" office:value-type="float" office:value="0">
            <text:p>0</text:p>
          </table:table-cell>
          <table:table-cell table:formula="oooc:=VLOOKUP([$'2 saisie des noms et réponses'.R182];reponses;[.P$6]+1)" office:value-type="float" office:value="0">
            <text:p>0</text:p>
          </table:table-cell>
          <table:table-cell table:formula="oooc:=VLOOKUP([$'2 saisie des noms et réponses'.S182];reponses;[.Q$6]+1)" office:value-type="float" office:value="0">
            <text:p>0</text:p>
          </table:table-cell>
          <table:table-cell table:formula="oooc:=VLOOKUP([$'2 saisie des noms et réponses'.T182];reponses;[.R$6]+1)" office:value-type="float" office:value="0">
            <text:p>0</text:p>
          </table:table-cell>
          <table:table-cell table:formula="oooc:=VLOOKUP([$'2 saisie des noms et réponses'.U182];reponses;[.S$6]+1)" office:value-type="float" office:value="0">
            <text:p>0</text:p>
          </table:table-cell>
          <table:table-cell table:formula="oooc:=VLOOKUP([$'2 saisie des noms et réponses'.V182];reponses;[.T$6]+1)" office:value-type="float" office:value="0">
            <text:p>0</text:p>
          </table:table-cell>
          <table:table-cell table:formula="oooc:=VLOOKUP([$'2 saisie des noms et réponses'.W18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3]" office:value-type="float" office:value="0">
            <text:p>0</text:p>
          </table:table-cell>
          <table:table-cell table:formula="oooc:=SUM([.C187:.AZ187])" office:value-type="float" office:value="0">
            <text:p>0</text:p>
          </table:table-cell>
          <table:table-cell table:formula="oooc:=VLOOKUP([$'2 saisie des noms et réponses'.E183];reponses;[.C$6]+1)" office:value-type="float" office:value="0">
            <text:p>0</text:p>
          </table:table-cell>
          <table:table-cell table:formula="oooc:=VLOOKUP([$'2 saisie des noms et réponses'.F183];reponses;[.D$6]+1)" office:value-type="float" office:value="0">
            <text:p>0</text:p>
          </table:table-cell>
          <table:table-cell table:formula="oooc:=VLOOKUP([$'2 saisie des noms et réponses'.G183];reponses;[.E$6]+1)" office:value-type="float" office:value="0">
            <text:p>0</text:p>
          </table:table-cell>
          <table:table-cell table:formula="oooc:=VLOOKUP([$'2 saisie des noms et réponses'.H183];reponses;[.F$6]+1)" office:value-type="float" office:value="0">
            <text:p>0</text:p>
          </table:table-cell>
          <table:table-cell table:formula="oooc:=VLOOKUP([$'2 saisie des noms et réponses'.I183];reponses;[.G$6]+1)" office:value-type="float" office:value="0">
            <text:p>0</text:p>
          </table:table-cell>
          <table:table-cell table:formula="oooc:=VLOOKUP([$'2 saisie des noms et réponses'.J183];reponses;[.H$6]+1)" office:value-type="float" office:value="0">
            <text:p>0</text:p>
          </table:table-cell>
          <table:table-cell table:formula="oooc:=VLOOKUP([$'2 saisie des noms et réponses'.K183];reponses;[.I$6]+1)" office:value-type="float" office:value="0">
            <text:p>0</text:p>
          </table:table-cell>
          <table:table-cell table:formula="oooc:=VLOOKUP([$'2 saisie des noms et réponses'.L183];reponses;[.J$6]+1)" office:value-type="float" office:value="0">
            <text:p>0</text:p>
          </table:table-cell>
          <table:table-cell table:formula="oooc:=VLOOKUP([$'2 saisie des noms et réponses'.M183];reponses;[.K$6]+1)" office:value-type="float" office:value="0">
            <text:p>0</text:p>
          </table:table-cell>
          <table:table-cell table:formula="oooc:=VLOOKUP([$'2 saisie des noms et réponses'.N183];reponses;[.L$6]+1)" office:value-type="float" office:value="0">
            <text:p>0</text:p>
          </table:table-cell>
          <table:table-cell table:formula="oooc:=VLOOKUP([$'2 saisie des noms et réponses'.O183];reponses;[.M$6]+1)" office:value-type="float" office:value="0">
            <text:p>0</text:p>
          </table:table-cell>
          <table:table-cell table:formula="oooc:=VLOOKUP([$'2 saisie des noms et réponses'.P183];reponses;[.N$6]+1)" office:value-type="float" office:value="0">
            <text:p>0</text:p>
          </table:table-cell>
          <table:table-cell table:formula="oooc:=VLOOKUP([$'2 saisie des noms et réponses'.Q183];reponses;[.O$6]+1)" office:value-type="float" office:value="0">
            <text:p>0</text:p>
          </table:table-cell>
          <table:table-cell table:formula="oooc:=VLOOKUP([$'2 saisie des noms et réponses'.R183];reponses;[.P$6]+1)" office:value-type="float" office:value="0">
            <text:p>0</text:p>
          </table:table-cell>
          <table:table-cell table:formula="oooc:=VLOOKUP([$'2 saisie des noms et réponses'.S183];reponses;[.Q$6]+1)" office:value-type="float" office:value="0">
            <text:p>0</text:p>
          </table:table-cell>
          <table:table-cell table:formula="oooc:=VLOOKUP([$'2 saisie des noms et réponses'.T183];reponses;[.R$6]+1)" office:value-type="float" office:value="0">
            <text:p>0</text:p>
          </table:table-cell>
          <table:table-cell table:formula="oooc:=VLOOKUP([$'2 saisie des noms et réponses'.U183];reponses;[.S$6]+1)" office:value-type="float" office:value="0">
            <text:p>0</text:p>
          </table:table-cell>
          <table:table-cell table:formula="oooc:=VLOOKUP([$'2 saisie des noms et réponses'.V183];reponses;[.T$6]+1)" office:value-type="float" office:value="0">
            <text:p>0</text:p>
          </table:table-cell>
          <table:table-cell table:formula="oooc:=VLOOKUP([$'2 saisie des noms et réponses'.W18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4]" office:value-type="float" office:value="0">
            <text:p>0</text:p>
          </table:table-cell>
          <table:table-cell table:formula="oooc:=SUM([.C188:.AZ188])" office:value-type="float" office:value="0">
            <text:p>0</text:p>
          </table:table-cell>
          <table:table-cell table:formula="oooc:=VLOOKUP([$'2 saisie des noms et réponses'.E184];reponses;[.C$6]+1)" office:value-type="float" office:value="0">
            <text:p>0</text:p>
          </table:table-cell>
          <table:table-cell table:formula="oooc:=VLOOKUP([$'2 saisie des noms et réponses'.F184];reponses;[.D$6]+1)" office:value-type="float" office:value="0">
            <text:p>0</text:p>
          </table:table-cell>
          <table:table-cell table:formula="oooc:=VLOOKUP([$'2 saisie des noms et réponses'.G184];reponses;[.E$6]+1)" office:value-type="float" office:value="0">
            <text:p>0</text:p>
          </table:table-cell>
          <table:table-cell table:formula="oooc:=VLOOKUP([$'2 saisie des noms et réponses'.H184];reponses;[.F$6]+1)" office:value-type="float" office:value="0">
            <text:p>0</text:p>
          </table:table-cell>
          <table:table-cell table:formula="oooc:=VLOOKUP([$'2 saisie des noms et réponses'.I184];reponses;[.G$6]+1)" office:value-type="float" office:value="0">
            <text:p>0</text:p>
          </table:table-cell>
          <table:table-cell table:formula="oooc:=VLOOKUP([$'2 saisie des noms et réponses'.J184];reponses;[.H$6]+1)" office:value-type="float" office:value="0">
            <text:p>0</text:p>
          </table:table-cell>
          <table:table-cell table:formula="oooc:=VLOOKUP([$'2 saisie des noms et réponses'.K184];reponses;[.I$6]+1)" office:value-type="float" office:value="0">
            <text:p>0</text:p>
          </table:table-cell>
          <table:table-cell table:formula="oooc:=VLOOKUP([$'2 saisie des noms et réponses'.L184];reponses;[.J$6]+1)" office:value-type="float" office:value="0">
            <text:p>0</text:p>
          </table:table-cell>
          <table:table-cell table:formula="oooc:=VLOOKUP([$'2 saisie des noms et réponses'.M184];reponses;[.K$6]+1)" office:value-type="float" office:value="0">
            <text:p>0</text:p>
          </table:table-cell>
          <table:table-cell table:formula="oooc:=VLOOKUP([$'2 saisie des noms et réponses'.N184];reponses;[.L$6]+1)" office:value-type="float" office:value="0">
            <text:p>0</text:p>
          </table:table-cell>
          <table:table-cell table:formula="oooc:=VLOOKUP([$'2 saisie des noms et réponses'.O184];reponses;[.M$6]+1)" office:value-type="float" office:value="0">
            <text:p>0</text:p>
          </table:table-cell>
          <table:table-cell table:formula="oooc:=VLOOKUP([$'2 saisie des noms et réponses'.P184];reponses;[.N$6]+1)" office:value-type="float" office:value="0">
            <text:p>0</text:p>
          </table:table-cell>
          <table:table-cell table:formula="oooc:=VLOOKUP([$'2 saisie des noms et réponses'.Q184];reponses;[.O$6]+1)" office:value-type="float" office:value="0">
            <text:p>0</text:p>
          </table:table-cell>
          <table:table-cell table:formula="oooc:=VLOOKUP([$'2 saisie des noms et réponses'.R184];reponses;[.P$6]+1)" office:value-type="float" office:value="0">
            <text:p>0</text:p>
          </table:table-cell>
          <table:table-cell table:formula="oooc:=VLOOKUP([$'2 saisie des noms et réponses'.S184];reponses;[.Q$6]+1)" office:value-type="float" office:value="0">
            <text:p>0</text:p>
          </table:table-cell>
          <table:table-cell table:formula="oooc:=VLOOKUP([$'2 saisie des noms et réponses'.T184];reponses;[.R$6]+1)" office:value-type="float" office:value="0">
            <text:p>0</text:p>
          </table:table-cell>
          <table:table-cell table:formula="oooc:=VLOOKUP([$'2 saisie des noms et réponses'.U184];reponses;[.S$6]+1)" office:value-type="float" office:value="0">
            <text:p>0</text:p>
          </table:table-cell>
          <table:table-cell table:formula="oooc:=VLOOKUP([$'2 saisie des noms et réponses'.V184];reponses;[.T$6]+1)" office:value-type="float" office:value="0">
            <text:p>0</text:p>
          </table:table-cell>
          <table:table-cell table:formula="oooc:=VLOOKUP([$'2 saisie des noms et réponses'.W18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5]" office:value-type="float" office:value="0">
            <text:p>0</text:p>
          </table:table-cell>
          <table:table-cell table:formula="oooc:=SUM([.C189:.AZ189])" office:value-type="float" office:value="0">
            <text:p>0</text:p>
          </table:table-cell>
          <table:table-cell table:formula="oooc:=VLOOKUP([$'2 saisie des noms et réponses'.E185];reponses;[.C$6]+1)" office:value-type="float" office:value="0">
            <text:p>0</text:p>
          </table:table-cell>
          <table:table-cell table:formula="oooc:=VLOOKUP([$'2 saisie des noms et réponses'.F185];reponses;[.D$6]+1)" office:value-type="float" office:value="0">
            <text:p>0</text:p>
          </table:table-cell>
          <table:table-cell table:formula="oooc:=VLOOKUP([$'2 saisie des noms et réponses'.G185];reponses;[.E$6]+1)" office:value-type="float" office:value="0">
            <text:p>0</text:p>
          </table:table-cell>
          <table:table-cell table:formula="oooc:=VLOOKUP([$'2 saisie des noms et réponses'.H185];reponses;[.F$6]+1)" office:value-type="float" office:value="0">
            <text:p>0</text:p>
          </table:table-cell>
          <table:table-cell table:formula="oooc:=VLOOKUP([$'2 saisie des noms et réponses'.I185];reponses;[.G$6]+1)" office:value-type="float" office:value="0">
            <text:p>0</text:p>
          </table:table-cell>
          <table:table-cell table:formula="oooc:=VLOOKUP([$'2 saisie des noms et réponses'.J185];reponses;[.H$6]+1)" office:value-type="float" office:value="0">
            <text:p>0</text:p>
          </table:table-cell>
          <table:table-cell table:formula="oooc:=VLOOKUP([$'2 saisie des noms et réponses'.K185];reponses;[.I$6]+1)" office:value-type="float" office:value="0">
            <text:p>0</text:p>
          </table:table-cell>
          <table:table-cell table:formula="oooc:=VLOOKUP([$'2 saisie des noms et réponses'.L185];reponses;[.J$6]+1)" office:value-type="float" office:value="0">
            <text:p>0</text:p>
          </table:table-cell>
          <table:table-cell table:formula="oooc:=VLOOKUP([$'2 saisie des noms et réponses'.M185];reponses;[.K$6]+1)" office:value-type="float" office:value="0">
            <text:p>0</text:p>
          </table:table-cell>
          <table:table-cell table:formula="oooc:=VLOOKUP([$'2 saisie des noms et réponses'.N185];reponses;[.L$6]+1)" office:value-type="float" office:value="0">
            <text:p>0</text:p>
          </table:table-cell>
          <table:table-cell table:formula="oooc:=VLOOKUP([$'2 saisie des noms et réponses'.O185];reponses;[.M$6]+1)" office:value-type="float" office:value="0">
            <text:p>0</text:p>
          </table:table-cell>
          <table:table-cell table:formula="oooc:=VLOOKUP([$'2 saisie des noms et réponses'.P185];reponses;[.N$6]+1)" office:value-type="float" office:value="0">
            <text:p>0</text:p>
          </table:table-cell>
          <table:table-cell table:formula="oooc:=VLOOKUP([$'2 saisie des noms et réponses'.Q185];reponses;[.O$6]+1)" office:value-type="float" office:value="0">
            <text:p>0</text:p>
          </table:table-cell>
          <table:table-cell table:formula="oooc:=VLOOKUP([$'2 saisie des noms et réponses'.R185];reponses;[.P$6]+1)" office:value-type="float" office:value="0">
            <text:p>0</text:p>
          </table:table-cell>
          <table:table-cell table:formula="oooc:=VLOOKUP([$'2 saisie des noms et réponses'.S185];reponses;[.Q$6]+1)" office:value-type="float" office:value="0">
            <text:p>0</text:p>
          </table:table-cell>
          <table:table-cell table:formula="oooc:=VLOOKUP([$'2 saisie des noms et réponses'.T185];reponses;[.R$6]+1)" office:value-type="float" office:value="0">
            <text:p>0</text:p>
          </table:table-cell>
          <table:table-cell table:formula="oooc:=VLOOKUP([$'2 saisie des noms et réponses'.U185];reponses;[.S$6]+1)" office:value-type="float" office:value="0">
            <text:p>0</text:p>
          </table:table-cell>
          <table:table-cell table:formula="oooc:=VLOOKUP([$'2 saisie des noms et réponses'.V185];reponses;[.T$6]+1)" office:value-type="float" office:value="0">
            <text:p>0</text:p>
          </table:table-cell>
          <table:table-cell table:formula="oooc:=VLOOKUP([$'2 saisie des noms et réponses'.W18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6]" office:value-type="float" office:value="0">
            <text:p>0</text:p>
          </table:table-cell>
          <table:table-cell table:formula="oooc:=SUM([.C190:.AZ190])" office:value-type="float" office:value="0">
            <text:p>0</text:p>
          </table:table-cell>
          <table:table-cell table:formula="oooc:=VLOOKUP([$'2 saisie des noms et réponses'.E186];reponses;[.C$6]+1)" office:value-type="float" office:value="0">
            <text:p>0</text:p>
          </table:table-cell>
          <table:table-cell table:formula="oooc:=VLOOKUP([$'2 saisie des noms et réponses'.F186];reponses;[.D$6]+1)" office:value-type="float" office:value="0">
            <text:p>0</text:p>
          </table:table-cell>
          <table:table-cell table:formula="oooc:=VLOOKUP([$'2 saisie des noms et réponses'.G186];reponses;[.E$6]+1)" office:value-type="float" office:value="0">
            <text:p>0</text:p>
          </table:table-cell>
          <table:table-cell table:formula="oooc:=VLOOKUP([$'2 saisie des noms et réponses'.H186];reponses;[.F$6]+1)" office:value-type="float" office:value="0">
            <text:p>0</text:p>
          </table:table-cell>
          <table:table-cell table:formula="oooc:=VLOOKUP([$'2 saisie des noms et réponses'.I186];reponses;[.G$6]+1)" office:value-type="float" office:value="0">
            <text:p>0</text:p>
          </table:table-cell>
          <table:table-cell table:formula="oooc:=VLOOKUP([$'2 saisie des noms et réponses'.J186];reponses;[.H$6]+1)" office:value-type="float" office:value="0">
            <text:p>0</text:p>
          </table:table-cell>
          <table:table-cell table:formula="oooc:=VLOOKUP([$'2 saisie des noms et réponses'.K186];reponses;[.I$6]+1)" office:value-type="float" office:value="0">
            <text:p>0</text:p>
          </table:table-cell>
          <table:table-cell table:formula="oooc:=VLOOKUP([$'2 saisie des noms et réponses'.L186];reponses;[.J$6]+1)" office:value-type="float" office:value="0">
            <text:p>0</text:p>
          </table:table-cell>
          <table:table-cell table:formula="oooc:=VLOOKUP([$'2 saisie des noms et réponses'.M186];reponses;[.K$6]+1)" office:value-type="float" office:value="0">
            <text:p>0</text:p>
          </table:table-cell>
          <table:table-cell table:formula="oooc:=VLOOKUP([$'2 saisie des noms et réponses'.N186];reponses;[.L$6]+1)" office:value-type="float" office:value="0">
            <text:p>0</text:p>
          </table:table-cell>
          <table:table-cell table:formula="oooc:=VLOOKUP([$'2 saisie des noms et réponses'.O186];reponses;[.M$6]+1)" office:value-type="float" office:value="0">
            <text:p>0</text:p>
          </table:table-cell>
          <table:table-cell table:formula="oooc:=VLOOKUP([$'2 saisie des noms et réponses'.P186];reponses;[.N$6]+1)" office:value-type="float" office:value="0">
            <text:p>0</text:p>
          </table:table-cell>
          <table:table-cell table:formula="oooc:=VLOOKUP([$'2 saisie des noms et réponses'.Q186];reponses;[.O$6]+1)" office:value-type="float" office:value="0">
            <text:p>0</text:p>
          </table:table-cell>
          <table:table-cell table:formula="oooc:=VLOOKUP([$'2 saisie des noms et réponses'.R186];reponses;[.P$6]+1)" office:value-type="float" office:value="0">
            <text:p>0</text:p>
          </table:table-cell>
          <table:table-cell table:formula="oooc:=VLOOKUP([$'2 saisie des noms et réponses'.S186];reponses;[.Q$6]+1)" office:value-type="float" office:value="0">
            <text:p>0</text:p>
          </table:table-cell>
          <table:table-cell table:formula="oooc:=VLOOKUP([$'2 saisie des noms et réponses'.T186];reponses;[.R$6]+1)" office:value-type="float" office:value="0">
            <text:p>0</text:p>
          </table:table-cell>
          <table:table-cell table:formula="oooc:=VLOOKUP([$'2 saisie des noms et réponses'.U186];reponses;[.S$6]+1)" office:value-type="float" office:value="0">
            <text:p>0</text:p>
          </table:table-cell>
          <table:table-cell table:formula="oooc:=VLOOKUP([$'2 saisie des noms et réponses'.V186];reponses;[.T$6]+1)" office:value-type="float" office:value="0">
            <text:p>0</text:p>
          </table:table-cell>
          <table:table-cell table:formula="oooc:=VLOOKUP([$'2 saisie des noms et réponses'.W18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7]" office:value-type="float" office:value="0">
            <text:p>0</text:p>
          </table:table-cell>
          <table:table-cell table:formula="oooc:=SUM([.C191:.AZ191])" office:value-type="float" office:value="0">
            <text:p>0</text:p>
          </table:table-cell>
          <table:table-cell table:formula="oooc:=VLOOKUP([$'2 saisie des noms et réponses'.E187];reponses;[.C$6]+1)" office:value-type="float" office:value="0">
            <text:p>0</text:p>
          </table:table-cell>
          <table:table-cell table:formula="oooc:=VLOOKUP([$'2 saisie des noms et réponses'.F187];reponses;[.D$6]+1)" office:value-type="float" office:value="0">
            <text:p>0</text:p>
          </table:table-cell>
          <table:table-cell table:formula="oooc:=VLOOKUP([$'2 saisie des noms et réponses'.G187];reponses;[.E$6]+1)" office:value-type="float" office:value="0">
            <text:p>0</text:p>
          </table:table-cell>
          <table:table-cell table:formula="oooc:=VLOOKUP([$'2 saisie des noms et réponses'.H187];reponses;[.F$6]+1)" office:value-type="float" office:value="0">
            <text:p>0</text:p>
          </table:table-cell>
          <table:table-cell table:formula="oooc:=VLOOKUP([$'2 saisie des noms et réponses'.I187];reponses;[.G$6]+1)" office:value-type="float" office:value="0">
            <text:p>0</text:p>
          </table:table-cell>
          <table:table-cell table:formula="oooc:=VLOOKUP([$'2 saisie des noms et réponses'.J187];reponses;[.H$6]+1)" office:value-type="float" office:value="0">
            <text:p>0</text:p>
          </table:table-cell>
          <table:table-cell table:formula="oooc:=VLOOKUP([$'2 saisie des noms et réponses'.K187];reponses;[.I$6]+1)" office:value-type="float" office:value="0">
            <text:p>0</text:p>
          </table:table-cell>
          <table:table-cell table:formula="oooc:=VLOOKUP([$'2 saisie des noms et réponses'.L187];reponses;[.J$6]+1)" office:value-type="float" office:value="0">
            <text:p>0</text:p>
          </table:table-cell>
          <table:table-cell table:formula="oooc:=VLOOKUP([$'2 saisie des noms et réponses'.M187];reponses;[.K$6]+1)" office:value-type="float" office:value="0">
            <text:p>0</text:p>
          </table:table-cell>
          <table:table-cell table:formula="oooc:=VLOOKUP([$'2 saisie des noms et réponses'.N187];reponses;[.L$6]+1)" office:value-type="float" office:value="0">
            <text:p>0</text:p>
          </table:table-cell>
          <table:table-cell table:formula="oooc:=VLOOKUP([$'2 saisie des noms et réponses'.O187];reponses;[.M$6]+1)" office:value-type="float" office:value="0">
            <text:p>0</text:p>
          </table:table-cell>
          <table:table-cell table:formula="oooc:=VLOOKUP([$'2 saisie des noms et réponses'.P187];reponses;[.N$6]+1)" office:value-type="float" office:value="0">
            <text:p>0</text:p>
          </table:table-cell>
          <table:table-cell table:formula="oooc:=VLOOKUP([$'2 saisie des noms et réponses'.Q187];reponses;[.O$6]+1)" office:value-type="float" office:value="0">
            <text:p>0</text:p>
          </table:table-cell>
          <table:table-cell table:formula="oooc:=VLOOKUP([$'2 saisie des noms et réponses'.R187];reponses;[.P$6]+1)" office:value-type="float" office:value="0">
            <text:p>0</text:p>
          </table:table-cell>
          <table:table-cell table:formula="oooc:=VLOOKUP([$'2 saisie des noms et réponses'.S187];reponses;[.Q$6]+1)" office:value-type="float" office:value="0">
            <text:p>0</text:p>
          </table:table-cell>
          <table:table-cell table:formula="oooc:=VLOOKUP([$'2 saisie des noms et réponses'.T187];reponses;[.R$6]+1)" office:value-type="float" office:value="0">
            <text:p>0</text:p>
          </table:table-cell>
          <table:table-cell table:formula="oooc:=VLOOKUP([$'2 saisie des noms et réponses'.U187];reponses;[.S$6]+1)" office:value-type="float" office:value="0">
            <text:p>0</text:p>
          </table:table-cell>
          <table:table-cell table:formula="oooc:=VLOOKUP([$'2 saisie des noms et réponses'.V187];reponses;[.T$6]+1)" office:value-type="float" office:value="0">
            <text:p>0</text:p>
          </table:table-cell>
          <table:table-cell table:formula="oooc:=VLOOKUP([$'2 saisie des noms et réponses'.W18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8]" office:value-type="float" office:value="0">
            <text:p>0</text:p>
          </table:table-cell>
          <table:table-cell table:formula="oooc:=SUM([.C192:.AZ192])" office:value-type="float" office:value="0">
            <text:p>0</text:p>
          </table:table-cell>
          <table:table-cell table:formula="oooc:=VLOOKUP([$'2 saisie des noms et réponses'.E188];reponses;[.C$6]+1)" office:value-type="float" office:value="0">
            <text:p>0</text:p>
          </table:table-cell>
          <table:table-cell table:formula="oooc:=VLOOKUP([$'2 saisie des noms et réponses'.F188];reponses;[.D$6]+1)" office:value-type="float" office:value="0">
            <text:p>0</text:p>
          </table:table-cell>
          <table:table-cell table:formula="oooc:=VLOOKUP([$'2 saisie des noms et réponses'.G188];reponses;[.E$6]+1)" office:value-type="float" office:value="0">
            <text:p>0</text:p>
          </table:table-cell>
          <table:table-cell table:formula="oooc:=VLOOKUP([$'2 saisie des noms et réponses'.H188];reponses;[.F$6]+1)" office:value-type="float" office:value="0">
            <text:p>0</text:p>
          </table:table-cell>
          <table:table-cell table:formula="oooc:=VLOOKUP([$'2 saisie des noms et réponses'.I188];reponses;[.G$6]+1)" office:value-type="float" office:value="0">
            <text:p>0</text:p>
          </table:table-cell>
          <table:table-cell table:formula="oooc:=VLOOKUP([$'2 saisie des noms et réponses'.J188];reponses;[.H$6]+1)" office:value-type="float" office:value="0">
            <text:p>0</text:p>
          </table:table-cell>
          <table:table-cell table:formula="oooc:=VLOOKUP([$'2 saisie des noms et réponses'.K188];reponses;[.I$6]+1)" office:value-type="float" office:value="0">
            <text:p>0</text:p>
          </table:table-cell>
          <table:table-cell table:formula="oooc:=VLOOKUP([$'2 saisie des noms et réponses'.L188];reponses;[.J$6]+1)" office:value-type="float" office:value="0">
            <text:p>0</text:p>
          </table:table-cell>
          <table:table-cell table:formula="oooc:=VLOOKUP([$'2 saisie des noms et réponses'.M188];reponses;[.K$6]+1)" office:value-type="float" office:value="0">
            <text:p>0</text:p>
          </table:table-cell>
          <table:table-cell table:formula="oooc:=VLOOKUP([$'2 saisie des noms et réponses'.N188];reponses;[.L$6]+1)" office:value-type="float" office:value="0">
            <text:p>0</text:p>
          </table:table-cell>
          <table:table-cell table:formula="oooc:=VLOOKUP([$'2 saisie des noms et réponses'.O188];reponses;[.M$6]+1)" office:value-type="float" office:value="0">
            <text:p>0</text:p>
          </table:table-cell>
          <table:table-cell table:formula="oooc:=VLOOKUP([$'2 saisie des noms et réponses'.P188];reponses;[.N$6]+1)" office:value-type="float" office:value="0">
            <text:p>0</text:p>
          </table:table-cell>
          <table:table-cell table:formula="oooc:=VLOOKUP([$'2 saisie des noms et réponses'.Q188];reponses;[.O$6]+1)" office:value-type="float" office:value="0">
            <text:p>0</text:p>
          </table:table-cell>
          <table:table-cell table:formula="oooc:=VLOOKUP([$'2 saisie des noms et réponses'.R188];reponses;[.P$6]+1)" office:value-type="float" office:value="0">
            <text:p>0</text:p>
          </table:table-cell>
          <table:table-cell table:formula="oooc:=VLOOKUP([$'2 saisie des noms et réponses'.S188];reponses;[.Q$6]+1)" office:value-type="float" office:value="0">
            <text:p>0</text:p>
          </table:table-cell>
          <table:table-cell table:formula="oooc:=VLOOKUP([$'2 saisie des noms et réponses'.T188];reponses;[.R$6]+1)" office:value-type="float" office:value="0">
            <text:p>0</text:p>
          </table:table-cell>
          <table:table-cell table:formula="oooc:=VLOOKUP([$'2 saisie des noms et réponses'.U188];reponses;[.S$6]+1)" office:value-type="float" office:value="0">
            <text:p>0</text:p>
          </table:table-cell>
          <table:table-cell table:formula="oooc:=VLOOKUP([$'2 saisie des noms et réponses'.V188];reponses;[.T$6]+1)" office:value-type="float" office:value="0">
            <text:p>0</text:p>
          </table:table-cell>
          <table:table-cell table:formula="oooc:=VLOOKUP([$'2 saisie des noms et réponses'.W18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89]" office:value-type="float" office:value="0">
            <text:p>0</text:p>
          </table:table-cell>
          <table:table-cell table:formula="oooc:=SUM([.C193:.AZ193])" office:value-type="float" office:value="0">
            <text:p>0</text:p>
          </table:table-cell>
          <table:table-cell table:formula="oooc:=VLOOKUP([$'2 saisie des noms et réponses'.E189];reponses;[.C$6]+1)" office:value-type="float" office:value="0">
            <text:p>0</text:p>
          </table:table-cell>
          <table:table-cell table:formula="oooc:=VLOOKUP([$'2 saisie des noms et réponses'.F189];reponses;[.D$6]+1)" office:value-type="float" office:value="0">
            <text:p>0</text:p>
          </table:table-cell>
          <table:table-cell table:formula="oooc:=VLOOKUP([$'2 saisie des noms et réponses'.G189];reponses;[.E$6]+1)" office:value-type="float" office:value="0">
            <text:p>0</text:p>
          </table:table-cell>
          <table:table-cell table:formula="oooc:=VLOOKUP([$'2 saisie des noms et réponses'.H189];reponses;[.F$6]+1)" office:value-type="float" office:value="0">
            <text:p>0</text:p>
          </table:table-cell>
          <table:table-cell table:formula="oooc:=VLOOKUP([$'2 saisie des noms et réponses'.I189];reponses;[.G$6]+1)" office:value-type="float" office:value="0">
            <text:p>0</text:p>
          </table:table-cell>
          <table:table-cell table:formula="oooc:=VLOOKUP([$'2 saisie des noms et réponses'.J189];reponses;[.H$6]+1)" office:value-type="float" office:value="0">
            <text:p>0</text:p>
          </table:table-cell>
          <table:table-cell table:formula="oooc:=VLOOKUP([$'2 saisie des noms et réponses'.K189];reponses;[.I$6]+1)" office:value-type="float" office:value="0">
            <text:p>0</text:p>
          </table:table-cell>
          <table:table-cell table:formula="oooc:=VLOOKUP([$'2 saisie des noms et réponses'.L189];reponses;[.J$6]+1)" office:value-type="float" office:value="0">
            <text:p>0</text:p>
          </table:table-cell>
          <table:table-cell table:formula="oooc:=VLOOKUP([$'2 saisie des noms et réponses'.M189];reponses;[.K$6]+1)" office:value-type="float" office:value="0">
            <text:p>0</text:p>
          </table:table-cell>
          <table:table-cell table:formula="oooc:=VLOOKUP([$'2 saisie des noms et réponses'.N189];reponses;[.L$6]+1)" office:value-type="float" office:value="0">
            <text:p>0</text:p>
          </table:table-cell>
          <table:table-cell table:formula="oooc:=VLOOKUP([$'2 saisie des noms et réponses'.O189];reponses;[.M$6]+1)" office:value-type="float" office:value="0">
            <text:p>0</text:p>
          </table:table-cell>
          <table:table-cell table:formula="oooc:=VLOOKUP([$'2 saisie des noms et réponses'.P189];reponses;[.N$6]+1)" office:value-type="float" office:value="0">
            <text:p>0</text:p>
          </table:table-cell>
          <table:table-cell table:formula="oooc:=VLOOKUP([$'2 saisie des noms et réponses'.Q189];reponses;[.O$6]+1)" office:value-type="float" office:value="0">
            <text:p>0</text:p>
          </table:table-cell>
          <table:table-cell table:formula="oooc:=VLOOKUP([$'2 saisie des noms et réponses'.R189];reponses;[.P$6]+1)" office:value-type="float" office:value="0">
            <text:p>0</text:p>
          </table:table-cell>
          <table:table-cell table:formula="oooc:=VLOOKUP([$'2 saisie des noms et réponses'.S189];reponses;[.Q$6]+1)" office:value-type="float" office:value="0">
            <text:p>0</text:p>
          </table:table-cell>
          <table:table-cell table:formula="oooc:=VLOOKUP([$'2 saisie des noms et réponses'.T189];reponses;[.R$6]+1)" office:value-type="float" office:value="0">
            <text:p>0</text:p>
          </table:table-cell>
          <table:table-cell table:formula="oooc:=VLOOKUP([$'2 saisie des noms et réponses'.U189];reponses;[.S$6]+1)" office:value-type="float" office:value="0">
            <text:p>0</text:p>
          </table:table-cell>
          <table:table-cell table:formula="oooc:=VLOOKUP([$'2 saisie des noms et réponses'.V189];reponses;[.T$6]+1)" office:value-type="float" office:value="0">
            <text:p>0</text:p>
          </table:table-cell>
          <table:table-cell table:formula="oooc:=VLOOKUP([$'2 saisie des noms et réponses'.W18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0]" office:value-type="float" office:value="0">
            <text:p>0</text:p>
          </table:table-cell>
          <table:table-cell table:formula="oooc:=SUM([.C194:.AZ194])" office:value-type="float" office:value="0">
            <text:p>0</text:p>
          </table:table-cell>
          <table:table-cell table:formula="oooc:=VLOOKUP([$'2 saisie des noms et réponses'.E190];reponses;[.C$6]+1)" office:value-type="float" office:value="0">
            <text:p>0</text:p>
          </table:table-cell>
          <table:table-cell table:formula="oooc:=VLOOKUP([$'2 saisie des noms et réponses'.F190];reponses;[.D$6]+1)" office:value-type="float" office:value="0">
            <text:p>0</text:p>
          </table:table-cell>
          <table:table-cell table:formula="oooc:=VLOOKUP([$'2 saisie des noms et réponses'.G190];reponses;[.E$6]+1)" office:value-type="float" office:value="0">
            <text:p>0</text:p>
          </table:table-cell>
          <table:table-cell table:formula="oooc:=VLOOKUP([$'2 saisie des noms et réponses'.H190];reponses;[.F$6]+1)" office:value-type="float" office:value="0">
            <text:p>0</text:p>
          </table:table-cell>
          <table:table-cell table:formula="oooc:=VLOOKUP([$'2 saisie des noms et réponses'.I190];reponses;[.G$6]+1)" office:value-type="float" office:value="0">
            <text:p>0</text:p>
          </table:table-cell>
          <table:table-cell table:formula="oooc:=VLOOKUP([$'2 saisie des noms et réponses'.J190];reponses;[.H$6]+1)" office:value-type="float" office:value="0">
            <text:p>0</text:p>
          </table:table-cell>
          <table:table-cell table:formula="oooc:=VLOOKUP([$'2 saisie des noms et réponses'.K190];reponses;[.I$6]+1)" office:value-type="float" office:value="0">
            <text:p>0</text:p>
          </table:table-cell>
          <table:table-cell table:formula="oooc:=VLOOKUP([$'2 saisie des noms et réponses'.L190];reponses;[.J$6]+1)" office:value-type="float" office:value="0">
            <text:p>0</text:p>
          </table:table-cell>
          <table:table-cell table:formula="oooc:=VLOOKUP([$'2 saisie des noms et réponses'.M190];reponses;[.K$6]+1)" office:value-type="float" office:value="0">
            <text:p>0</text:p>
          </table:table-cell>
          <table:table-cell table:formula="oooc:=VLOOKUP([$'2 saisie des noms et réponses'.N190];reponses;[.L$6]+1)" office:value-type="float" office:value="0">
            <text:p>0</text:p>
          </table:table-cell>
          <table:table-cell table:formula="oooc:=VLOOKUP([$'2 saisie des noms et réponses'.O190];reponses;[.M$6]+1)" office:value-type="float" office:value="0">
            <text:p>0</text:p>
          </table:table-cell>
          <table:table-cell table:formula="oooc:=VLOOKUP([$'2 saisie des noms et réponses'.P190];reponses;[.N$6]+1)" office:value-type="float" office:value="0">
            <text:p>0</text:p>
          </table:table-cell>
          <table:table-cell table:formula="oooc:=VLOOKUP([$'2 saisie des noms et réponses'.Q190];reponses;[.O$6]+1)" office:value-type="float" office:value="0">
            <text:p>0</text:p>
          </table:table-cell>
          <table:table-cell table:formula="oooc:=VLOOKUP([$'2 saisie des noms et réponses'.R190];reponses;[.P$6]+1)" office:value-type="float" office:value="0">
            <text:p>0</text:p>
          </table:table-cell>
          <table:table-cell table:formula="oooc:=VLOOKUP([$'2 saisie des noms et réponses'.S190];reponses;[.Q$6]+1)" office:value-type="float" office:value="0">
            <text:p>0</text:p>
          </table:table-cell>
          <table:table-cell table:formula="oooc:=VLOOKUP([$'2 saisie des noms et réponses'.T190];reponses;[.R$6]+1)" office:value-type="float" office:value="0">
            <text:p>0</text:p>
          </table:table-cell>
          <table:table-cell table:formula="oooc:=VLOOKUP([$'2 saisie des noms et réponses'.U190];reponses;[.S$6]+1)" office:value-type="float" office:value="0">
            <text:p>0</text:p>
          </table:table-cell>
          <table:table-cell table:formula="oooc:=VLOOKUP([$'2 saisie des noms et réponses'.V190];reponses;[.T$6]+1)" office:value-type="float" office:value="0">
            <text:p>0</text:p>
          </table:table-cell>
          <table:table-cell table:formula="oooc:=VLOOKUP([$'2 saisie des noms et réponses'.W19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1]" office:value-type="float" office:value="0">
            <text:p>0</text:p>
          </table:table-cell>
          <table:table-cell table:formula="oooc:=SUM([.C195:.AZ195])" office:value-type="float" office:value="0">
            <text:p>0</text:p>
          </table:table-cell>
          <table:table-cell table:formula="oooc:=VLOOKUP([$'2 saisie des noms et réponses'.E191];reponses;[.C$6]+1)" office:value-type="float" office:value="0">
            <text:p>0</text:p>
          </table:table-cell>
          <table:table-cell table:formula="oooc:=VLOOKUP([$'2 saisie des noms et réponses'.F191];reponses;[.D$6]+1)" office:value-type="float" office:value="0">
            <text:p>0</text:p>
          </table:table-cell>
          <table:table-cell table:formula="oooc:=VLOOKUP([$'2 saisie des noms et réponses'.G191];reponses;[.E$6]+1)" office:value-type="float" office:value="0">
            <text:p>0</text:p>
          </table:table-cell>
          <table:table-cell table:formula="oooc:=VLOOKUP([$'2 saisie des noms et réponses'.H191];reponses;[.F$6]+1)" office:value-type="float" office:value="0">
            <text:p>0</text:p>
          </table:table-cell>
          <table:table-cell table:formula="oooc:=VLOOKUP([$'2 saisie des noms et réponses'.I191];reponses;[.G$6]+1)" office:value-type="float" office:value="0">
            <text:p>0</text:p>
          </table:table-cell>
          <table:table-cell table:formula="oooc:=VLOOKUP([$'2 saisie des noms et réponses'.J191];reponses;[.H$6]+1)" office:value-type="float" office:value="0">
            <text:p>0</text:p>
          </table:table-cell>
          <table:table-cell table:formula="oooc:=VLOOKUP([$'2 saisie des noms et réponses'.K191];reponses;[.I$6]+1)" office:value-type="float" office:value="0">
            <text:p>0</text:p>
          </table:table-cell>
          <table:table-cell table:formula="oooc:=VLOOKUP([$'2 saisie des noms et réponses'.L191];reponses;[.J$6]+1)" office:value-type="float" office:value="0">
            <text:p>0</text:p>
          </table:table-cell>
          <table:table-cell table:formula="oooc:=VLOOKUP([$'2 saisie des noms et réponses'.M191];reponses;[.K$6]+1)" office:value-type="float" office:value="0">
            <text:p>0</text:p>
          </table:table-cell>
          <table:table-cell table:formula="oooc:=VLOOKUP([$'2 saisie des noms et réponses'.N191];reponses;[.L$6]+1)" office:value-type="float" office:value="0">
            <text:p>0</text:p>
          </table:table-cell>
          <table:table-cell table:formula="oooc:=VLOOKUP([$'2 saisie des noms et réponses'.O191];reponses;[.M$6]+1)" office:value-type="float" office:value="0">
            <text:p>0</text:p>
          </table:table-cell>
          <table:table-cell table:formula="oooc:=VLOOKUP([$'2 saisie des noms et réponses'.P191];reponses;[.N$6]+1)" office:value-type="float" office:value="0">
            <text:p>0</text:p>
          </table:table-cell>
          <table:table-cell table:formula="oooc:=VLOOKUP([$'2 saisie des noms et réponses'.Q191];reponses;[.O$6]+1)" office:value-type="float" office:value="0">
            <text:p>0</text:p>
          </table:table-cell>
          <table:table-cell table:formula="oooc:=VLOOKUP([$'2 saisie des noms et réponses'.R191];reponses;[.P$6]+1)" office:value-type="float" office:value="0">
            <text:p>0</text:p>
          </table:table-cell>
          <table:table-cell table:formula="oooc:=VLOOKUP([$'2 saisie des noms et réponses'.S191];reponses;[.Q$6]+1)" office:value-type="float" office:value="0">
            <text:p>0</text:p>
          </table:table-cell>
          <table:table-cell table:formula="oooc:=VLOOKUP([$'2 saisie des noms et réponses'.T191];reponses;[.R$6]+1)" office:value-type="float" office:value="0">
            <text:p>0</text:p>
          </table:table-cell>
          <table:table-cell table:formula="oooc:=VLOOKUP([$'2 saisie des noms et réponses'.U191];reponses;[.S$6]+1)" office:value-type="float" office:value="0">
            <text:p>0</text:p>
          </table:table-cell>
          <table:table-cell table:formula="oooc:=VLOOKUP([$'2 saisie des noms et réponses'.V191];reponses;[.T$6]+1)" office:value-type="float" office:value="0">
            <text:p>0</text:p>
          </table:table-cell>
          <table:table-cell table:formula="oooc:=VLOOKUP([$'2 saisie des noms et réponses'.W19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2]" office:value-type="float" office:value="0">
            <text:p>0</text:p>
          </table:table-cell>
          <table:table-cell table:formula="oooc:=SUM([.C196:.AZ196])" office:value-type="float" office:value="0">
            <text:p>0</text:p>
          </table:table-cell>
          <table:table-cell table:formula="oooc:=VLOOKUP([$'2 saisie des noms et réponses'.E192];reponses;[.C$6]+1)" office:value-type="float" office:value="0">
            <text:p>0</text:p>
          </table:table-cell>
          <table:table-cell table:formula="oooc:=VLOOKUP([$'2 saisie des noms et réponses'.F192];reponses;[.D$6]+1)" office:value-type="float" office:value="0">
            <text:p>0</text:p>
          </table:table-cell>
          <table:table-cell table:formula="oooc:=VLOOKUP([$'2 saisie des noms et réponses'.G192];reponses;[.E$6]+1)" office:value-type="float" office:value="0">
            <text:p>0</text:p>
          </table:table-cell>
          <table:table-cell table:formula="oooc:=VLOOKUP([$'2 saisie des noms et réponses'.H192];reponses;[.F$6]+1)" office:value-type="float" office:value="0">
            <text:p>0</text:p>
          </table:table-cell>
          <table:table-cell table:formula="oooc:=VLOOKUP([$'2 saisie des noms et réponses'.I192];reponses;[.G$6]+1)" office:value-type="float" office:value="0">
            <text:p>0</text:p>
          </table:table-cell>
          <table:table-cell table:formula="oooc:=VLOOKUP([$'2 saisie des noms et réponses'.J192];reponses;[.H$6]+1)" office:value-type="float" office:value="0">
            <text:p>0</text:p>
          </table:table-cell>
          <table:table-cell table:formula="oooc:=VLOOKUP([$'2 saisie des noms et réponses'.K192];reponses;[.I$6]+1)" office:value-type="float" office:value="0">
            <text:p>0</text:p>
          </table:table-cell>
          <table:table-cell table:formula="oooc:=VLOOKUP([$'2 saisie des noms et réponses'.L192];reponses;[.J$6]+1)" office:value-type="float" office:value="0">
            <text:p>0</text:p>
          </table:table-cell>
          <table:table-cell table:formula="oooc:=VLOOKUP([$'2 saisie des noms et réponses'.M192];reponses;[.K$6]+1)" office:value-type="float" office:value="0">
            <text:p>0</text:p>
          </table:table-cell>
          <table:table-cell table:formula="oooc:=VLOOKUP([$'2 saisie des noms et réponses'.N192];reponses;[.L$6]+1)" office:value-type="float" office:value="0">
            <text:p>0</text:p>
          </table:table-cell>
          <table:table-cell table:formula="oooc:=VLOOKUP([$'2 saisie des noms et réponses'.O192];reponses;[.M$6]+1)" office:value-type="float" office:value="0">
            <text:p>0</text:p>
          </table:table-cell>
          <table:table-cell table:formula="oooc:=VLOOKUP([$'2 saisie des noms et réponses'.P192];reponses;[.N$6]+1)" office:value-type="float" office:value="0">
            <text:p>0</text:p>
          </table:table-cell>
          <table:table-cell table:formula="oooc:=VLOOKUP([$'2 saisie des noms et réponses'.Q192];reponses;[.O$6]+1)" office:value-type="float" office:value="0">
            <text:p>0</text:p>
          </table:table-cell>
          <table:table-cell table:formula="oooc:=VLOOKUP([$'2 saisie des noms et réponses'.R192];reponses;[.P$6]+1)" office:value-type="float" office:value="0">
            <text:p>0</text:p>
          </table:table-cell>
          <table:table-cell table:formula="oooc:=VLOOKUP([$'2 saisie des noms et réponses'.S192];reponses;[.Q$6]+1)" office:value-type="float" office:value="0">
            <text:p>0</text:p>
          </table:table-cell>
          <table:table-cell table:formula="oooc:=VLOOKUP([$'2 saisie des noms et réponses'.T192];reponses;[.R$6]+1)" office:value-type="float" office:value="0">
            <text:p>0</text:p>
          </table:table-cell>
          <table:table-cell table:formula="oooc:=VLOOKUP([$'2 saisie des noms et réponses'.U192];reponses;[.S$6]+1)" office:value-type="float" office:value="0">
            <text:p>0</text:p>
          </table:table-cell>
          <table:table-cell table:formula="oooc:=VLOOKUP([$'2 saisie des noms et réponses'.V192];reponses;[.T$6]+1)" office:value-type="float" office:value="0">
            <text:p>0</text:p>
          </table:table-cell>
          <table:table-cell table:formula="oooc:=VLOOKUP([$'2 saisie des noms et réponses'.W19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3]" office:value-type="float" office:value="0">
            <text:p>0</text:p>
          </table:table-cell>
          <table:table-cell table:formula="oooc:=SUM([.C197:.AZ197])" office:value-type="float" office:value="0">
            <text:p>0</text:p>
          </table:table-cell>
          <table:table-cell table:formula="oooc:=VLOOKUP([$'2 saisie des noms et réponses'.E193];reponses;[.C$6]+1)" office:value-type="float" office:value="0">
            <text:p>0</text:p>
          </table:table-cell>
          <table:table-cell table:formula="oooc:=VLOOKUP([$'2 saisie des noms et réponses'.F193];reponses;[.D$6]+1)" office:value-type="float" office:value="0">
            <text:p>0</text:p>
          </table:table-cell>
          <table:table-cell table:formula="oooc:=VLOOKUP([$'2 saisie des noms et réponses'.G193];reponses;[.E$6]+1)" office:value-type="float" office:value="0">
            <text:p>0</text:p>
          </table:table-cell>
          <table:table-cell table:formula="oooc:=VLOOKUP([$'2 saisie des noms et réponses'.H193];reponses;[.F$6]+1)" office:value-type="float" office:value="0">
            <text:p>0</text:p>
          </table:table-cell>
          <table:table-cell table:formula="oooc:=VLOOKUP([$'2 saisie des noms et réponses'.I193];reponses;[.G$6]+1)" office:value-type="float" office:value="0">
            <text:p>0</text:p>
          </table:table-cell>
          <table:table-cell table:formula="oooc:=VLOOKUP([$'2 saisie des noms et réponses'.J193];reponses;[.H$6]+1)" office:value-type="float" office:value="0">
            <text:p>0</text:p>
          </table:table-cell>
          <table:table-cell table:formula="oooc:=VLOOKUP([$'2 saisie des noms et réponses'.K193];reponses;[.I$6]+1)" office:value-type="float" office:value="0">
            <text:p>0</text:p>
          </table:table-cell>
          <table:table-cell table:formula="oooc:=VLOOKUP([$'2 saisie des noms et réponses'.L193];reponses;[.J$6]+1)" office:value-type="float" office:value="0">
            <text:p>0</text:p>
          </table:table-cell>
          <table:table-cell table:formula="oooc:=VLOOKUP([$'2 saisie des noms et réponses'.M193];reponses;[.K$6]+1)" office:value-type="float" office:value="0">
            <text:p>0</text:p>
          </table:table-cell>
          <table:table-cell table:formula="oooc:=VLOOKUP([$'2 saisie des noms et réponses'.N193];reponses;[.L$6]+1)" office:value-type="float" office:value="0">
            <text:p>0</text:p>
          </table:table-cell>
          <table:table-cell table:formula="oooc:=VLOOKUP([$'2 saisie des noms et réponses'.O193];reponses;[.M$6]+1)" office:value-type="float" office:value="0">
            <text:p>0</text:p>
          </table:table-cell>
          <table:table-cell table:formula="oooc:=VLOOKUP([$'2 saisie des noms et réponses'.P193];reponses;[.N$6]+1)" office:value-type="float" office:value="0">
            <text:p>0</text:p>
          </table:table-cell>
          <table:table-cell table:formula="oooc:=VLOOKUP([$'2 saisie des noms et réponses'.Q193];reponses;[.O$6]+1)" office:value-type="float" office:value="0">
            <text:p>0</text:p>
          </table:table-cell>
          <table:table-cell table:formula="oooc:=VLOOKUP([$'2 saisie des noms et réponses'.R193];reponses;[.P$6]+1)" office:value-type="float" office:value="0">
            <text:p>0</text:p>
          </table:table-cell>
          <table:table-cell table:formula="oooc:=VLOOKUP([$'2 saisie des noms et réponses'.S193];reponses;[.Q$6]+1)" office:value-type="float" office:value="0">
            <text:p>0</text:p>
          </table:table-cell>
          <table:table-cell table:formula="oooc:=VLOOKUP([$'2 saisie des noms et réponses'.T193];reponses;[.R$6]+1)" office:value-type="float" office:value="0">
            <text:p>0</text:p>
          </table:table-cell>
          <table:table-cell table:formula="oooc:=VLOOKUP([$'2 saisie des noms et réponses'.U193];reponses;[.S$6]+1)" office:value-type="float" office:value="0">
            <text:p>0</text:p>
          </table:table-cell>
          <table:table-cell table:formula="oooc:=VLOOKUP([$'2 saisie des noms et réponses'.V193];reponses;[.T$6]+1)" office:value-type="float" office:value="0">
            <text:p>0</text:p>
          </table:table-cell>
          <table:table-cell table:formula="oooc:=VLOOKUP([$'2 saisie des noms et réponses'.W19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4]" office:value-type="float" office:value="0">
            <text:p>0</text:p>
          </table:table-cell>
          <table:table-cell table:formula="oooc:=SUM([.C198:.AZ198])" office:value-type="float" office:value="0">
            <text:p>0</text:p>
          </table:table-cell>
          <table:table-cell table:formula="oooc:=VLOOKUP([$'2 saisie des noms et réponses'.E194];reponses;[.C$6]+1)" office:value-type="float" office:value="0">
            <text:p>0</text:p>
          </table:table-cell>
          <table:table-cell table:formula="oooc:=VLOOKUP([$'2 saisie des noms et réponses'.F194];reponses;[.D$6]+1)" office:value-type="float" office:value="0">
            <text:p>0</text:p>
          </table:table-cell>
          <table:table-cell table:formula="oooc:=VLOOKUP([$'2 saisie des noms et réponses'.G194];reponses;[.E$6]+1)" office:value-type="float" office:value="0">
            <text:p>0</text:p>
          </table:table-cell>
          <table:table-cell table:formula="oooc:=VLOOKUP([$'2 saisie des noms et réponses'.H194];reponses;[.F$6]+1)" office:value-type="float" office:value="0">
            <text:p>0</text:p>
          </table:table-cell>
          <table:table-cell table:formula="oooc:=VLOOKUP([$'2 saisie des noms et réponses'.I194];reponses;[.G$6]+1)" office:value-type="float" office:value="0">
            <text:p>0</text:p>
          </table:table-cell>
          <table:table-cell table:formula="oooc:=VLOOKUP([$'2 saisie des noms et réponses'.J194];reponses;[.H$6]+1)" office:value-type="float" office:value="0">
            <text:p>0</text:p>
          </table:table-cell>
          <table:table-cell table:formula="oooc:=VLOOKUP([$'2 saisie des noms et réponses'.K194];reponses;[.I$6]+1)" office:value-type="float" office:value="0">
            <text:p>0</text:p>
          </table:table-cell>
          <table:table-cell table:formula="oooc:=VLOOKUP([$'2 saisie des noms et réponses'.L194];reponses;[.J$6]+1)" office:value-type="float" office:value="0">
            <text:p>0</text:p>
          </table:table-cell>
          <table:table-cell table:formula="oooc:=VLOOKUP([$'2 saisie des noms et réponses'.M194];reponses;[.K$6]+1)" office:value-type="float" office:value="0">
            <text:p>0</text:p>
          </table:table-cell>
          <table:table-cell table:formula="oooc:=VLOOKUP([$'2 saisie des noms et réponses'.N194];reponses;[.L$6]+1)" office:value-type="float" office:value="0">
            <text:p>0</text:p>
          </table:table-cell>
          <table:table-cell table:formula="oooc:=VLOOKUP([$'2 saisie des noms et réponses'.O194];reponses;[.M$6]+1)" office:value-type="float" office:value="0">
            <text:p>0</text:p>
          </table:table-cell>
          <table:table-cell table:formula="oooc:=VLOOKUP([$'2 saisie des noms et réponses'.P194];reponses;[.N$6]+1)" office:value-type="float" office:value="0">
            <text:p>0</text:p>
          </table:table-cell>
          <table:table-cell table:formula="oooc:=VLOOKUP([$'2 saisie des noms et réponses'.Q194];reponses;[.O$6]+1)" office:value-type="float" office:value="0">
            <text:p>0</text:p>
          </table:table-cell>
          <table:table-cell table:formula="oooc:=VLOOKUP([$'2 saisie des noms et réponses'.R194];reponses;[.P$6]+1)" office:value-type="float" office:value="0">
            <text:p>0</text:p>
          </table:table-cell>
          <table:table-cell table:formula="oooc:=VLOOKUP([$'2 saisie des noms et réponses'.S194];reponses;[.Q$6]+1)" office:value-type="float" office:value="0">
            <text:p>0</text:p>
          </table:table-cell>
          <table:table-cell table:formula="oooc:=VLOOKUP([$'2 saisie des noms et réponses'.T194];reponses;[.R$6]+1)" office:value-type="float" office:value="0">
            <text:p>0</text:p>
          </table:table-cell>
          <table:table-cell table:formula="oooc:=VLOOKUP([$'2 saisie des noms et réponses'.U194];reponses;[.S$6]+1)" office:value-type="float" office:value="0">
            <text:p>0</text:p>
          </table:table-cell>
          <table:table-cell table:formula="oooc:=VLOOKUP([$'2 saisie des noms et réponses'.V194];reponses;[.T$6]+1)" office:value-type="float" office:value="0">
            <text:p>0</text:p>
          </table:table-cell>
          <table:table-cell table:formula="oooc:=VLOOKUP([$'2 saisie des noms et réponses'.W19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5]" office:value-type="float" office:value="0">
            <text:p>0</text:p>
          </table:table-cell>
          <table:table-cell table:formula="oooc:=SUM([.C199:.AZ199])" office:value-type="float" office:value="0">
            <text:p>0</text:p>
          </table:table-cell>
          <table:table-cell table:formula="oooc:=VLOOKUP([$'2 saisie des noms et réponses'.E195];reponses;[.C$6]+1)" office:value-type="float" office:value="0">
            <text:p>0</text:p>
          </table:table-cell>
          <table:table-cell table:formula="oooc:=VLOOKUP([$'2 saisie des noms et réponses'.F195];reponses;[.D$6]+1)" office:value-type="float" office:value="0">
            <text:p>0</text:p>
          </table:table-cell>
          <table:table-cell table:formula="oooc:=VLOOKUP([$'2 saisie des noms et réponses'.G195];reponses;[.E$6]+1)" office:value-type="float" office:value="0">
            <text:p>0</text:p>
          </table:table-cell>
          <table:table-cell table:formula="oooc:=VLOOKUP([$'2 saisie des noms et réponses'.H195];reponses;[.F$6]+1)" office:value-type="float" office:value="0">
            <text:p>0</text:p>
          </table:table-cell>
          <table:table-cell table:formula="oooc:=VLOOKUP([$'2 saisie des noms et réponses'.I195];reponses;[.G$6]+1)" office:value-type="float" office:value="0">
            <text:p>0</text:p>
          </table:table-cell>
          <table:table-cell table:formula="oooc:=VLOOKUP([$'2 saisie des noms et réponses'.J195];reponses;[.H$6]+1)" office:value-type="float" office:value="0">
            <text:p>0</text:p>
          </table:table-cell>
          <table:table-cell table:formula="oooc:=VLOOKUP([$'2 saisie des noms et réponses'.K195];reponses;[.I$6]+1)" office:value-type="float" office:value="0">
            <text:p>0</text:p>
          </table:table-cell>
          <table:table-cell table:formula="oooc:=VLOOKUP([$'2 saisie des noms et réponses'.L195];reponses;[.J$6]+1)" office:value-type="float" office:value="0">
            <text:p>0</text:p>
          </table:table-cell>
          <table:table-cell table:formula="oooc:=VLOOKUP([$'2 saisie des noms et réponses'.M195];reponses;[.K$6]+1)" office:value-type="float" office:value="0">
            <text:p>0</text:p>
          </table:table-cell>
          <table:table-cell table:formula="oooc:=VLOOKUP([$'2 saisie des noms et réponses'.N195];reponses;[.L$6]+1)" office:value-type="float" office:value="0">
            <text:p>0</text:p>
          </table:table-cell>
          <table:table-cell table:formula="oooc:=VLOOKUP([$'2 saisie des noms et réponses'.O195];reponses;[.M$6]+1)" office:value-type="float" office:value="0">
            <text:p>0</text:p>
          </table:table-cell>
          <table:table-cell table:formula="oooc:=VLOOKUP([$'2 saisie des noms et réponses'.P195];reponses;[.N$6]+1)" office:value-type="float" office:value="0">
            <text:p>0</text:p>
          </table:table-cell>
          <table:table-cell table:formula="oooc:=VLOOKUP([$'2 saisie des noms et réponses'.Q195];reponses;[.O$6]+1)" office:value-type="float" office:value="0">
            <text:p>0</text:p>
          </table:table-cell>
          <table:table-cell table:formula="oooc:=VLOOKUP([$'2 saisie des noms et réponses'.R195];reponses;[.P$6]+1)" office:value-type="float" office:value="0">
            <text:p>0</text:p>
          </table:table-cell>
          <table:table-cell table:formula="oooc:=VLOOKUP([$'2 saisie des noms et réponses'.S195];reponses;[.Q$6]+1)" office:value-type="float" office:value="0">
            <text:p>0</text:p>
          </table:table-cell>
          <table:table-cell table:formula="oooc:=VLOOKUP([$'2 saisie des noms et réponses'.T195];reponses;[.R$6]+1)" office:value-type="float" office:value="0">
            <text:p>0</text:p>
          </table:table-cell>
          <table:table-cell table:formula="oooc:=VLOOKUP([$'2 saisie des noms et réponses'.U195];reponses;[.S$6]+1)" office:value-type="float" office:value="0">
            <text:p>0</text:p>
          </table:table-cell>
          <table:table-cell table:formula="oooc:=VLOOKUP([$'2 saisie des noms et réponses'.V195];reponses;[.T$6]+1)" office:value-type="float" office:value="0">
            <text:p>0</text:p>
          </table:table-cell>
          <table:table-cell table:formula="oooc:=VLOOKUP([$'2 saisie des noms et réponses'.W19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6]" office:value-type="float" office:value="0">
            <text:p>0</text:p>
          </table:table-cell>
          <table:table-cell table:formula="oooc:=SUM([.C200:.AZ200])" office:value-type="float" office:value="0">
            <text:p>0</text:p>
          </table:table-cell>
          <table:table-cell table:formula="oooc:=VLOOKUP([$'2 saisie des noms et réponses'.E196];reponses;[.C$6]+1)" office:value-type="float" office:value="0">
            <text:p>0</text:p>
          </table:table-cell>
          <table:table-cell table:formula="oooc:=VLOOKUP([$'2 saisie des noms et réponses'.F196];reponses;[.D$6]+1)" office:value-type="float" office:value="0">
            <text:p>0</text:p>
          </table:table-cell>
          <table:table-cell table:formula="oooc:=VLOOKUP([$'2 saisie des noms et réponses'.G196];reponses;[.E$6]+1)" office:value-type="float" office:value="0">
            <text:p>0</text:p>
          </table:table-cell>
          <table:table-cell table:formula="oooc:=VLOOKUP([$'2 saisie des noms et réponses'.H196];reponses;[.F$6]+1)" office:value-type="float" office:value="0">
            <text:p>0</text:p>
          </table:table-cell>
          <table:table-cell table:formula="oooc:=VLOOKUP([$'2 saisie des noms et réponses'.I196];reponses;[.G$6]+1)" office:value-type="float" office:value="0">
            <text:p>0</text:p>
          </table:table-cell>
          <table:table-cell table:formula="oooc:=VLOOKUP([$'2 saisie des noms et réponses'.J196];reponses;[.H$6]+1)" office:value-type="float" office:value="0">
            <text:p>0</text:p>
          </table:table-cell>
          <table:table-cell table:formula="oooc:=VLOOKUP([$'2 saisie des noms et réponses'.K196];reponses;[.I$6]+1)" office:value-type="float" office:value="0">
            <text:p>0</text:p>
          </table:table-cell>
          <table:table-cell table:formula="oooc:=VLOOKUP([$'2 saisie des noms et réponses'.L196];reponses;[.J$6]+1)" office:value-type="float" office:value="0">
            <text:p>0</text:p>
          </table:table-cell>
          <table:table-cell table:formula="oooc:=VLOOKUP([$'2 saisie des noms et réponses'.M196];reponses;[.K$6]+1)" office:value-type="float" office:value="0">
            <text:p>0</text:p>
          </table:table-cell>
          <table:table-cell table:formula="oooc:=VLOOKUP([$'2 saisie des noms et réponses'.N196];reponses;[.L$6]+1)" office:value-type="float" office:value="0">
            <text:p>0</text:p>
          </table:table-cell>
          <table:table-cell table:formula="oooc:=VLOOKUP([$'2 saisie des noms et réponses'.O196];reponses;[.M$6]+1)" office:value-type="float" office:value="0">
            <text:p>0</text:p>
          </table:table-cell>
          <table:table-cell table:formula="oooc:=VLOOKUP([$'2 saisie des noms et réponses'.P196];reponses;[.N$6]+1)" office:value-type="float" office:value="0">
            <text:p>0</text:p>
          </table:table-cell>
          <table:table-cell table:formula="oooc:=VLOOKUP([$'2 saisie des noms et réponses'.Q196];reponses;[.O$6]+1)" office:value-type="float" office:value="0">
            <text:p>0</text:p>
          </table:table-cell>
          <table:table-cell table:formula="oooc:=VLOOKUP([$'2 saisie des noms et réponses'.R196];reponses;[.P$6]+1)" office:value-type="float" office:value="0">
            <text:p>0</text:p>
          </table:table-cell>
          <table:table-cell table:formula="oooc:=VLOOKUP([$'2 saisie des noms et réponses'.S196];reponses;[.Q$6]+1)" office:value-type="float" office:value="0">
            <text:p>0</text:p>
          </table:table-cell>
          <table:table-cell table:formula="oooc:=VLOOKUP([$'2 saisie des noms et réponses'.T196];reponses;[.R$6]+1)" office:value-type="float" office:value="0">
            <text:p>0</text:p>
          </table:table-cell>
          <table:table-cell table:formula="oooc:=VLOOKUP([$'2 saisie des noms et réponses'.U196];reponses;[.S$6]+1)" office:value-type="float" office:value="0">
            <text:p>0</text:p>
          </table:table-cell>
          <table:table-cell table:formula="oooc:=VLOOKUP([$'2 saisie des noms et réponses'.V196];reponses;[.T$6]+1)" office:value-type="float" office:value="0">
            <text:p>0</text:p>
          </table:table-cell>
          <table:table-cell table:formula="oooc:=VLOOKUP([$'2 saisie des noms et réponses'.W19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7]" office:value-type="float" office:value="0">
            <text:p>0</text:p>
          </table:table-cell>
          <table:table-cell table:formula="oooc:=SUM([.C201:.AZ201])" office:value-type="float" office:value="0">
            <text:p>0</text:p>
          </table:table-cell>
          <table:table-cell table:formula="oooc:=VLOOKUP([$'2 saisie des noms et réponses'.E197];reponses;[.C$6]+1)" office:value-type="float" office:value="0">
            <text:p>0</text:p>
          </table:table-cell>
          <table:table-cell table:formula="oooc:=VLOOKUP([$'2 saisie des noms et réponses'.F197];reponses;[.D$6]+1)" office:value-type="float" office:value="0">
            <text:p>0</text:p>
          </table:table-cell>
          <table:table-cell table:formula="oooc:=VLOOKUP([$'2 saisie des noms et réponses'.G197];reponses;[.E$6]+1)" office:value-type="float" office:value="0">
            <text:p>0</text:p>
          </table:table-cell>
          <table:table-cell table:formula="oooc:=VLOOKUP([$'2 saisie des noms et réponses'.H197];reponses;[.F$6]+1)" office:value-type="float" office:value="0">
            <text:p>0</text:p>
          </table:table-cell>
          <table:table-cell table:formula="oooc:=VLOOKUP([$'2 saisie des noms et réponses'.I197];reponses;[.G$6]+1)" office:value-type="float" office:value="0">
            <text:p>0</text:p>
          </table:table-cell>
          <table:table-cell table:formula="oooc:=VLOOKUP([$'2 saisie des noms et réponses'.J197];reponses;[.H$6]+1)" office:value-type="float" office:value="0">
            <text:p>0</text:p>
          </table:table-cell>
          <table:table-cell table:formula="oooc:=VLOOKUP([$'2 saisie des noms et réponses'.K197];reponses;[.I$6]+1)" office:value-type="float" office:value="0">
            <text:p>0</text:p>
          </table:table-cell>
          <table:table-cell table:formula="oooc:=VLOOKUP([$'2 saisie des noms et réponses'.L197];reponses;[.J$6]+1)" office:value-type="float" office:value="0">
            <text:p>0</text:p>
          </table:table-cell>
          <table:table-cell table:formula="oooc:=VLOOKUP([$'2 saisie des noms et réponses'.M197];reponses;[.K$6]+1)" office:value-type="float" office:value="0">
            <text:p>0</text:p>
          </table:table-cell>
          <table:table-cell table:formula="oooc:=VLOOKUP([$'2 saisie des noms et réponses'.N197];reponses;[.L$6]+1)" office:value-type="float" office:value="0">
            <text:p>0</text:p>
          </table:table-cell>
          <table:table-cell table:formula="oooc:=VLOOKUP([$'2 saisie des noms et réponses'.O197];reponses;[.M$6]+1)" office:value-type="float" office:value="0">
            <text:p>0</text:p>
          </table:table-cell>
          <table:table-cell table:formula="oooc:=VLOOKUP([$'2 saisie des noms et réponses'.P197];reponses;[.N$6]+1)" office:value-type="float" office:value="0">
            <text:p>0</text:p>
          </table:table-cell>
          <table:table-cell table:formula="oooc:=VLOOKUP([$'2 saisie des noms et réponses'.Q197];reponses;[.O$6]+1)" office:value-type="float" office:value="0">
            <text:p>0</text:p>
          </table:table-cell>
          <table:table-cell table:formula="oooc:=VLOOKUP([$'2 saisie des noms et réponses'.R197];reponses;[.P$6]+1)" office:value-type="float" office:value="0">
            <text:p>0</text:p>
          </table:table-cell>
          <table:table-cell table:formula="oooc:=VLOOKUP([$'2 saisie des noms et réponses'.S197];reponses;[.Q$6]+1)" office:value-type="float" office:value="0">
            <text:p>0</text:p>
          </table:table-cell>
          <table:table-cell table:formula="oooc:=VLOOKUP([$'2 saisie des noms et réponses'.T197];reponses;[.R$6]+1)" office:value-type="float" office:value="0">
            <text:p>0</text:p>
          </table:table-cell>
          <table:table-cell table:formula="oooc:=VLOOKUP([$'2 saisie des noms et réponses'.U197];reponses;[.S$6]+1)" office:value-type="float" office:value="0">
            <text:p>0</text:p>
          </table:table-cell>
          <table:table-cell table:formula="oooc:=VLOOKUP([$'2 saisie des noms et réponses'.V197];reponses;[.T$6]+1)" office:value-type="float" office:value="0">
            <text:p>0</text:p>
          </table:table-cell>
          <table:table-cell table:formula="oooc:=VLOOKUP([$'2 saisie des noms et réponses'.W19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8]" office:value-type="float" office:value="0">
            <text:p>0</text:p>
          </table:table-cell>
          <table:table-cell table:formula="oooc:=SUM([.C202:.AZ202])" office:value-type="float" office:value="0">
            <text:p>0</text:p>
          </table:table-cell>
          <table:table-cell table:formula="oooc:=VLOOKUP([$'2 saisie des noms et réponses'.E198];reponses;[.C$6]+1)" office:value-type="float" office:value="0">
            <text:p>0</text:p>
          </table:table-cell>
          <table:table-cell table:formula="oooc:=VLOOKUP([$'2 saisie des noms et réponses'.F198];reponses;[.D$6]+1)" office:value-type="float" office:value="0">
            <text:p>0</text:p>
          </table:table-cell>
          <table:table-cell table:formula="oooc:=VLOOKUP([$'2 saisie des noms et réponses'.G198];reponses;[.E$6]+1)" office:value-type="float" office:value="0">
            <text:p>0</text:p>
          </table:table-cell>
          <table:table-cell table:formula="oooc:=VLOOKUP([$'2 saisie des noms et réponses'.H198];reponses;[.F$6]+1)" office:value-type="float" office:value="0">
            <text:p>0</text:p>
          </table:table-cell>
          <table:table-cell table:formula="oooc:=VLOOKUP([$'2 saisie des noms et réponses'.I198];reponses;[.G$6]+1)" office:value-type="float" office:value="0">
            <text:p>0</text:p>
          </table:table-cell>
          <table:table-cell table:formula="oooc:=VLOOKUP([$'2 saisie des noms et réponses'.J198];reponses;[.H$6]+1)" office:value-type="float" office:value="0">
            <text:p>0</text:p>
          </table:table-cell>
          <table:table-cell table:formula="oooc:=VLOOKUP([$'2 saisie des noms et réponses'.K198];reponses;[.I$6]+1)" office:value-type="float" office:value="0">
            <text:p>0</text:p>
          </table:table-cell>
          <table:table-cell table:formula="oooc:=VLOOKUP([$'2 saisie des noms et réponses'.L198];reponses;[.J$6]+1)" office:value-type="float" office:value="0">
            <text:p>0</text:p>
          </table:table-cell>
          <table:table-cell table:formula="oooc:=VLOOKUP([$'2 saisie des noms et réponses'.M198];reponses;[.K$6]+1)" office:value-type="float" office:value="0">
            <text:p>0</text:p>
          </table:table-cell>
          <table:table-cell table:formula="oooc:=VLOOKUP([$'2 saisie des noms et réponses'.N198];reponses;[.L$6]+1)" office:value-type="float" office:value="0">
            <text:p>0</text:p>
          </table:table-cell>
          <table:table-cell table:formula="oooc:=VLOOKUP([$'2 saisie des noms et réponses'.O198];reponses;[.M$6]+1)" office:value-type="float" office:value="0">
            <text:p>0</text:p>
          </table:table-cell>
          <table:table-cell table:formula="oooc:=VLOOKUP([$'2 saisie des noms et réponses'.P198];reponses;[.N$6]+1)" office:value-type="float" office:value="0">
            <text:p>0</text:p>
          </table:table-cell>
          <table:table-cell table:formula="oooc:=VLOOKUP([$'2 saisie des noms et réponses'.Q198];reponses;[.O$6]+1)" office:value-type="float" office:value="0">
            <text:p>0</text:p>
          </table:table-cell>
          <table:table-cell table:formula="oooc:=VLOOKUP([$'2 saisie des noms et réponses'.R198];reponses;[.P$6]+1)" office:value-type="float" office:value="0">
            <text:p>0</text:p>
          </table:table-cell>
          <table:table-cell table:formula="oooc:=VLOOKUP([$'2 saisie des noms et réponses'.S198];reponses;[.Q$6]+1)" office:value-type="float" office:value="0">
            <text:p>0</text:p>
          </table:table-cell>
          <table:table-cell table:formula="oooc:=VLOOKUP([$'2 saisie des noms et réponses'.T198];reponses;[.R$6]+1)" office:value-type="float" office:value="0">
            <text:p>0</text:p>
          </table:table-cell>
          <table:table-cell table:formula="oooc:=VLOOKUP([$'2 saisie des noms et réponses'.U198];reponses;[.S$6]+1)" office:value-type="float" office:value="0">
            <text:p>0</text:p>
          </table:table-cell>
          <table:table-cell table:formula="oooc:=VLOOKUP([$'2 saisie des noms et réponses'.V198];reponses;[.T$6]+1)" office:value-type="float" office:value="0">
            <text:p>0</text:p>
          </table:table-cell>
          <table:table-cell table:formula="oooc:=VLOOKUP([$'2 saisie des noms et réponses'.W19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199]" office:value-type="float" office:value="0">
            <text:p>0</text:p>
          </table:table-cell>
          <table:table-cell table:formula="oooc:=SUM([.C203:.AZ203])" office:value-type="float" office:value="0">
            <text:p>0</text:p>
          </table:table-cell>
          <table:table-cell table:formula="oooc:=VLOOKUP([$'2 saisie des noms et réponses'.E199];reponses;[.C$6]+1)" office:value-type="float" office:value="0">
            <text:p>0</text:p>
          </table:table-cell>
          <table:table-cell table:formula="oooc:=VLOOKUP([$'2 saisie des noms et réponses'.F199];reponses;[.D$6]+1)" office:value-type="float" office:value="0">
            <text:p>0</text:p>
          </table:table-cell>
          <table:table-cell table:formula="oooc:=VLOOKUP([$'2 saisie des noms et réponses'.G199];reponses;[.E$6]+1)" office:value-type="float" office:value="0">
            <text:p>0</text:p>
          </table:table-cell>
          <table:table-cell table:formula="oooc:=VLOOKUP([$'2 saisie des noms et réponses'.H199];reponses;[.F$6]+1)" office:value-type="float" office:value="0">
            <text:p>0</text:p>
          </table:table-cell>
          <table:table-cell table:formula="oooc:=VLOOKUP([$'2 saisie des noms et réponses'.I199];reponses;[.G$6]+1)" office:value-type="float" office:value="0">
            <text:p>0</text:p>
          </table:table-cell>
          <table:table-cell table:formula="oooc:=VLOOKUP([$'2 saisie des noms et réponses'.J199];reponses;[.H$6]+1)" office:value-type="float" office:value="0">
            <text:p>0</text:p>
          </table:table-cell>
          <table:table-cell table:formula="oooc:=VLOOKUP([$'2 saisie des noms et réponses'.K199];reponses;[.I$6]+1)" office:value-type="float" office:value="0">
            <text:p>0</text:p>
          </table:table-cell>
          <table:table-cell table:formula="oooc:=VLOOKUP([$'2 saisie des noms et réponses'.L199];reponses;[.J$6]+1)" office:value-type="float" office:value="0">
            <text:p>0</text:p>
          </table:table-cell>
          <table:table-cell table:formula="oooc:=VLOOKUP([$'2 saisie des noms et réponses'.M199];reponses;[.K$6]+1)" office:value-type="float" office:value="0">
            <text:p>0</text:p>
          </table:table-cell>
          <table:table-cell table:formula="oooc:=VLOOKUP([$'2 saisie des noms et réponses'.N199];reponses;[.L$6]+1)" office:value-type="float" office:value="0">
            <text:p>0</text:p>
          </table:table-cell>
          <table:table-cell table:formula="oooc:=VLOOKUP([$'2 saisie des noms et réponses'.O199];reponses;[.M$6]+1)" office:value-type="float" office:value="0">
            <text:p>0</text:p>
          </table:table-cell>
          <table:table-cell table:formula="oooc:=VLOOKUP([$'2 saisie des noms et réponses'.P199];reponses;[.N$6]+1)" office:value-type="float" office:value="0">
            <text:p>0</text:p>
          </table:table-cell>
          <table:table-cell table:formula="oooc:=VLOOKUP([$'2 saisie des noms et réponses'.Q199];reponses;[.O$6]+1)" office:value-type="float" office:value="0">
            <text:p>0</text:p>
          </table:table-cell>
          <table:table-cell table:formula="oooc:=VLOOKUP([$'2 saisie des noms et réponses'.R199];reponses;[.P$6]+1)" office:value-type="float" office:value="0">
            <text:p>0</text:p>
          </table:table-cell>
          <table:table-cell table:formula="oooc:=VLOOKUP([$'2 saisie des noms et réponses'.S199];reponses;[.Q$6]+1)" office:value-type="float" office:value="0">
            <text:p>0</text:p>
          </table:table-cell>
          <table:table-cell table:formula="oooc:=VLOOKUP([$'2 saisie des noms et réponses'.T199];reponses;[.R$6]+1)" office:value-type="float" office:value="0">
            <text:p>0</text:p>
          </table:table-cell>
          <table:table-cell table:formula="oooc:=VLOOKUP([$'2 saisie des noms et réponses'.U199];reponses;[.S$6]+1)" office:value-type="float" office:value="0">
            <text:p>0</text:p>
          </table:table-cell>
          <table:table-cell table:formula="oooc:=VLOOKUP([$'2 saisie des noms et réponses'.V199];reponses;[.T$6]+1)" office:value-type="float" office:value="0">
            <text:p>0</text:p>
          </table:table-cell>
          <table:table-cell table:formula="oooc:=VLOOKUP([$'2 saisie des noms et réponses'.W19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0]" office:value-type="float" office:value="0">
            <text:p>0</text:p>
          </table:table-cell>
          <table:table-cell table:formula="oooc:=SUM([.C204:.AZ204])" office:value-type="float" office:value="0">
            <text:p>0</text:p>
          </table:table-cell>
          <table:table-cell table:formula="oooc:=VLOOKUP([$'2 saisie des noms et réponses'.E200];reponses;[.C$6]+1)" office:value-type="float" office:value="0">
            <text:p>0</text:p>
          </table:table-cell>
          <table:table-cell table:formula="oooc:=VLOOKUP([$'2 saisie des noms et réponses'.F200];reponses;[.D$6]+1)" office:value-type="float" office:value="0">
            <text:p>0</text:p>
          </table:table-cell>
          <table:table-cell table:formula="oooc:=VLOOKUP([$'2 saisie des noms et réponses'.G200];reponses;[.E$6]+1)" office:value-type="float" office:value="0">
            <text:p>0</text:p>
          </table:table-cell>
          <table:table-cell table:formula="oooc:=VLOOKUP([$'2 saisie des noms et réponses'.H200];reponses;[.F$6]+1)" office:value-type="float" office:value="0">
            <text:p>0</text:p>
          </table:table-cell>
          <table:table-cell table:formula="oooc:=VLOOKUP([$'2 saisie des noms et réponses'.I200];reponses;[.G$6]+1)" office:value-type="float" office:value="0">
            <text:p>0</text:p>
          </table:table-cell>
          <table:table-cell table:formula="oooc:=VLOOKUP([$'2 saisie des noms et réponses'.J200];reponses;[.H$6]+1)" office:value-type="float" office:value="0">
            <text:p>0</text:p>
          </table:table-cell>
          <table:table-cell table:formula="oooc:=VLOOKUP([$'2 saisie des noms et réponses'.K200];reponses;[.I$6]+1)" office:value-type="float" office:value="0">
            <text:p>0</text:p>
          </table:table-cell>
          <table:table-cell table:formula="oooc:=VLOOKUP([$'2 saisie des noms et réponses'.L200];reponses;[.J$6]+1)" office:value-type="float" office:value="0">
            <text:p>0</text:p>
          </table:table-cell>
          <table:table-cell table:formula="oooc:=VLOOKUP([$'2 saisie des noms et réponses'.M200];reponses;[.K$6]+1)" office:value-type="float" office:value="0">
            <text:p>0</text:p>
          </table:table-cell>
          <table:table-cell table:formula="oooc:=VLOOKUP([$'2 saisie des noms et réponses'.N200];reponses;[.L$6]+1)" office:value-type="float" office:value="0">
            <text:p>0</text:p>
          </table:table-cell>
          <table:table-cell table:formula="oooc:=VLOOKUP([$'2 saisie des noms et réponses'.O200];reponses;[.M$6]+1)" office:value-type="float" office:value="0">
            <text:p>0</text:p>
          </table:table-cell>
          <table:table-cell table:formula="oooc:=VLOOKUP([$'2 saisie des noms et réponses'.P200];reponses;[.N$6]+1)" office:value-type="float" office:value="0">
            <text:p>0</text:p>
          </table:table-cell>
          <table:table-cell table:formula="oooc:=VLOOKUP([$'2 saisie des noms et réponses'.Q200];reponses;[.O$6]+1)" office:value-type="float" office:value="0">
            <text:p>0</text:p>
          </table:table-cell>
          <table:table-cell table:formula="oooc:=VLOOKUP([$'2 saisie des noms et réponses'.R200];reponses;[.P$6]+1)" office:value-type="float" office:value="0">
            <text:p>0</text:p>
          </table:table-cell>
          <table:table-cell table:formula="oooc:=VLOOKUP([$'2 saisie des noms et réponses'.S200];reponses;[.Q$6]+1)" office:value-type="float" office:value="0">
            <text:p>0</text:p>
          </table:table-cell>
          <table:table-cell table:formula="oooc:=VLOOKUP([$'2 saisie des noms et réponses'.T200];reponses;[.R$6]+1)" office:value-type="float" office:value="0">
            <text:p>0</text:p>
          </table:table-cell>
          <table:table-cell table:formula="oooc:=VLOOKUP([$'2 saisie des noms et réponses'.U200];reponses;[.S$6]+1)" office:value-type="float" office:value="0">
            <text:p>0</text:p>
          </table:table-cell>
          <table:table-cell table:formula="oooc:=VLOOKUP([$'2 saisie des noms et réponses'.V200];reponses;[.T$6]+1)" office:value-type="float" office:value="0">
            <text:p>0</text:p>
          </table:table-cell>
          <table:table-cell table:formula="oooc:=VLOOKUP([$'2 saisie des noms et réponses'.W20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1]" office:value-type="float" office:value="0">
            <text:p>0</text:p>
          </table:table-cell>
          <table:table-cell table:formula="oooc:=SUM([.C205:.AZ205])" office:value-type="float" office:value="0">
            <text:p>0</text:p>
          </table:table-cell>
          <table:table-cell table:formula="oooc:=VLOOKUP([$'2 saisie des noms et réponses'.E201];reponses;[.C$6]+1)" office:value-type="float" office:value="0">
            <text:p>0</text:p>
          </table:table-cell>
          <table:table-cell table:formula="oooc:=VLOOKUP([$'2 saisie des noms et réponses'.F201];reponses;[.D$6]+1)" office:value-type="float" office:value="0">
            <text:p>0</text:p>
          </table:table-cell>
          <table:table-cell table:formula="oooc:=VLOOKUP([$'2 saisie des noms et réponses'.G201];reponses;[.E$6]+1)" office:value-type="float" office:value="0">
            <text:p>0</text:p>
          </table:table-cell>
          <table:table-cell table:formula="oooc:=VLOOKUP([$'2 saisie des noms et réponses'.H201];reponses;[.F$6]+1)" office:value-type="float" office:value="0">
            <text:p>0</text:p>
          </table:table-cell>
          <table:table-cell table:formula="oooc:=VLOOKUP([$'2 saisie des noms et réponses'.I201];reponses;[.G$6]+1)" office:value-type="float" office:value="0">
            <text:p>0</text:p>
          </table:table-cell>
          <table:table-cell table:formula="oooc:=VLOOKUP([$'2 saisie des noms et réponses'.J201];reponses;[.H$6]+1)" office:value-type="float" office:value="0">
            <text:p>0</text:p>
          </table:table-cell>
          <table:table-cell table:formula="oooc:=VLOOKUP([$'2 saisie des noms et réponses'.K201];reponses;[.I$6]+1)" office:value-type="float" office:value="0">
            <text:p>0</text:p>
          </table:table-cell>
          <table:table-cell table:formula="oooc:=VLOOKUP([$'2 saisie des noms et réponses'.L201];reponses;[.J$6]+1)" office:value-type="float" office:value="0">
            <text:p>0</text:p>
          </table:table-cell>
          <table:table-cell table:formula="oooc:=VLOOKUP([$'2 saisie des noms et réponses'.M201];reponses;[.K$6]+1)" office:value-type="float" office:value="0">
            <text:p>0</text:p>
          </table:table-cell>
          <table:table-cell table:formula="oooc:=VLOOKUP([$'2 saisie des noms et réponses'.N201];reponses;[.L$6]+1)" office:value-type="float" office:value="0">
            <text:p>0</text:p>
          </table:table-cell>
          <table:table-cell table:formula="oooc:=VLOOKUP([$'2 saisie des noms et réponses'.O201];reponses;[.M$6]+1)" office:value-type="float" office:value="0">
            <text:p>0</text:p>
          </table:table-cell>
          <table:table-cell table:formula="oooc:=VLOOKUP([$'2 saisie des noms et réponses'.P201];reponses;[.N$6]+1)" office:value-type="float" office:value="0">
            <text:p>0</text:p>
          </table:table-cell>
          <table:table-cell table:formula="oooc:=VLOOKUP([$'2 saisie des noms et réponses'.Q201];reponses;[.O$6]+1)" office:value-type="float" office:value="0">
            <text:p>0</text:p>
          </table:table-cell>
          <table:table-cell table:formula="oooc:=VLOOKUP([$'2 saisie des noms et réponses'.R201];reponses;[.P$6]+1)" office:value-type="float" office:value="0">
            <text:p>0</text:p>
          </table:table-cell>
          <table:table-cell table:formula="oooc:=VLOOKUP([$'2 saisie des noms et réponses'.S201];reponses;[.Q$6]+1)" office:value-type="float" office:value="0">
            <text:p>0</text:p>
          </table:table-cell>
          <table:table-cell table:formula="oooc:=VLOOKUP([$'2 saisie des noms et réponses'.T201];reponses;[.R$6]+1)" office:value-type="float" office:value="0">
            <text:p>0</text:p>
          </table:table-cell>
          <table:table-cell table:formula="oooc:=VLOOKUP([$'2 saisie des noms et réponses'.U201];reponses;[.S$6]+1)" office:value-type="float" office:value="0">
            <text:p>0</text:p>
          </table:table-cell>
          <table:table-cell table:formula="oooc:=VLOOKUP([$'2 saisie des noms et réponses'.V201];reponses;[.T$6]+1)" office:value-type="float" office:value="0">
            <text:p>0</text:p>
          </table:table-cell>
          <table:table-cell table:formula="oooc:=VLOOKUP([$'2 saisie des noms et réponses'.W20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2]" office:value-type="float" office:value="0">
            <text:p>0</text:p>
          </table:table-cell>
          <table:table-cell table:formula="oooc:=SUM([.C206:.AZ206])" office:value-type="float" office:value="0">
            <text:p>0</text:p>
          </table:table-cell>
          <table:table-cell table:formula="oooc:=VLOOKUP([$'2 saisie des noms et réponses'.E202];reponses;[.C$6]+1)" office:value-type="float" office:value="0">
            <text:p>0</text:p>
          </table:table-cell>
          <table:table-cell table:formula="oooc:=VLOOKUP([$'2 saisie des noms et réponses'.F202];reponses;[.D$6]+1)" office:value-type="float" office:value="0">
            <text:p>0</text:p>
          </table:table-cell>
          <table:table-cell table:formula="oooc:=VLOOKUP([$'2 saisie des noms et réponses'.G202];reponses;[.E$6]+1)" office:value-type="float" office:value="0">
            <text:p>0</text:p>
          </table:table-cell>
          <table:table-cell table:formula="oooc:=VLOOKUP([$'2 saisie des noms et réponses'.H202];reponses;[.F$6]+1)" office:value-type="float" office:value="0">
            <text:p>0</text:p>
          </table:table-cell>
          <table:table-cell table:formula="oooc:=VLOOKUP([$'2 saisie des noms et réponses'.I202];reponses;[.G$6]+1)" office:value-type="float" office:value="0">
            <text:p>0</text:p>
          </table:table-cell>
          <table:table-cell table:formula="oooc:=VLOOKUP([$'2 saisie des noms et réponses'.J202];reponses;[.H$6]+1)" office:value-type="float" office:value="0">
            <text:p>0</text:p>
          </table:table-cell>
          <table:table-cell table:formula="oooc:=VLOOKUP([$'2 saisie des noms et réponses'.K202];reponses;[.I$6]+1)" office:value-type="float" office:value="0">
            <text:p>0</text:p>
          </table:table-cell>
          <table:table-cell table:formula="oooc:=VLOOKUP([$'2 saisie des noms et réponses'.L202];reponses;[.J$6]+1)" office:value-type="float" office:value="0">
            <text:p>0</text:p>
          </table:table-cell>
          <table:table-cell table:formula="oooc:=VLOOKUP([$'2 saisie des noms et réponses'.M202];reponses;[.K$6]+1)" office:value-type="float" office:value="0">
            <text:p>0</text:p>
          </table:table-cell>
          <table:table-cell table:formula="oooc:=VLOOKUP([$'2 saisie des noms et réponses'.N202];reponses;[.L$6]+1)" office:value-type="float" office:value="0">
            <text:p>0</text:p>
          </table:table-cell>
          <table:table-cell table:formula="oooc:=VLOOKUP([$'2 saisie des noms et réponses'.O202];reponses;[.M$6]+1)" office:value-type="float" office:value="0">
            <text:p>0</text:p>
          </table:table-cell>
          <table:table-cell table:formula="oooc:=VLOOKUP([$'2 saisie des noms et réponses'.P202];reponses;[.N$6]+1)" office:value-type="float" office:value="0">
            <text:p>0</text:p>
          </table:table-cell>
          <table:table-cell table:formula="oooc:=VLOOKUP([$'2 saisie des noms et réponses'.Q202];reponses;[.O$6]+1)" office:value-type="float" office:value="0">
            <text:p>0</text:p>
          </table:table-cell>
          <table:table-cell table:formula="oooc:=VLOOKUP([$'2 saisie des noms et réponses'.R202];reponses;[.P$6]+1)" office:value-type="float" office:value="0">
            <text:p>0</text:p>
          </table:table-cell>
          <table:table-cell table:formula="oooc:=VLOOKUP([$'2 saisie des noms et réponses'.S202];reponses;[.Q$6]+1)" office:value-type="float" office:value="0">
            <text:p>0</text:p>
          </table:table-cell>
          <table:table-cell table:formula="oooc:=VLOOKUP([$'2 saisie des noms et réponses'.T202];reponses;[.R$6]+1)" office:value-type="float" office:value="0">
            <text:p>0</text:p>
          </table:table-cell>
          <table:table-cell table:formula="oooc:=VLOOKUP([$'2 saisie des noms et réponses'.U202];reponses;[.S$6]+1)" office:value-type="float" office:value="0">
            <text:p>0</text:p>
          </table:table-cell>
          <table:table-cell table:formula="oooc:=VLOOKUP([$'2 saisie des noms et réponses'.V202];reponses;[.T$6]+1)" office:value-type="float" office:value="0">
            <text:p>0</text:p>
          </table:table-cell>
          <table:table-cell table:formula="oooc:=VLOOKUP([$'2 saisie des noms et réponses'.W20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3]" office:value-type="float" office:value="0">
            <text:p>0</text:p>
          </table:table-cell>
          <table:table-cell table:formula="oooc:=SUM([.C207:.AZ207])" office:value-type="float" office:value="0">
            <text:p>0</text:p>
          </table:table-cell>
          <table:table-cell table:formula="oooc:=VLOOKUP([$'2 saisie des noms et réponses'.E203];reponses;[.C$6]+1)" office:value-type="float" office:value="0">
            <text:p>0</text:p>
          </table:table-cell>
          <table:table-cell table:formula="oooc:=VLOOKUP([$'2 saisie des noms et réponses'.F203];reponses;[.D$6]+1)" office:value-type="float" office:value="0">
            <text:p>0</text:p>
          </table:table-cell>
          <table:table-cell table:formula="oooc:=VLOOKUP([$'2 saisie des noms et réponses'.G203];reponses;[.E$6]+1)" office:value-type="float" office:value="0">
            <text:p>0</text:p>
          </table:table-cell>
          <table:table-cell table:formula="oooc:=VLOOKUP([$'2 saisie des noms et réponses'.H203];reponses;[.F$6]+1)" office:value-type="float" office:value="0">
            <text:p>0</text:p>
          </table:table-cell>
          <table:table-cell table:formula="oooc:=VLOOKUP([$'2 saisie des noms et réponses'.I203];reponses;[.G$6]+1)" office:value-type="float" office:value="0">
            <text:p>0</text:p>
          </table:table-cell>
          <table:table-cell table:formula="oooc:=VLOOKUP([$'2 saisie des noms et réponses'.J203];reponses;[.H$6]+1)" office:value-type="float" office:value="0">
            <text:p>0</text:p>
          </table:table-cell>
          <table:table-cell table:formula="oooc:=VLOOKUP([$'2 saisie des noms et réponses'.K203];reponses;[.I$6]+1)" office:value-type="float" office:value="0">
            <text:p>0</text:p>
          </table:table-cell>
          <table:table-cell table:formula="oooc:=VLOOKUP([$'2 saisie des noms et réponses'.L203];reponses;[.J$6]+1)" office:value-type="float" office:value="0">
            <text:p>0</text:p>
          </table:table-cell>
          <table:table-cell table:formula="oooc:=VLOOKUP([$'2 saisie des noms et réponses'.M203];reponses;[.K$6]+1)" office:value-type="float" office:value="0">
            <text:p>0</text:p>
          </table:table-cell>
          <table:table-cell table:formula="oooc:=VLOOKUP([$'2 saisie des noms et réponses'.N203];reponses;[.L$6]+1)" office:value-type="float" office:value="0">
            <text:p>0</text:p>
          </table:table-cell>
          <table:table-cell table:formula="oooc:=VLOOKUP([$'2 saisie des noms et réponses'.O203];reponses;[.M$6]+1)" office:value-type="float" office:value="0">
            <text:p>0</text:p>
          </table:table-cell>
          <table:table-cell table:formula="oooc:=VLOOKUP([$'2 saisie des noms et réponses'.P203];reponses;[.N$6]+1)" office:value-type="float" office:value="0">
            <text:p>0</text:p>
          </table:table-cell>
          <table:table-cell table:formula="oooc:=VLOOKUP([$'2 saisie des noms et réponses'.Q203];reponses;[.O$6]+1)" office:value-type="float" office:value="0">
            <text:p>0</text:p>
          </table:table-cell>
          <table:table-cell table:formula="oooc:=VLOOKUP([$'2 saisie des noms et réponses'.R203];reponses;[.P$6]+1)" office:value-type="float" office:value="0">
            <text:p>0</text:p>
          </table:table-cell>
          <table:table-cell table:formula="oooc:=VLOOKUP([$'2 saisie des noms et réponses'.S203];reponses;[.Q$6]+1)" office:value-type="float" office:value="0">
            <text:p>0</text:p>
          </table:table-cell>
          <table:table-cell table:formula="oooc:=VLOOKUP([$'2 saisie des noms et réponses'.T203];reponses;[.R$6]+1)" office:value-type="float" office:value="0">
            <text:p>0</text:p>
          </table:table-cell>
          <table:table-cell table:formula="oooc:=VLOOKUP([$'2 saisie des noms et réponses'.U203];reponses;[.S$6]+1)" office:value-type="float" office:value="0">
            <text:p>0</text:p>
          </table:table-cell>
          <table:table-cell table:formula="oooc:=VLOOKUP([$'2 saisie des noms et réponses'.V203];reponses;[.T$6]+1)" office:value-type="float" office:value="0">
            <text:p>0</text:p>
          </table:table-cell>
          <table:table-cell table:formula="oooc:=VLOOKUP([$'2 saisie des noms et réponses'.W20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4]" office:value-type="float" office:value="0">
            <text:p>0</text:p>
          </table:table-cell>
          <table:table-cell table:formula="oooc:=SUM([.C208:.AZ208])" office:value-type="float" office:value="0">
            <text:p>0</text:p>
          </table:table-cell>
          <table:table-cell table:formula="oooc:=VLOOKUP([$'2 saisie des noms et réponses'.E204];reponses;[.C$6]+1)" office:value-type="float" office:value="0">
            <text:p>0</text:p>
          </table:table-cell>
          <table:table-cell table:formula="oooc:=VLOOKUP([$'2 saisie des noms et réponses'.F204];reponses;[.D$6]+1)" office:value-type="float" office:value="0">
            <text:p>0</text:p>
          </table:table-cell>
          <table:table-cell table:formula="oooc:=VLOOKUP([$'2 saisie des noms et réponses'.G204];reponses;[.E$6]+1)" office:value-type="float" office:value="0">
            <text:p>0</text:p>
          </table:table-cell>
          <table:table-cell table:formula="oooc:=VLOOKUP([$'2 saisie des noms et réponses'.H204];reponses;[.F$6]+1)" office:value-type="float" office:value="0">
            <text:p>0</text:p>
          </table:table-cell>
          <table:table-cell table:formula="oooc:=VLOOKUP([$'2 saisie des noms et réponses'.I204];reponses;[.G$6]+1)" office:value-type="float" office:value="0">
            <text:p>0</text:p>
          </table:table-cell>
          <table:table-cell table:formula="oooc:=VLOOKUP([$'2 saisie des noms et réponses'.J204];reponses;[.H$6]+1)" office:value-type="float" office:value="0">
            <text:p>0</text:p>
          </table:table-cell>
          <table:table-cell table:formula="oooc:=VLOOKUP([$'2 saisie des noms et réponses'.K204];reponses;[.I$6]+1)" office:value-type="float" office:value="0">
            <text:p>0</text:p>
          </table:table-cell>
          <table:table-cell table:formula="oooc:=VLOOKUP([$'2 saisie des noms et réponses'.L204];reponses;[.J$6]+1)" office:value-type="float" office:value="0">
            <text:p>0</text:p>
          </table:table-cell>
          <table:table-cell table:formula="oooc:=VLOOKUP([$'2 saisie des noms et réponses'.M204];reponses;[.K$6]+1)" office:value-type="float" office:value="0">
            <text:p>0</text:p>
          </table:table-cell>
          <table:table-cell table:formula="oooc:=VLOOKUP([$'2 saisie des noms et réponses'.N204];reponses;[.L$6]+1)" office:value-type="float" office:value="0">
            <text:p>0</text:p>
          </table:table-cell>
          <table:table-cell table:formula="oooc:=VLOOKUP([$'2 saisie des noms et réponses'.O204];reponses;[.M$6]+1)" office:value-type="float" office:value="0">
            <text:p>0</text:p>
          </table:table-cell>
          <table:table-cell table:formula="oooc:=VLOOKUP([$'2 saisie des noms et réponses'.P204];reponses;[.N$6]+1)" office:value-type="float" office:value="0">
            <text:p>0</text:p>
          </table:table-cell>
          <table:table-cell table:formula="oooc:=VLOOKUP([$'2 saisie des noms et réponses'.Q204];reponses;[.O$6]+1)" office:value-type="float" office:value="0">
            <text:p>0</text:p>
          </table:table-cell>
          <table:table-cell table:formula="oooc:=VLOOKUP([$'2 saisie des noms et réponses'.R204];reponses;[.P$6]+1)" office:value-type="float" office:value="0">
            <text:p>0</text:p>
          </table:table-cell>
          <table:table-cell table:formula="oooc:=VLOOKUP([$'2 saisie des noms et réponses'.S204];reponses;[.Q$6]+1)" office:value-type="float" office:value="0">
            <text:p>0</text:p>
          </table:table-cell>
          <table:table-cell table:formula="oooc:=VLOOKUP([$'2 saisie des noms et réponses'.T204];reponses;[.R$6]+1)" office:value-type="float" office:value="0">
            <text:p>0</text:p>
          </table:table-cell>
          <table:table-cell table:formula="oooc:=VLOOKUP([$'2 saisie des noms et réponses'.U204];reponses;[.S$6]+1)" office:value-type="float" office:value="0">
            <text:p>0</text:p>
          </table:table-cell>
          <table:table-cell table:formula="oooc:=VLOOKUP([$'2 saisie des noms et réponses'.V204];reponses;[.T$6]+1)" office:value-type="float" office:value="0">
            <text:p>0</text:p>
          </table:table-cell>
          <table:table-cell table:formula="oooc:=VLOOKUP([$'2 saisie des noms et réponses'.W20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5]" office:value-type="float" office:value="0">
            <text:p>0</text:p>
          </table:table-cell>
          <table:table-cell table:formula="oooc:=SUM([.C209:.AZ209])" office:value-type="float" office:value="0">
            <text:p>0</text:p>
          </table:table-cell>
          <table:table-cell table:formula="oooc:=VLOOKUP([$'2 saisie des noms et réponses'.E205];reponses;[.C$6]+1)" office:value-type="float" office:value="0">
            <text:p>0</text:p>
          </table:table-cell>
          <table:table-cell table:formula="oooc:=VLOOKUP([$'2 saisie des noms et réponses'.F205];reponses;[.D$6]+1)" office:value-type="float" office:value="0">
            <text:p>0</text:p>
          </table:table-cell>
          <table:table-cell table:formula="oooc:=VLOOKUP([$'2 saisie des noms et réponses'.G205];reponses;[.E$6]+1)" office:value-type="float" office:value="0">
            <text:p>0</text:p>
          </table:table-cell>
          <table:table-cell table:formula="oooc:=VLOOKUP([$'2 saisie des noms et réponses'.H205];reponses;[.F$6]+1)" office:value-type="float" office:value="0">
            <text:p>0</text:p>
          </table:table-cell>
          <table:table-cell table:formula="oooc:=VLOOKUP([$'2 saisie des noms et réponses'.I205];reponses;[.G$6]+1)" office:value-type="float" office:value="0">
            <text:p>0</text:p>
          </table:table-cell>
          <table:table-cell table:formula="oooc:=VLOOKUP([$'2 saisie des noms et réponses'.J205];reponses;[.H$6]+1)" office:value-type="float" office:value="0">
            <text:p>0</text:p>
          </table:table-cell>
          <table:table-cell table:formula="oooc:=VLOOKUP([$'2 saisie des noms et réponses'.K205];reponses;[.I$6]+1)" office:value-type="float" office:value="0">
            <text:p>0</text:p>
          </table:table-cell>
          <table:table-cell table:formula="oooc:=VLOOKUP([$'2 saisie des noms et réponses'.L205];reponses;[.J$6]+1)" office:value-type="float" office:value="0">
            <text:p>0</text:p>
          </table:table-cell>
          <table:table-cell table:formula="oooc:=VLOOKUP([$'2 saisie des noms et réponses'.M205];reponses;[.K$6]+1)" office:value-type="float" office:value="0">
            <text:p>0</text:p>
          </table:table-cell>
          <table:table-cell table:formula="oooc:=VLOOKUP([$'2 saisie des noms et réponses'.N205];reponses;[.L$6]+1)" office:value-type="float" office:value="0">
            <text:p>0</text:p>
          </table:table-cell>
          <table:table-cell table:formula="oooc:=VLOOKUP([$'2 saisie des noms et réponses'.O205];reponses;[.M$6]+1)" office:value-type="float" office:value="0">
            <text:p>0</text:p>
          </table:table-cell>
          <table:table-cell table:formula="oooc:=VLOOKUP([$'2 saisie des noms et réponses'.P205];reponses;[.N$6]+1)" office:value-type="float" office:value="0">
            <text:p>0</text:p>
          </table:table-cell>
          <table:table-cell table:formula="oooc:=VLOOKUP([$'2 saisie des noms et réponses'.Q205];reponses;[.O$6]+1)" office:value-type="float" office:value="0">
            <text:p>0</text:p>
          </table:table-cell>
          <table:table-cell table:formula="oooc:=VLOOKUP([$'2 saisie des noms et réponses'.R205];reponses;[.P$6]+1)" office:value-type="float" office:value="0">
            <text:p>0</text:p>
          </table:table-cell>
          <table:table-cell table:formula="oooc:=VLOOKUP([$'2 saisie des noms et réponses'.S205];reponses;[.Q$6]+1)" office:value-type="float" office:value="0">
            <text:p>0</text:p>
          </table:table-cell>
          <table:table-cell table:formula="oooc:=VLOOKUP([$'2 saisie des noms et réponses'.T205];reponses;[.R$6]+1)" office:value-type="float" office:value="0">
            <text:p>0</text:p>
          </table:table-cell>
          <table:table-cell table:formula="oooc:=VLOOKUP([$'2 saisie des noms et réponses'.U205];reponses;[.S$6]+1)" office:value-type="float" office:value="0">
            <text:p>0</text:p>
          </table:table-cell>
          <table:table-cell table:formula="oooc:=VLOOKUP([$'2 saisie des noms et réponses'.V205];reponses;[.T$6]+1)" office:value-type="float" office:value="0">
            <text:p>0</text:p>
          </table:table-cell>
          <table:table-cell table:formula="oooc:=VLOOKUP([$'2 saisie des noms et réponses'.W20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6]" office:value-type="float" office:value="0">
            <text:p>0</text:p>
          </table:table-cell>
          <table:table-cell table:formula="oooc:=SUM([.C210:.AZ210])" office:value-type="float" office:value="0">
            <text:p>0</text:p>
          </table:table-cell>
          <table:table-cell table:formula="oooc:=VLOOKUP([$'2 saisie des noms et réponses'.E206];reponses;[.C$6]+1)" office:value-type="float" office:value="0">
            <text:p>0</text:p>
          </table:table-cell>
          <table:table-cell table:formula="oooc:=VLOOKUP([$'2 saisie des noms et réponses'.F206];reponses;[.D$6]+1)" office:value-type="float" office:value="0">
            <text:p>0</text:p>
          </table:table-cell>
          <table:table-cell table:formula="oooc:=VLOOKUP([$'2 saisie des noms et réponses'.G206];reponses;[.E$6]+1)" office:value-type="float" office:value="0">
            <text:p>0</text:p>
          </table:table-cell>
          <table:table-cell table:formula="oooc:=VLOOKUP([$'2 saisie des noms et réponses'.H206];reponses;[.F$6]+1)" office:value-type="float" office:value="0">
            <text:p>0</text:p>
          </table:table-cell>
          <table:table-cell table:formula="oooc:=VLOOKUP([$'2 saisie des noms et réponses'.I206];reponses;[.G$6]+1)" office:value-type="float" office:value="0">
            <text:p>0</text:p>
          </table:table-cell>
          <table:table-cell table:formula="oooc:=VLOOKUP([$'2 saisie des noms et réponses'.J206];reponses;[.H$6]+1)" office:value-type="float" office:value="0">
            <text:p>0</text:p>
          </table:table-cell>
          <table:table-cell table:formula="oooc:=VLOOKUP([$'2 saisie des noms et réponses'.K206];reponses;[.I$6]+1)" office:value-type="float" office:value="0">
            <text:p>0</text:p>
          </table:table-cell>
          <table:table-cell table:formula="oooc:=VLOOKUP([$'2 saisie des noms et réponses'.L206];reponses;[.J$6]+1)" office:value-type="float" office:value="0">
            <text:p>0</text:p>
          </table:table-cell>
          <table:table-cell table:formula="oooc:=VLOOKUP([$'2 saisie des noms et réponses'.M206];reponses;[.K$6]+1)" office:value-type="float" office:value="0">
            <text:p>0</text:p>
          </table:table-cell>
          <table:table-cell table:formula="oooc:=VLOOKUP([$'2 saisie des noms et réponses'.N206];reponses;[.L$6]+1)" office:value-type="float" office:value="0">
            <text:p>0</text:p>
          </table:table-cell>
          <table:table-cell table:formula="oooc:=VLOOKUP([$'2 saisie des noms et réponses'.O206];reponses;[.M$6]+1)" office:value-type="float" office:value="0">
            <text:p>0</text:p>
          </table:table-cell>
          <table:table-cell table:formula="oooc:=VLOOKUP([$'2 saisie des noms et réponses'.P206];reponses;[.N$6]+1)" office:value-type="float" office:value="0">
            <text:p>0</text:p>
          </table:table-cell>
          <table:table-cell table:formula="oooc:=VLOOKUP([$'2 saisie des noms et réponses'.Q206];reponses;[.O$6]+1)" office:value-type="float" office:value="0">
            <text:p>0</text:p>
          </table:table-cell>
          <table:table-cell table:formula="oooc:=VLOOKUP([$'2 saisie des noms et réponses'.R206];reponses;[.P$6]+1)" office:value-type="float" office:value="0">
            <text:p>0</text:p>
          </table:table-cell>
          <table:table-cell table:formula="oooc:=VLOOKUP([$'2 saisie des noms et réponses'.S206];reponses;[.Q$6]+1)" office:value-type="float" office:value="0">
            <text:p>0</text:p>
          </table:table-cell>
          <table:table-cell table:formula="oooc:=VLOOKUP([$'2 saisie des noms et réponses'.T206];reponses;[.R$6]+1)" office:value-type="float" office:value="0">
            <text:p>0</text:p>
          </table:table-cell>
          <table:table-cell table:formula="oooc:=VLOOKUP([$'2 saisie des noms et réponses'.U206];reponses;[.S$6]+1)" office:value-type="float" office:value="0">
            <text:p>0</text:p>
          </table:table-cell>
          <table:table-cell table:formula="oooc:=VLOOKUP([$'2 saisie des noms et réponses'.V206];reponses;[.T$6]+1)" office:value-type="float" office:value="0">
            <text:p>0</text:p>
          </table:table-cell>
          <table:table-cell table:formula="oooc:=VLOOKUP([$'2 saisie des noms et réponses'.W20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7]" office:value-type="float" office:value="0">
            <text:p>0</text:p>
          </table:table-cell>
          <table:table-cell table:formula="oooc:=SUM([.C211:.AZ211])" office:value-type="float" office:value="0">
            <text:p>0</text:p>
          </table:table-cell>
          <table:table-cell table:formula="oooc:=VLOOKUP([$'2 saisie des noms et réponses'.E207];reponses;[.C$6]+1)" office:value-type="float" office:value="0">
            <text:p>0</text:p>
          </table:table-cell>
          <table:table-cell table:formula="oooc:=VLOOKUP([$'2 saisie des noms et réponses'.F207];reponses;[.D$6]+1)" office:value-type="float" office:value="0">
            <text:p>0</text:p>
          </table:table-cell>
          <table:table-cell table:formula="oooc:=VLOOKUP([$'2 saisie des noms et réponses'.G207];reponses;[.E$6]+1)" office:value-type="float" office:value="0">
            <text:p>0</text:p>
          </table:table-cell>
          <table:table-cell table:formula="oooc:=VLOOKUP([$'2 saisie des noms et réponses'.H207];reponses;[.F$6]+1)" office:value-type="float" office:value="0">
            <text:p>0</text:p>
          </table:table-cell>
          <table:table-cell table:formula="oooc:=VLOOKUP([$'2 saisie des noms et réponses'.I207];reponses;[.G$6]+1)" office:value-type="float" office:value="0">
            <text:p>0</text:p>
          </table:table-cell>
          <table:table-cell table:formula="oooc:=VLOOKUP([$'2 saisie des noms et réponses'.J207];reponses;[.H$6]+1)" office:value-type="float" office:value="0">
            <text:p>0</text:p>
          </table:table-cell>
          <table:table-cell table:formula="oooc:=VLOOKUP([$'2 saisie des noms et réponses'.K207];reponses;[.I$6]+1)" office:value-type="float" office:value="0">
            <text:p>0</text:p>
          </table:table-cell>
          <table:table-cell table:formula="oooc:=VLOOKUP([$'2 saisie des noms et réponses'.L207];reponses;[.J$6]+1)" office:value-type="float" office:value="0">
            <text:p>0</text:p>
          </table:table-cell>
          <table:table-cell table:formula="oooc:=VLOOKUP([$'2 saisie des noms et réponses'.M207];reponses;[.K$6]+1)" office:value-type="float" office:value="0">
            <text:p>0</text:p>
          </table:table-cell>
          <table:table-cell table:formula="oooc:=VLOOKUP([$'2 saisie des noms et réponses'.N207];reponses;[.L$6]+1)" office:value-type="float" office:value="0">
            <text:p>0</text:p>
          </table:table-cell>
          <table:table-cell table:formula="oooc:=VLOOKUP([$'2 saisie des noms et réponses'.O207];reponses;[.M$6]+1)" office:value-type="float" office:value="0">
            <text:p>0</text:p>
          </table:table-cell>
          <table:table-cell table:formula="oooc:=VLOOKUP([$'2 saisie des noms et réponses'.P207];reponses;[.N$6]+1)" office:value-type="float" office:value="0">
            <text:p>0</text:p>
          </table:table-cell>
          <table:table-cell table:formula="oooc:=VLOOKUP([$'2 saisie des noms et réponses'.Q207];reponses;[.O$6]+1)" office:value-type="float" office:value="0">
            <text:p>0</text:p>
          </table:table-cell>
          <table:table-cell table:formula="oooc:=VLOOKUP([$'2 saisie des noms et réponses'.R207];reponses;[.P$6]+1)" office:value-type="float" office:value="0">
            <text:p>0</text:p>
          </table:table-cell>
          <table:table-cell table:formula="oooc:=VLOOKUP([$'2 saisie des noms et réponses'.S207];reponses;[.Q$6]+1)" office:value-type="float" office:value="0">
            <text:p>0</text:p>
          </table:table-cell>
          <table:table-cell table:formula="oooc:=VLOOKUP([$'2 saisie des noms et réponses'.T207];reponses;[.R$6]+1)" office:value-type="float" office:value="0">
            <text:p>0</text:p>
          </table:table-cell>
          <table:table-cell table:formula="oooc:=VLOOKUP([$'2 saisie des noms et réponses'.U207];reponses;[.S$6]+1)" office:value-type="float" office:value="0">
            <text:p>0</text:p>
          </table:table-cell>
          <table:table-cell table:formula="oooc:=VLOOKUP([$'2 saisie des noms et réponses'.V207];reponses;[.T$6]+1)" office:value-type="float" office:value="0">
            <text:p>0</text:p>
          </table:table-cell>
          <table:table-cell table:formula="oooc:=VLOOKUP([$'2 saisie des noms et réponses'.W20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8]" office:value-type="float" office:value="0">
            <text:p>0</text:p>
          </table:table-cell>
          <table:table-cell table:formula="oooc:=SUM([.C212:.AZ212])" office:value-type="float" office:value="0">
            <text:p>0</text:p>
          </table:table-cell>
          <table:table-cell table:formula="oooc:=VLOOKUP([$'2 saisie des noms et réponses'.E208];reponses;[.C$6]+1)" office:value-type="float" office:value="0">
            <text:p>0</text:p>
          </table:table-cell>
          <table:table-cell table:formula="oooc:=VLOOKUP([$'2 saisie des noms et réponses'.F208];reponses;[.D$6]+1)" office:value-type="float" office:value="0">
            <text:p>0</text:p>
          </table:table-cell>
          <table:table-cell table:formula="oooc:=VLOOKUP([$'2 saisie des noms et réponses'.G208];reponses;[.E$6]+1)" office:value-type="float" office:value="0">
            <text:p>0</text:p>
          </table:table-cell>
          <table:table-cell table:formula="oooc:=VLOOKUP([$'2 saisie des noms et réponses'.H208];reponses;[.F$6]+1)" office:value-type="float" office:value="0">
            <text:p>0</text:p>
          </table:table-cell>
          <table:table-cell table:formula="oooc:=VLOOKUP([$'2 saisie des noms et réponses'.I208];reponses;[.G$6]+1)" office:value-type="float" office:value="0">
            <text:p>0</text:p>
          </table:table-cell>
          <table:table-cell table:formula="oooc:=VLOOKUP([$'2 saisie des noms et réponses'.J208];reponses;[.H$6]+1)" office:value-type="float" office:value="0">
            <text:p>0</text:p>
          </table:table-cell>
          <table:table-cell table:formula="oooc:=VLOOKUP([$'2 saisie des noms et réponses'.K208];reponses;[.I$6]+1)" office:value-type="float" office:value="0">
            <text:p>0</text:p>
          </table:table-cell>
          <table:table-cell table:formula="oooc:=VLOOKUP([$'2 saisie des noms et réponses'.L208];reponses;[.J$6]+1)" office:value-type="float" office:value="0">
            <text:p>0</text:p>
          </table:table-cell>
          <table:table-cell table:formula="oooc:=VLOOKUP([$'2 saisie des noms et réponses'.M208];reponses;[.K$6]+1)" office:value-type="float" office:value="0">
            <text:p>0</text:p>
          </table:table-cell>
          <table:table-cell table:formula="oooc:=VLOOKUP([$'2 saisie des noms et réponses'.N208];reponses;[.L$6]+1)" office:value-type="float" office:value="0">
            <text:p>0</text:p>
          </table:table-cell>
          <table:table-cell table:formula="oooc:=VLOOKUP([$'2 saisie des noms et réponses'.O208];reponses;[.M$6]+1)" office:value-type="float" office:value="0">
            <text:p>0</text:p>
          </table:table-cell>
          <table:table-cell table:formula="oooc:=VLOOKUP([$'2 saisie des noms et réponses'.P208];reponses;[.N$6]+1)" office:value-type="float" office:value="0">
            <text:p>0</text:p>
          </table:table-cell>
          <table:table-cell table:formula="oooc:=VLOOKUP([$'2 saisie des noms et réponses'.Q208];reponses;[.O$6]+1)" office:value-type="float" office:value="0">
            <text:p>0</text:p>
          </table:table-cell>
          <table:table-cell table:formula="oooc:=VLOOKUP([$'2 saisie des noms et réponses'.R208];reponses;[.P$6]+1)" office:value-type="float" office:value="0">
            <text:p>0</text:p>
          </table:table-cell>
          <table:table-cell table:formula="oooc:=VLOOKUP([$'2 saisie des noms et réponses'.S208];reponses;[.Q$6]+1)" office:value-type="float" office:value="0">
            <text:p>0</text:p>
          </table:table-cell>
          <table:table-cell table:formula="oooc:=VLOOKUP([$'2 saisie des noms et réponses'.T208];reponses;[.R$6]+1)" office:value-type="float" office:value="0">
            <text:p>0</text:p>
          </table:table-cell>
          <table:table-cell table:formula="oooc:=VLOOKUP([$'2 saisie des noms et réponses'.U208];reponses;[.S$6]+1)" office:value-type="float" office:value="0">
            <text:p>0</text:p>
          </table:table-cell>
          <table:table-cell table:formula="oooc:=VLOOKUP([$'2 saisie des noms et réponses'.V208];reponses;[.T$6]+1)" office:value-type="float" office:value="0">
            <text:p>0</text:p>
          </table:table-cell>
          <table:table-cell table:formula="oooc:=VLOOKUP([$'2 saisie des noms et réponses'.W20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09]" office:value-type="float" office:value="0">
            <text:p>0</text:p>
          </table:table-cell>
          <table:table-cell table:formula="oooc:=SUM([.C213:.AZ213])" office:value-type="float" office:value="0">
            <text:p>0</text:p>
          </table:table-cell>
          <table:table-cell table:formula="oooc:=VLOOKUP([$'2 saisie des noms et réponses'.E209];reponses;[.C$6]+1)" office:value-type="float" office:value="0">
            <text:p>0</text:p>
          </table:table-cell>
          <table:table-cell table:formula="oooc:=VLOOKUP([$'2 saisie des noms et réponses'.F209];reponses;[.D$6]+1)" office:value-type="float" office:value="0">
            <text:p>0</text:p>
          </table:table-cell>
          <table:table-cell table:formula="oooc:=VLOOKUP([$'2 saisie des noms et réponses'.G209];reponses;[.E$6]+1)" office:value-type="float" office:value="0">
            <text:p>0</text:p>
          </table:table-cell>
          <table:table-cell table:formula="oooc:=VLOOKUP([$'2 saisie des noms et réponses'.H209];reponses;[.F$6]+1)" office:value-type="float" office:value="0">
            <text:p>0</text:p>
          </table:table-cell>
          <table:table-cell table:formula="oooc:=VLOOKUP([$'2 saisie des noms et réponses'.I209];reponses;[.G$6]+1)" office:value-type="float" office:value="0">
            <text:p>0</text:p>
          </table:table-cell>
          <table:table-cell table:formula="oooc:=VLOOKUP([$'2 saisie des noms et réponses'.J209];reponses;[.H$6]+1)" office:value-type="float" office:value="0">
            <text:p>0</text:p>
          </table:table-cell>
          <table:table-cell table:formula="oooc:=VLOOKUP([$'2 saisie des noms et réponses'.K209];reponses;[.I$6]+1)" office:value-type="float" office:value="0">
            <text:p>0</text:p>
          </table:table-cell>
          <table:table-cell table:formula="oooc:=VLOOKUP([$'2 saisie des noms et réponses'.L209];reponses;[.J$6]+1)" office:value-type="float" office:value="0">
            <text:p>0</text:p>
          </table:table-cell>
          <table:table-cell table:formula="oooc:=VLOOKUP([$'2 saisie des noms et réponses'.M209];reponses;[.K$6]+1)" office:value-type="float" office:value="0">
            <text:p>0</text:p>
          </table:table-cell>
          <table:table-cell table:formula="oooc:=VLOOKUP([$'2 saisie des noms et réponses'.N209];reponses;[.L$6]+1)" office:value-type="float" office:value="0">
            <text:p>0</text:p>
          </table:table-cell>
          <table:table-cell table:formula="oooc:=VLOOKUP([$'2 saisie des noms et réponses'.O209];reponses;[.M$6]+1)" office:value-type="float" office:value="0">
            <text:p>0</text:p>
          </table:table-cell>
          <table:table-cell table:formula="oooc:=VLOOKUP([$'2 saisie des noms et réponses'.P209];reponses;[.N$6]+1)" office:value-type="float" office:value="0">
            <text:p>0</text:p>
          </table:table-cell>
          <table:table-cell table:formula="oooc:=VLOOKUP([$'2 saisie des noms et réponses'.Q209];reponses;[.O$6]+1)" office:value-type="float" office:value="0">
            <text:p>0</text:p>
          </table:table-cell>
          <table:table-cell table:formula="oooc:=VLOOKUP([$'2 saisie des noms et réponses'.R209];reponses;[.P$6]+1)" office:value-type="float" office:value="0">
            <text:p>0</text:p>
          </table:table-cell>
          <table:table-cell table:formula="oooc:=VLOOKUP([$'2 saisie des noms et réponses'.S209];reponses;[.Q$6]+1)" office:value-type="float" office:value="0">
            <text:p>0</text:p>
          </table:table-cell>
          <table:table-cell table:formula="oooc:=VLOOKUP([$'2 saisie des noms et réponses'.T209];reponses;[.R$6]+1)" office:value-type="float" office:value="0">
            <text:p>0</text:p>
          </table:table-cell>
          <table:table-cell table:formula="oooc:=VLOOKUP([$'2 saisie des noms et réponses'.U209];reponses;[.S$6]+1)" office:value-type="float" office:value="0">
            <text:p>0</text:p>
          </table:table-cell>
          <table:table-cell table:formula="oooc:=VLOOKUP([$'2 saisie des noms et réponses'.V209];reponses;[.T$6]+1)" office:value-type="float" office:value="0">
            <text:p>0</text:p>
          </table:table-cell>
          <table:table-cell table:formula="oooc:=VLOOKUP([$'2 saisie des noms et réponses'.W20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0]" office:value-type="float" office:value="0">
            <text:p>0</text:p>
          </table:table-cell>
          <table:table-cell table:formula="oooc:=SUM([.C214:.AZ214])" office:value-type="float" office:value="0">
            <text:p>0</text:p>
          </table:table-cell>
          <table:table-cell table:formula="oooc:=VLOOKUP([$'2 saisie des noms et réponses'.E210];reponses;[.C$6]+1)" office:value-type="float" office:value="0">
            <text:p>0</text:p>
          </table:table-cell>
          <table:table-cell table:formula="oooc:=VLOOKUP([$'2 saisie des noms et réponses'.F210];reponses;[.D$6]+1)" office:value-type="float" office:value="0">
            <text:p>0</text:p>
          </table:table-cell>
          <table:table-cell table:formula="oooc:=VLOOKUP([$'2 saisie des noms et réponses'.G210];reponses;[.E$6]+1)" office:value-type="float" office:value="0">
            <text:p>0</text:p>
          </table:table-cell>
          <table:table-cell table:formula="oooc:=VLOOKUP([$'2 saisie des noms et réponses'.H210];reponses;[.F$6]+1)" office:value-type="float" office:value="0">
            <text:p>0</text:p>
          </table:table-cell>
          <table:table-cell table:formula="oooc:=VLOOKUP([$'2 saisie des noms et réponses'.I210];reponses;[.G$6]+1)" office:value-type="float" office:value="0">
            <text:p>0</text:p>
          </table:table-cell>
          <table:table-cell table:formula="oooc:=VLOOKUP([$'2 saisie des noms et réponses'.J210];reponses;[.H$6]+1)" office:value-type="float" office:value="0">
            <text:p>0</text:p>
          </table:table-cell>
          <table:table-cell table:formula="oooc:=VLOOKUP([$'2 saisie des noms et réponses'.K210];reponses;[.I$6]+1)" office:value-type="float" office:value="0">
            <text:p>0</text:p>
          </table:table-cell>
          <table:table-cell table:formula="oooc:=VLOOKUP([$'2 saisie des noms et réponses'.L210];reponses;[.J$6]+1)" office:value-type="float" office:value="0">
            <text:p>0</text:p>
          </table:table-cell>
          <table:table-cell table:formula="oooc:=VLOOKUP([$'2 saisie des noms et réponses'.M210];reponses;[.K$6]+1)" office:value-type="float" office:value="0">
            <text:p>0</text:p>
          </table:table-cell>
          <table:table-cell table:formula="oooc:=VLOOKUP([$'2 saisie des noms et réponses'.N210];reponses;[.L$6]+1)" office:value-type="float" office:value="0">
            <text:p>0</text:p>
          </table:table-cell>
          <table:table-cell table:formula="oooc:=VLOOKUP([$'2 saisie des noms et réponses'.O210];reponses;[.M$6]+1)" office:value-type="float" office:value="0">
            <text:p>0</text:p>
          </table:table-cell>
          <table:table-cell table:formula="oooc:=VLOOKUP([$'2 saisie des noms et réponses'.P210];reponses;[.N$6]+1)" office:value-type="float" office:value="0">
            <text:p>0</text:p>
          </table:table-cell>
          <table:table-cell table:formula="oooc:=VLOOKUP([$'2 saisie des noms et réponses'.Q210];reponses;[.O$6]+1)" office:value-type="float" office:value="0">
            <text:p>0</text:p>
          </table:table-cell>
          <table:table-cell table:formula="oooc:=VLOOKUP([$'2 saisie des noms et réponses'.R210];reponses;[.P$6]+1)" office:value-type="float" office:value="0">
            <text:p>0</text:p>
          </table:table-cell>
          <table:table-cell table:formula="oooc:=VLOOKUP([$'2 saisie des noms et réponses'.S210];reponses;[.Q$6]+1)" office:value-type="float" office:value="0">
            <text:p>0</text:p>
          </table:table-cell>
          <table:table-cell table:formula="oooc:=VLOOKUP([$'2 saisie des noms et réponses'.T210];reponses;[.R$6]+1)" office:value-type="float" office:value="0">
            <text:p>0</text:p>
          </table:table-cell>
          <table:table-cell table:formula="oooc:=VLOOKUP([$'2 saisie des noms et réponses'.U210];reponses;[.S$6]+1)" office:value-type="float" office:value="0">
            <text:p>0</text:p>
          </table:table-cell>
          <table:table-cell table:formula="oooc:=VLOOKUP([$'2 saisie des noms et réponses'.V210];reponses;[.T$6]+1)" office:value-type="float" office:value="0">
            <text:p>0</text:p>
          </table:table-cell>
          <table:table-cell table:formula="oooc:=VLOOKUP([$'2 saisie des noms et réponses'.W21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1]" office:value-type="float" office:value="0">
            <text:p>0</text:p>
          </table:table-cell>
          <table:table-cell table:formula="oooc:=SUM([.C215:.AZ215])" office:value-type="float" office:value="0">
            <text:p>0</text:p>
          </table:table-cell>
          <table:table-cell table:formula="oooc:=VLOOKUP([$'2 saisie des noms et réponses'.E211];reponses;[.C$6]+1)" office:value-type="float" office:value="0">
            <text:p>0</text:p>
          </table:table-cell>
          <table:table-cell table:formula="oooc:=VLOOKUP([$'2 saisie des noms et réponses'.F211];reponses;[.D$6]+1)" office:value-type="float" office:value="0">
            <text:p>0</text:p>
          </table:table-cell>
          <table:table-cell table:formula="oooc:=VLOOKUP([$'2 saisie des noms et réponses'.G211];reponses;[.E$6]+1)" office:value-type="float" office:value="0">
            <text:p>0</text:p>
          </table:table-cell>
          <table:table-cell table:formula="oooc:=VLOOKUP([$'2 saisie des noms et réponses'.H211];reponses;[.F$6]+1)" office:value-type="float" office:value="0">
            <text:p>0</text:p>
          </table:table-cell>
          <table:table-cell table:formula="oooc:=VLOOKUP([$'2 saisie des noms et réponses'.I211];reponses;[.G$6]+1)" office:value-type="float" office:value="0">
            <text:p>0</text:p>
          </table:table-cell>
          <table:table-cell table:formula="oooc:=VLOOKUP([$'2 saisie des noms et réponses'.J211];reponses;[.H$6]+1)" office:value-type="float" office:value="0">
            <text:p>0</text:p>
          </table:table-cell>
          <table:table-cell table:formula="oooc:=VLOOKUP([$'2 saisie des noms et réponses'.K211];reponses;[.I$6]+1)" office:value-type="float" office:value="0">
            <text:p>0</text:p>
          </table:table-cell>
          <table:table-cell table:formula="oooc:=VLOOKUP([$'2 saisie des noms et réponses'.L211];reponses;[.J$6]+1)" office:value-type="float" office:value="0">
            <text:p>0</text:p>
          </table:table-cell>
          <table:table-cell table:formula="oooc:=VLOOKUP([$'2 saisie des noms et réponses'.M211];reponses;[.K$6]+1)" office:value-type="float" office:value="0">
            <text:p>0</text:p>
          </table:table-cell>
          <table:table-cell table:formula="oooc:=VLOOKUP([$'2 saisie des noms et réponses'.N211];reponses;[.L$6]+1)" office:value-type="float" office:value="0">
            <text:p>0</text:p>
          </table:table-cell>
          <table:table-cell table:formula="oooc:=VLOOKUP([$'2 saisie des noms et réponses'.O211];reponses;[.M$6]+1)" office:value-type="float" office:value="0">
            <text:p>0</text:p>
          </table:table-cell>
          <table:table-cell table:formula="oooc:=VLOOKUP([$'2 saisie des noms et réponses'.P211];reponses;[.N$6]+1)" office:value-type="float" office:value="0">
            <text:p>0</text:p>
          </table:table-cell>
          <table:table-cell table:formula="oooc:=VLOOKUP([$'2 saisie des noms et réponses'.Q211];reponses;[.O$6]+1)" office:value-type="float" office:value="0">
            <text:p>0</text:p>
          </table:table-cell>
          <table:table-cell table:formula="oooc:=VLOOKUP([$'2 saisie des noms et réponses'.R211];reponses;[.P$6]+1)" office:value-type="float" office:value="0">
            <text:p>0</text:p>
          </table:table-cell>
          <table:table-cell table:formula="oooc:=VLOOKUP([$'2 saisie des noms et réponses'.S211];reponses;[.Q$6]+1)" office:value-type="float" office:value="0">
            <text:p>0</text:p>
          </table:table-cell>
          <table:table-cell table:formula="oooc:=VLOOKUP([$'2 saisie des noms et réponses'.T211];reponses;[.R$6]+1)" office:value-type="float" office:value="0">
            <text:p>0</text:p>
          </table:table-cell>
          <table:table-cell table:formula="oooc:=VLOOKUP([$'2 saisie des noms et réponses'.U211];reponses;[.S$6]+1)" office:value-type="float" office:value="0">
            <text:p>0</text:p>
          </table:table-cell>
          <table:table-cell table:formula="oooc:=VLOOKUP([$'2 saisie des noms et réponses'.V211];reponses;[.T$6]+1)" office:value-type="float" office:value="0">
            <text:p>0</text:p>
          </table:table-cell>
          <table:table-cell table:formula="oooc:=VLOOKUP([$'2 saisie des noms et réponses'.W21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2]" office:value-type="float" office:value="0">
            <text:p>0</text:p>
          </table:table-cell>
          <table:table-cell table:formula="oooc:=SUM([.C216:.AZ216])" office:value-type="float" office:value="0">
            <text:p>0</text:p>
          </table:table-cell>
          <table:table-cell table:formula="oooc:=VLOOKUP([$'2 saisie des noms et réponses'.E212];reponses;[.C$6]+1)" office:value-type="float" office:value="0">
            <text:p>0</text:p>
          </table:table-cell>
          <table:table-cell table:formula="oooc:=VLOOKUP([$'2 saisie des noms et réponses'.F212];reponses;[.D$6]+1)" office:value-type="float" office:value="0">
            <text:p>0</text:p>
          </table:table-cell>
          <table:table-cell table:formula="oooc:=VLOOKUP([$'2 saisie des noms et réponses'.G212];reponses;[.E$6]+1)" office:value-type="float" office:value="0">
            <text:p>0</text:p>
          </table:table-cell>
          <table:table-cell table:formula="oooc:=VLOOKUP([$'2 saisie des noms et réponses'.H212];reponses;[.F$6]+1)" office:value-type="float" office:value="0">
            <text:p>0</text:p>
          </table:table-cell>
          <table:table-cell table:formula="oooc:=VLOOKUP([$'2 saisie des noms et réponses'.I212];reponses;[.G$6]+1)" office:value-type="float" office:value="0">
            <text:p>0</text:p>
          </table:table-cell>
          <table:table-cell table:formula="oooc:=VLOOKUP([$'2 saisie des noms et réponses'.J212];reponses;[.H$6]+1)" office:value-type="float" office:value="0">
            <text:p>0</text:p>
          </table:table-cell>
          <table:table-cell table:formula="oooc:=VLOOKUP([$'2 saisie des noms et réponses'.K212];reponses;[.I$6]+1)" office:value-type="float" office:value="0">
            <text:p>0</text:p>
          </table:table-cell>
          <table:table-cell table:formula="oooc:=VLOOKUP([$'2 saisie des noms et réponses'.L212];reponses;[.J$6]+1)" office:value-type="float" office:value="0">
            <text:p>0</text:p>
          </table:table-cell>
          <table:table-cell table:formula="oooc:=VLOOKUP([$'2 saisie des noms et réponses'.M212];reponses;[.K$6]+1)" office:value-type="float" office:value="0">
            <text:p>0</text:p>
          </table:table-cell>
          <table:table-cell table:formula="oooc:=VLOOKUP([$'2 saisie des noms et réponses'.N212];reponses;[.L$6]+1)" office:value-type="float" office:value="0">
            <text:p>0</text:p>
          </table:table-cell>
          <table:table-cell table:formula="oooc:=VLOOKUP([$'2 saisie des noms et réponses'.O212];reponses;[.M$6]+1)" office:value-type="float" office:value="0">
            <text:p>0</text:p>
          </table:table-cell>
          <table:table-cell table:formula="oooc:=VLOOKUP([$'2 saisie des noms et réponses'.P212];reponses;[.N$6]+1)" office:value-type="float" office:value="0">
            <text:p>0</text:p>
          </table:table-cell>
          <table:table-cell table:formula="oooc:=VLOOKUP([$'2 saisie des noms et réponses'.Q212];reponses;[.O$6]+1)" office:value-type="float" office:value="0">
            <text:p>0</text:p>
          </table:table-cell>
          <table:table-cell table:formula="oooc:=VLOOKUP([$'2 saisie des noms et réponses'.R212];reponses;[.P$6]+1)" office:value-type="float" office:value="0">
            <text:p>0</text:p>
          </table:table-cell>
          <table:table-cell table:formula="oooc:=VLOOKUP([$'2 saisie des noms et réponses'.S212];reponses;[.Q$6]+1)" office:value-type="float" office:value="0">
            <text:p>0</text:p>
          </table:table-cell>
          <table:table-cell table:formula="oooc:=VLOOKUP([$'2 saisie des noms et réponses'.T212];reponses;[.R$6]+1)" office:value-type="float" office:value="0">
            <text:p>0</text:p>
          </table:table-cell>
          <table:table-cell table:formula="oooc:=VLOOKUP([$'2 saisie des noms et réponses'.U212];reponses;[.S$6]+1)" office:value-type="float" office:value="0">
            <text:p>0</text:p>
          </table:table-cell>
          <table:table-cell table:formula="oooc:=VLOOKUP([$'2 saisie des noms et réponses'.V212];reponses;[.T$6]+1)" office:value-type="float" office:value="0">
            <text:p>0</text:p>
          </table:table-cell>
          <table:table-cell table:formula="oooc:=VLOOKUP([$'2 saisie des noms et réponses'.W21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3]" office:value-type="float" office:value="0">
            <text:p>0</text:p>
          </table:table-cell>
          <table:table-cell table:formula="oooc:=SUM([.C217:.AZ217])" office:value-type="float" office:value="0">
            <text:p>0</text:p>
          </table:table-cell>
          <table:table-cell table:formula="oooc:=VLOOKUP([$'2 saisie des noms et réponses'.E213];reponses;[.C$6]+1)" office:value-type="float" office:value="0">
            <text:p>0</text:p>
          </table:table-cell>
          <table:table-cell table:formula="oooc:=VLOOKUP([$'2 saisie des noms et réponses'.F213];reponses;[.D$6]+1)" office:value-type="float" office:value="0">
            <text:p>0</text:p>
          </table:table-cell>
          <table:table-cell table:formula="oooc:=VLOOKUP([$'2 saisie des noms et réponses'.G213];reponses;[.E$6]+1)" office:value-type="float" office:value="0">
            <text:p>0</text:p>
          </table:table-cell>
          <table:table-cell table:formula="oooc:=VLOOKUP([$'2 saisie des noms et réponses'.H213];reponses;[.F$6]+1)" office:value-type="float" office:value="0">
            <text:p>0</text:p>
          </table:table-cell>
          <table:table-cell table:formula="oooc:=VLOOKUP([$'2 saisie des noms et réponses'.I213];reponses;[.G$6]+1)" office:value-type="float" office:value="0">
            <text:p>0</text:p>
          </table:table-cell>
          <table:table-cell table:formula="oooc:=VLOOKUP([$'2 saisie des noms et réponses'.J213];reponses;[.H$6]+1)" office:value-type="float" office:value="0">
            <text:p>0</text:p>
          </table:table-cell>
          <table:table-cell table:formula="oooc:=VLOOKUP([$'2 saisie des noms et réponses'.K213];reponses;[.I$6]+1)" office:value-type="float" office:value="0">
            <text:p>0</text:p>
          </table:table-cell>
          <table:table-cell table:formula="oooc:=VLOOKUP([$'2 saisie des noms et réponses'.L213];reponses;[.J$6]+1)" office:value-type="float" office:value="0">
            <text:p>0</text:p>
          </table:table-cell>
          <table:table-cell table:formula="oooc:=VLOOKUP([$'2 saisie des noms et réponses'.M213];reponses;[.K$6]+1)" office:value-type="float" office:value="0">
            <text:p>0</text:p>
          </table:table-cell>
          <table:table-cell table:formula="oooc:=VLOOKUP([$'2 saisie des noms et réponses'.N213];reponses;[.L$6]+1)" office:value-type="float" office:value="0">
            <text:p>0</text:p>
          </table:table-cell>
          <table:table-cell table:formula="oooc:=VLOOKUP([$'2 saisie des noms et réponses'.O213];reponses;[.M$6]+1)" office:value-type="float" office:value="0">
            <text:p>0</text:p>
          </table:table-cell>
          <table:table-cell table:formula="oooc:=VLOOKUP([$'2 saisie des noms et réponses'.P213];reponses;[.N$6]+1)" office:value-type="float" office:value="0">
            <text:p>0</text:p>
          </table:table-cell>
          <table:table-cell table:formula="oooc:=VLOOKUP([$'2 saisie des noms et réponses'.Q213];reponses;[.O$6]+1)" office:value-type="float" office:value="0">
            <text:p>0</text:p>
          </table:table-cell>
          <table:table-cell table:formula="oooc:=VLOOKUP([$'2 saisie des noms et réponses'.R213];reponses;[.P$6]+1)" office:value-type="float" office:value="0">
            <text:p>0</text:p>
          </table:table-cell>
          <table:table-cell table:formula="oooc:=VLOOKUP([$'2 saisie des noms et réponses'.S213];reponses;[.Q$6]+1)" office:value-type="float" office:value="0">
            <text:p>0</text:p>
          </table:table-cell>
          <table:table-cell table:formula="oooc:=VLOOKUP([$'2 saisie des noms et réponses'.T213];reponses;[.R$6]+1)" office:value-type="float" office:value="0">
            <text:p>0</text:p>
          </table:table-cell>
          <table:table-cell table:formula="oooc:=VLOOKUP([$'2 saisie des noms et réponses'.U213];reponses;[.S$6]+1)" office:value-type="float" office:value="0">
            <text:p>0</text:p>
          </table:table-cell>
          <table:table-cell table:formula="oooc:=VLOOKUP([$'2 saisie des noms et réponses'.V213];reponses;[.T$6]+1)" office:value-type="float" office:value="0">
            <text:p>0</text:p>
          </table:table-cell>
          <table:table-cell table:formula="oooc:=VLOOKUP([$'2 saisie des noms et réponses'.W21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4]" office:value-type="float" office:value="0">
            <text:p>0</text:p>
          </table:table-cell>
          <table:table-cell table:formula="oooc:=SUM([.C218:.AZ218])" office:value-type="float" office:value="0">
            <text:p>0</text:p>
          </table:table-cell>
          <table:table-cell table:formula="oooc:=VLOOKUP([$'2 saisie des noms et réponses'.E214];reponses;[.C$6]+1)" office:value-type="float" office:value="0">
            <text:p>0</text:p>
          </table:table-cell>
          <table:table-cell table:formula="oooc:=VLOOKUP([$'2 saisie des noms et réponses'.F214];reponses;[.D$6]+1)" office:value-type="float" office:value="0">
            <text:p>0</text:p>
          </table:table-cell>
          <table:table-cell table:formula="oooc:=VLOOKUP([$'2 saisie des noms et réponses'.G214];reponses;[.E$6]+1)" office:value-type="float" office:value="0">
            <text:p>0</text:p>
          </table:table-cell>
          <table:table-cell table:formula="oooc:=VLOOKUP([$'2 saisie des noms et réponses'.H214];reponses;[.F$6]+1)" office:value-type="float" office:value="0">
            <text:p>0</text:p>
          </table:table-cell>
          <table:table-cell table:formula="oooc:=VLOOKUP([$'2 saisie des noms et réponses'.I214];reponses;[.G$6]+1)" office:value-type="float" office:value="0">
            <text:p>0</text:p>
          </table:table-cell>
          <table:table-cell table:formula="oooc:=VLOOKUP([$'2 saisie des noms et réponses'.J214];reponses;[.H$6]+1)" office:value-type="float" office:value="0">
            <text:p>0</text:p>
          </table:table-cell>
          <table:table-cell table:formula="oooc:=VLOOKUP([$'2 saisie des noms et réponses'.K214];reponses;[.I$6]+1)" office:value-type="float" office:value="0">
            <text:p>0</text:p>
          </table:table-cell>
          <table:table-cell table:formula="oooc:=VLOOKUP([$'2 saisie des noms et réponses'.L214];reponses;[.J$6]+1)" office:value-type="float" office:value="0">
            <text:p>0</text:p>
          </table:table-cell>
          <table:table-cell table:formula="oooc:=VLOOKUP([$'2 saisie des noms et réponses'.M214];reponses;[.K$6]+1)" office:value-type="float" office:value="0">
            <text:p>0</text:p>
          </table:table-cell>
          <table:table-cell table:formula="oooc:=VLOOKUP([$'2 saisie des noms et réponses'.N214];reponses;[.L$6]+1)" office:value-type="float" office:value="0">
            <text:p>0</text:p>
          </table:table-cell>
          <table:table-cell table:formula="oooc:=VLOOKUP([$'2 saisie des noms et réponses'.O214];reponses;[.M$6]+1)" office:value-type="float" office:value="0">
            <text:p>0</text:p>
          </table:table-cell>
          <table:table-cell table:formula="oooc:=VLOOKUP([$'2 saisie des noms et réponses'.P214];reponses;[.N$6]+1)" office:value-type="float" office:value="0">
            <text:p>0</text:p>
          </table:table-cell>
          <table:table-cell table:formula="oooc:=VLOOKUP([$'2 saisie des noms et réponses'.Q214];reponses;[.O$6]+1)" office:value-type="float" office:value="0">
            <text:p>0</text:p>
          </table:table-cell>
          <table:table-cell table:formula="oooc:=VLOOKUP([$'2 saisie des noms et réponses'.R214];reponses;[.P$6]+1)" office:value-type="float" office:value="0">
            <text:p>0</text:p>
          </table:table-cell>
          <table:table-cell table:formula="oooc:=VLOOKUP([$'2 saisie des noms et réponses'.S214];reponses;[.Q$6]+1)" office:value-type="float" office:value="0">
            <text:p>0</text:p>
          </table:table-cell>
          <table:table-cell table:formula="oooc:=VLOOKUP([$'2 saisie des noms et réponses'.T214];reponses;[.R$6]+1)" office:value-type="float" office:value="0">
            <text:p>0</text:p>
          </table:table-cell>
          <table:table-cell table:formula="oooc:=VLOOKUP([$'2 saisie des noms et réponses'.U214];reponses;[.S$6]+1)" office:value-type="float" office:value="0">
            <text:p>0</text:p>
          </table:table-cell>
          <table:table-cell table:formula="oooc:=VLOOKUP([$'2 saisie des noms et réponses'.V214];reponses;[.T$6]+1)" office:value-type="float" office:value="0">
            <text:p>0</text:p>
          </table:table-cell>
          <table:table-cell table:formula="oooc:=VLOOKUP([$'2 saisie des noms et réponses'.W21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5]" office:value-type="float" office:value="0">
            <text:p>0</text:p>
          </table:table-cell>
          <table:table-cell table:formula="oooc:=SUM([.C219:.AZ219])" office:value-type="float" office:value="0">
            <text:p>0</text:p>
          </table:table-cell>
          <table:table-cell table:formula="oooc:=VLOOKUP([$'2 saisie des noms et réponses'.E215];reponses;[.C$6]+1)" office:value-type="float" office:value="0">
            <text:p>0</text:p>
          </table:table-cell>
          <table:table-cell table:formula="oooc:=VLOOKUP([$'2 saisie des noms et réponses'.F215];reponses;[.D$6]+1)" office:value-type="float" office:value="0">
            <text:p>0</text:p>
          </table:table-cell>
          <table:table-cell table:formula="oooc:=VLOOKUP([$'2 saisie des noms et réponses'.G215];reponses;[.E$6]+1)" office:value-type="float" office:value="0">
            <text:p>0</text:p>
          </table:table-cell>
          <table:table-cell table:formula="oooc:=VLOOKUP([$'2 saisie des noms et réponses'.H215];reponses;[.F$6]+1)" office:value-type="float" office:value="0">
            <text:p>0</text:p>
          </table:table-cell>
          <table:table-cell table:formula="oooc:=VLOOKUP([$'2 saisie des noms et réponses'.I215];reponses;[.G$6]+1)" office:value-type="float" office:value="0">
            <text:p>0</text:p>
          </table:table-cell>
          <table:table-cell table:formula="oooc:=VLOOKUP([$'2 saisie des noms et réponses'.J215];reponses;[.H$6]+1)" office:value-type="float" office:value="0">
            <text:p>0</text:p>
          </table:table-cell>
          <table:table-cell table:formula="oooc:=VLOOKUP([$'2 saisie des noms et réponses'.K215];reponses;[.I$6]+1)" office:value-type="float" office:value="0">
            <text:p>0</text:p>
          </table:table-cell>
          <table:table-cell table:formula="oooc:=VLOOKUP([$'2 saisie des noms et réponses'.L215];reponses;[.J$6]+1)" office:value-type="float" office:value="0">
            <text:p>0</text:p>
          </table:table-cell>
          <table:table-cell table:formula="oooc:=VLOOKUP([$'2 saisie des noms et réponses'.M215];reponses;[.K$6]+1)" office:value-type="float" office:value="0">
            <text:p>0</text:p>
          </table:table-cell>
          <table:table-cell table:formula="oooc:=VLOOKUP([$'2 saisie des noms et réponses'.N215];reponses;[.L$6]+1)" office:value-type="float" office:value="0">
            <text:p>0</text:p>
          </table:table-cell>
          <table:table-cell table:formula="oooc:=VLOOKUP([$'2 saisie des noms et réponses'.O215];reponses;[.M$6]+1)" office:value-type="float" office:value="0">
            <text:p>0</text:p>
          </table:table-cell>
          <table:table-cell table:formula="oooc:=VLOOKUP([$'2 saisie des noms et réponses'.P215];reponses;[.N$6]+1)" office:value-type="float" office:value="0">
            <text:p>0</text:p>
          </table:table-cell>
          <table:table-cell table:formula="oooc:=VLOOKUP([$'2 saisie des noms et réponses'.Q215];reponses;[.O$6]+1)" office:value-type="float" office:value="0">
            <text:p>0</text:p>
          </table:table-cell>
          <table:table-cell table:formula="oooc:=VLOOKUP([$'2 saisie des noms et réponses'.R215];reponses;[.P$6]+1)" office:value-type="float" office:value="0">
            <text:p>0</text:p>
          </table:table-cell>
          <table:table-cell table:formula="oooc:=VLOOKUP([$'2 saisie des noms et réponses'.S215];reponses;[.Q$6]+1)" office:value-type="float" office:value="0">
            <text:p>0</text:p>
          </table:table-cell>
          <table:table-cell table:formula="oooc:=VLOOKUP([$'2 saisie des noms et réponses'.T215];reponses;[.R$6]+1)" office:value-type="float" office:value="0">
            <text:p>0</text:p>
          </table:table-cell>
          <table:table-cell table:formula="oooc:=VLOOKUP([$'2 saisie des noms et réponses'.U215];reponses;[.S$6]+1)" office:value-type="float" office:value="0">
            <text:p>0</text:p>
          </table:table-cell>
          <table:table-cell table:formula="oooc:=VLOOKUP([$'2 saisie des noms et réponses'.V215];reponses;[.T$6]+1)" office:value-type="float" office:value="0">
            <text:p>0</text:p>
          </table:table-cell>
          <table:table-cell table:formula="oooc:=VLOOKUP([$'2 saisie des noms et réponses'.W21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6]" office:value-type="float" office:value="0">
            <text:p>0</text:p>
          </table:table-cell>
          <table:table-cell table:formula="oooc:=SUM([.C220:.AZ220])" office:value-type="float" office:value="0">
            <text:p>0</text:p>
          </table:table-cell>
          <table:table-cell table:formula="oooc:=VLOOKUP([$'2 saisie des noms et réponses'.E216];reponses;[.C$6]+1)" office:value-type="float" office:value="0">
            <text:p>0</text:p>
          </table:table-cell>
          <table:table-cell table:formula="oooc:=VLOOKUP([$'2 saisie des noms et réponses'.F216];reponses;[.D$6]+1)" office:value-type="float" office:value="0">
            <text:p>0</text:p>
          </table:table-cell>
          <table:table-cell table:formula="oooc:=VLOOKUP([$'2 saisie des noms et réponses'.G216];reponses;[.E$6]+1)" office:value-type="float" office:value="0">
            <text:p>0</text:p>
          </table:table-cell>
          <table:table-cell table:formula="oooc:=VLOOKUP([$'2 saisie des noms et réponses'.H216];reponses;[.F$6]+1)" office:value-type="float" office:value="0">
            <text:p>0</text:p>
          </table:table-cell>
          <table:table-cell table:formula="oooc:=VLOOKUP([$'2 saisie des noms et réponses'.I216];reponses;[.G$6]+1)" office:value-type="float" office:value="0">
            <text:p>0</text:p>
          </table:table-cell>
          <table:table-cell table:formula="oooc:=VLOOKUP([$'2 saisie des noms et réponses'.J216];reponses;[.H$6]+1)" office:value-type="float" office:value="0">
            <text:p>0</text:p>
          </table:table-cell>
          <table:table-cell table:formula="oooc:=VLOOKUP([$'2 saisie des noms et réponses'.K216];reponses;[.I$6]+1)" office:value-type="float" office:value="0">
            <text:p>0</text:p>
          </table:table-cell>
          <table:table-cell table:formula="oooc:=VLOOKUP([$'2 saisie des noms et réponses'.L216];reponses;[.J$6]+1)" office:value-type="float" office:value="0">
            <text:p>0</text:p>
          </table:table-cell>
          <table:table-cell table:formula="oooc:=VLOOKUP([$'2 saisie des noms et réponses'.M216];reponses;[.K$6]+1)" office:value-type="float" office:value="0">
            <text:p>0</text:p>
          </table:table-cell>
          <table:table-cell table:formula="oooc:=VLOOKUP([$'2 saisie des noms et réponses'.N216];reponses;[.L$6]+1)" office:value-type="float" office:value="0">
            <text:p>0</text:p>
          </table:table-cell>
          <table:table-cell table:formula="oooc:=VLOOKUP([$'2 saisie des noms et réponses'.O216];reponses;[.M$6]+1)" office:value-type="float" office:value="0">
            <text:p>0</text:p>
          </table:table-cell>
          <table:table-cell table:formula="oooc:=VLOOKUP([$'2 saisie des noms et réponses'.P216];reponses;[.N$6]+1)" office:value-type="float" office:value="0">
            <text:p>0</text:p>
          </table:table-cell>
          <table:table-cell table:formula="oooc:=VLOOKUP([$'2 saisie des noms et réponses'.Q216];reponses;[.O$6]+1)" office:value-type="float" office:value="0">
            <text:p>0</text:p>
          </table:table-cell>
          <table:table-cell table:formula="oooc:=VLOOKUP([$'2 saisie des noms et réponses'.R216];reponses;[.P$6]+1)" office:value-type="float" office:value="0">
            <text:p>0</text:p>
          </table:table-cell>
          <table:table-cell table:formula="oooc:=VLOOKUP([$'2 saisie des noms et réponses'.S216];reponses;[.Q$6]+1)" office:value-type="float" office:value="0">
            <text:p>0</text:p>
          </table:table-cell>
          <table:table-cell table:formula="oooc:=VLOOKUP([$'2 saisie des noms et réponses'.T216];reponses;[.R$6]+1)" office:value-type="float" office:value="0">
            <text:p>0</text:p>
          </table:table-cell>
          <table:table-cell table:formula="oooc:=VLOOKUP([$'2 saisie des noms et réponses'.U216];reponses;[.S$6]+1)" office:value-type="float" office:value="0">
            <text:p>0</text:p>
          </table:table-cell>
          <table:table-cell table:formula="oooc:=VLOOKUP([$'2 saisie des noms et réponses'.V216];reponses;[.T$6]+1)" office:value-type="float" office:value="0">
            <text:p>0</text:p>
          </table:table-cell>
          <table:table-cell table:formula="oooc:=VLOOKUP([$'2 saisie des noms et réponses'.W21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7]" office:value-type="float" office:value="0">
            <text:p>0</text:p>
          </table:table-cell>
          <table:table-cell table:formula="oooc:=SUM([.C221:.AZ221])" office:value-type="float" office:value="0">
            <text:p>0</text:p>
          </table:table-cell>
          <table:table-cell table:formula="oooc:=VLOOKUP([$'2 saisie des noms et réponses'.E217];reponses;[.C$6]+1)" office:value-type="float" office:value="0">
            <text:p>0</text:p>
          </table:table-cell>
          <table:table-cell table:formula="oooc:=VLOOKUP([$'2 saisie des noms et réponses'.F217];reponses;[.D$6]+1)" office:value-type="float" office:value="0">
            <text:p>0</text:p>
          </table:table-cell>
          <table:table-cell table:formula="oooc:=VLOOKUP([$'2 saisie des noms et réponses'.G217];reponses;[.E$6]+1)" office:value-type="float" office:value="0">
            <text:p>0</text:p>
          </table:table-cell>
          <table:table-cell table:formula="oooc:=VLOOKUP([$'2 saisie des noms et réponses'.H217];reponses;[.F$6]+1)" office:value-type="float" office:value="0">
            <text:p>0</text:p>
          </table:table-cell>
          <table:table-cell table:formula="oooc:=VLOOKUP([$'2 saisie des noms et réponses'.I217];reponses;[.G$6]+1)" office:value-type="float" office:value="0">
            <text:p>0</text:p>
          </table:table-cell>
          <table:table-cell table:formula="oooc:=VLOOKUP([$'2 saisie des noms et réponses'.J217];reponses;[.H$6]+1)" office:value-type="float" office:value="0">
            <text:p>0</text:p>
          </table:table-cell>
          <table:table-cell table:formula="oooc:=VLOOKUP([$'2 saisie des noms et réponses'.K217];reponses;[.I$6]+1)" office:value-type="float" office:value="0">
            <text:p>0</text:p>
          </table:table-cell>
          <table:table-cell table:formula="oooc:=VLOOKUP([$'2 saisie des noms et réponses'.L217];reponses;[.J$6]+1)" office:value-type="float" office:value="0">
            <text:p>0</text:p>
          </table:table-cell>
          <table:table-cell table:formula="oooc:=VLOOKUP([$'2 saisie des noms et réponses'.M217];reponses;[.K$6]+1)" office:value-type="float" office:value="0">
            <text:p>0</text:p>
          </table:table-cell>
          <table:table-cell table:formula="oooc:=VLOOKUP([$'2 saisie des noms et réponses'.N217];reponses;[.L$6]+1)" office:value-type="float" office:value="0">
            <text:p>0</text:p>
          </table:table-cell>
          <table:table-cell table:formula="oooc:=VLOOKUP([$'2 saisie des noms et réponses'.O217];reponses;[.M$6]+1)" office:value-type="float" office:value="0">
            <text:p>0</text:p>
          </table:table-cell>
          <table:table-cell table:formula="oooc:=VLOOKUP([$'2 saisie des noms et réponses'.P217];reponses;[.N$6]+1)" office:value-type="float" office:value="0">
            <text:p>0</text:p>
          </table:table-cell>
          <table:table-cell table:formula="oooc:=VLOOKUP([$'2 saisie des noms et réponses'.Q217];reponses;[.O$6]+1)" office:value-type="float" office:value="0">
            <text:p>0</text:p>
          </table:table-cell>
          <table:table-cell table:formula="oooc:=VLOOKUP([$'2 saisie des noms et réponses'.R217];reponses;[.P$6]+1)" office:value-type="float" office:value="0">
            <text:p>0</text:p>
          </table:table-cell>
          <table:table-cell table:formula="oooc:=VLOOKUP([$'2 saisie des noms et réponses'.S217];reponses;[.Q$6]+1)" office:value-type="float" office:value="0">
            <text:p>0</text:p>
          </table:table-cell>
          <table:table-cell table:formula="oooc:=VLOOKUP([$'2 saisie des noms et réponses'.T217];reponses;[.R$6]+1)" office:value-type="float" office:value="0">
            <text:p>0</text:p>
          </table:table-cell>
          <table:table-cell table:formula="oooc:=VLOOKUP([$'2 saisie des noms et réponses'.U217];reponses;[.S$6]+1)" office:value-type="float" office:value="0">
            <text:p>0</text:p>
          </table:table-cell>
          <table:table-cell table:formula="oooc:=VLOOKUP([$'2 saisie des noms et réponses'.V217];reponses;[.T$6]+1)" office:value-type="float" office:value="0">
            <text:p>0</text:p>
          </table:table-cell>
          <table:table-cell table:formula="oooc:=VLOOKUP([$'2 saisie des noms et réponses'.W21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8]" office:value-type="float" office:value="0">
            <text:p>0</text:p>
          </table:table-cell>
          <table:table-cell table:formula="oooc:=SUM([.C222:.AZ222])" office:value-type="float" office:value="0">
            <text:p>0</text:p>
          </table:table-cell>
          <table:table-cell table:formula="oooc:=VLOOKUP([$'2 saisie des noms et réponses'.E218];reponses;[.C$6]+1)" office:value-type="float" office:value="0">
            <text:p>0</text:p>
          </table:table-cell>
          <table:table-cell table:formula="oooc:=VLOOKUP([$'2 saisie des noms et réponses'.F218];reponses;[.D$6]+1)" office:value-type="float" office:value="0">
            <text:p>0</text:p>
          </table:table-cell>
          <table:table-cell table:formula="oooc:=VLOOKUP([$'2 saisie des noms et réponses'.G218];reponses;[.E$6]+1)" office:value-type="float" office:value="0">
            <text:p>0</text:p>
          </table:table-cell>
          <table:table-cell table:formula="oooc:=VLOOKUP([$'2 saisie des noms et réponses'.H218];reponses;[.F$6]+1)" office:value-type="float" office:value="0">
            <text:p>0</text:p>
          </table:table-cell>
          <table:table-cell table:formula="oooc:=VLOOKUP([$'2 saisie des noms et réponses'.I218];reponses;[.G$6]+1)" office:value-type="float" office:value="0">
            <text:p>0</text:p>
          </table:table-cell>
          <table:table-cell table:formula="oooc:=VLOOKUP([$'2 saisie des noms et réponses'.J218];reponses;[.H$6]+1)" office:value-type="float" office:value="0">
            <text:p>0</text:p>
          </table:table-cell>
          <table:table-cell table:formula="oooc:=VLOOKUP([$'2 saisie des noms et réponses'.K218];reponses;[.I$6]+1)" office:value-type="float" office:value="0">
            <text:p>0</text:p>
          </table:table-cell>
          <table:table-cell table:formula="oooc:=VLOOKUP([$'2 saisie des noms et réponses'.L218];reponses;[.J$6]+1)" office:value-type="float" office:value="0">
            <text:p>0</text:p>
          </table:table-cell>
          <table:table-cell table:formula="oooc:=VLOOKUP([$'2 saisie des noms et réponses'.M218];reponses;[.K$6]+1)" office:value-type="float" office:value="0">
            <text:p>0</text:p>
          </table:table-cell>
          <table:table-cell table:formula="oooc:=VLOOKUP([$'2 saisie des noms et réponses'.N218];reponses;[.L$6]+1)" office:value-type="float" office:value="0">
            <text:p>0</text:p>
          </table:table-cell>
          <table:table-cell table:formula="oooc:=VLOOKUP([$'2 saisie des noms et réponses'.O218];reponses;[.M$6]+1)" office:value-type="float" office:value="0">
            <text:p>0</text:p>
          </table:table-cell>
          <table:table-cell table:formula="oooc:=VLOOKUP([$'2 saisie des noms et réponses'.P218];reponses;[.N$6]+1)" office:value-type="float" office:value="0">
            <text:p>0</text:p>
          </table:table-cell>
          <table:table-cell table:formula="oooc:=VLOOKUP([$'2 saisie des noms et réponses'.Q218];reponses;[.O$6]+1)" office:value-type="float" office:value="0">
            <text:p>0</text:p>
          </table:table-cell>
          <table:table-cell table:formula="oooc:=VLOOKUP([$'2 saisie des noms et réponses'.R218];reponses;[.P$6]+1)" office:value-type="float" office:value="0">
            <text:p>0</text:p>
          </table:table-cell>
          <table:table-cell table:formula="oooc:=VLOOKUP([$'2 saisie des noms et réponses'.S218];reponses;[.Q$6]+1)" office:value-type="float" office:value="0">
            <text:p>0</text:p>
          </table:table-cell>
          <table:table-cell table:formula="oooc:=VLOOKUP([$'2 saisie des noms et réponses'.T218];reponses;[.R$6]+1)" office:value-type="float" office:value="0">
            <text:p>0</text:p>
          </table:table-cell>
          <table:table-cell table:formula="oooc:=VLOOKUP([$'2 saisie des noms et réponses'.U218];reponses;[.S$6]+1)" office:value-type="float" office:value="0">
            <text:p>0</text:p>
          </table:table-cell>
          <table:table-cell table:formula="oooc:=VLOOKUP([$'2 saisie des noms et réponses'.V218];reponses;[.T$6]+1)" office:value-type="float" office:value="0">
            <text:p>0</text:p>
          </table:table-cell>
          <table:table-cell table:formula="oooc:=VLOOKUP([$'2 saisie des noms et réponses'.W21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19]" office:value-type="float" office:value="0">
            <text:p>0</text:p>
          </table:table-cell>
          <table:table-cell table:formula="oooc:=SUM([.C223:.AZ223])" office:value-type="float" office:value="0">
            <text:p>0</text:p>
          </table:table-cell>
          <table:table-cell table:formula="oooc:=VLOOKUP([$'2 saisie des noms et réponses'.E219];reponses;[.C$6]+1)" office:value-type="float" office:value="0">
            <text:p>0</text:p>
          </table:table-cell>
          <table:table-cell table:formula="oooc:=VLOOKUP([$'2 saisie des noms et réponses'.F219];reponses;[.D$6]+1)" office:value-type="float" office:value="0">
            <text:p>0</text:p>
          </table:table-cell>
          <table:table-cell table:formula="oooc:=VLOOKUP([$'2 saisie des noms et réponses'.G219];reponses;[.E$6]+1)" office:value-type="float" office:value="0">
            <text:p>0</text:p>
          </table:table-cell>
          <table:table-cell table:formula="oooc:=VLOOKUP([$'2 saisie des noms et réponses'.H219];reponses;[.F$6]+1)" office:value-type="float" office:value="0">
            <text:p>0</text:p>
          </table:table-cell>
          <table:table-cell table:formula="oooc:=VLOOKUP([$'2 saisie des noms et réponses'.I219];reponses;[.G$6]+1)" office:value-type="float" office:value="0">
            <text:p>0</text:p>
          </table:table-cell>
          <table:table-cell table:formula="oooc:=VLOOKUP([$'2 saisie des noms et réponses'.J219];reponses;[.H$6]+1)" office:value-type="float" office:value="0">
            <text:p>0</text:p>
          </table:table-cell>
          <table:table-cell table:formula="oooc:=VLOOKUP([$'2 saisie des noms et réponses'.K219];reponses;[.I$6]+1)" office:value-type="float" office:value="0">
            <text:p>0</text:p>
          </table:table-cell>
          <table:table-cell table:formula="oooc:=VLOOKUP([$'2 saisie des noms et réponses'.L219];reponses;[.J$6]+1)" office:value-type="float" office:value="0">
            <text:p>0</text:p>
          </table:table-cell>
          <table:table-cell table:formula="oooc:=VLOOKUP([$'2 saisie des noms et réponses'.M219];reponses;[.K$6]+1)" office:value-type="float" office:value="0">
            <text:p>0</text:p>
          </table:table-cell>
          <table:table-cell table:formula="oooc:=VLOOKUP([$'2 saisie des noms et réponses'.N219];reponses;[.L$6]+1)" office:value-type="float" office:value="0">
            <text:p>0</text:p>
          </table:table-cell>
          <table:table-cell table:formula="oooc:=VLOOKUP([$'2 saisie des noms et réponses'.O219];reponses;[.M$6]+1)" office:value-type="float" office:value="0">
            <text:p>0</text:p>
          </table:table-cell>
          <table:table-cell table:formula="oooc:=VLOOKUP([$'2 saisie des noms et réponses'.P219];reponses;[.N$6]+1)" office:value-type="float" office:value="0">
            <text:p>0</text:p>
          </table:table-cell>
          <table:table-cell table:formula="oooc:=VLOOKUP([$'2 saisie des noms et réponses'.Q219];reponses;[.O$6]+1)" office:value-type="float" office:value="0">
            <text:p>0</text:p>
          </table:table-cell>
          <table:table-cell table:formula="oooc:=VLOOKUP([$'2 saisie des noms et réponses'.R219];reponses;[.P$6]+1)" office:value-type="float" office:value="0">
            <text:p>0</text:p>
          </table:table-cell>
          <table:table-cell table:formula="oooc:=VLOOKUP([$'2 saisie des noms et réponses'.S219];reponses;[.Q$6]+1)" office:value-type="float" office:value="0">
            <text:p>0</text:p>
          </table:table-cell>
          <table:table-cell table:formula="oooc:=VLOOKUP([$'2 saisie des noms et réponses'.T219];reponses;[.R$6]+1)" office:value-type="float" office:value="0">
            <text:p>0</text:p>
          </table:table-cell>
          <table:table-cell table:formula="oooc:=VLOOKUP([$'2 saisie des noms et réponses'.U219];reponses;[.S$6]+1)" office:value-type="float" office:value="0">
            <text:p>0</text:p>
          </table:table-cell>
          <table:table-cell table:formula="oooc:=VLOOKUP([$'2 saisie des noms et réponses'.V219];reponses;[.T$6]+1)" office:value-type="float" office:value="0">
            <text:p>0</text:p>
          </table:table-cell>
          <table:table-cell table:formula="oooc:=VLOOKUP([$'2 saisie des noms et réponses'.W21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0]" office:value-type="float" office:value="0">
            <text:p>0</text:p>
          </table:table-cell>
          <table:table-cell table:formula="oooc:=SUM([.C224:.AZ224])" office:value-type="float" office:value="0">
            <text:p>0</text:p>
          </table:table-cell>
          <table:table-cell table:formula="oooc:=VLOOKUP([$'2 saisie des noms et réponses'.E220];reponses;[.C$6]+1)" office:value-type="float" office:value="0">
            <text:p>0</text:p>
          </table:table-cell>
          <table:table-cell table:formula="oooc:=VLOOKUP([$'2 saisie des noms et réponses'.F220];reponses;[.D$6]+1)" office:value-type="float" office:value="0">
            <text:p>0</text:p>
          </table:table-cell>
          <table:table-cell table:formula="oooc:=VLOOKUP([$'2 saisie des noms et réponses'.G220];reponses;[.E$6]+1)" office:value-type="float" office:value="0">
            <text:p>0</text:p>
          </table:table-cell>
          <table:table-cell table:formula="oooc:=VLOOKUP([$'2 saisie des noms et réponses'.H220];reponses;[.F$6]+1)" office:value-type="float" office:value="0">
            <text:p>0</text:p>
          </table:table-cell>
          <table:table-cell table:formula="oooc:=VLOOKUP([$'2 saisie des noms et réponses'.I220];reponses;[.G$6]+1)" office:value-type="float" office:value="0">
            <text:p>0</text:p>
          </table:table-cell>
          <table:table-cell table:formula="oooc:=VLOOKUP([$'2 saisie des noms et réponses'.J220];reponses;[.H$6]+1)" office:value-type="float" office:value="0">
            <text:p>0</text:p>
          </table:table-cell>
          <table:table-cell table:formula="oooc:=VLOOKUP([$'2 saisie des noms et réponses'.K220];reponses;[.I$6]+1)" office:value-type="float" office:value="0">
            <text:p>0</text:p>
          </table:table-cell>
          <table:table-cell table:formula="oooc:=VLOOKUP([$'2 saisie des noms et réponses'.L220];reponses;[.J$6]+1)" office:value-type="float" office:value="0">
            <text:p>0</text:p>
          </table:table-cell>
          <table:table-cell table:formula="oooc:=VLOOKUP([$'2 saisie des noms et réponses'.M220];reponses;[.K$6]+1)" office:value-type="float" office:value="0">
            <text:p>0</text:p>
          </table:table-cell>
          <table:table-cell table:formula="oooc:=VLOOKUP([$'2 saisie des noms et réponses'.N220];reponses;[.L$6]+1)" office:value-type="float" office:value="0">
            <text:p>0</text:p>
          </table:table-cell>
          <table:table-cell table:formula="oooc:=VLOOKUP([$'2 saisie des noms et réponses'.O220];reponses;[.M$6]+1)" office:value-type="float" office:value="0">
            <text:p>0</text:p>
          </table:table-cell>
          <table:table-cell table:formula="oooc:=VLOOKUP([$'2 saisie des noms et réponses'.P220];reponses;[.N$6]+1)" office:value-type="float" office:value="0">
            <text:p>0</text:p>
          </table:table-cell>
          <table:table-cell table:formula="oooc:=VLOOKUP([$'2 saisie des noms et réponses'.Q220];reponses;[.O$6]+1)" office:value-type="float" office:value="0">
            <text:p>0</text:p>
          </table:table-cell>
          <table:table-cell table:formula="oooc:=VLOOKUP([$'2 saisie des noms et réponses'.R220];reponses;[.P$6]+1)" office:value-type="float" office:value="0">
            <text:p>0</text:p>
          </table:table-cell>
          <table:table-cell table:formula="oooc:=VLOOKUP([$'2 saisie des noms et réponses'.S220];reponses;[.Q$6]+1)" office:value-type="float" office:value="0">
            <text:p>0</text:p>
          </table:table-cell>
          <table:table-cell table:formula="oooc:=VLOOKUP([$'2 saisie des noms et réponses'.T220];reponses;[.R$6]+1)" office:value-type="float" office:value="0">
            <text:p>0</text:p>
          </table:table-cell>
          <table:table-cell table:formula="oooc:=VLOOKUP([$'2 saisie des noms et réponses'.U220];reponses;[.S$6]+1)" office:value-type="float" office:value="0">
            <text:p>0</text:p>
          </table:table-cell>
          <table:table-cell table:formula="oooc:=VLOOKUP([$'2 saisie des noms et réponses'.V220];reponses;[.T$6]+1)" office:value-type="float" office:value="0">
            <text:p>0</text:p>
          </table:table-cell>
          <table:table-cell table:formula="oooc:=VLOOKUP([$'2 saisie des noms et réponses'.W22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1]" office:value-type="float" office:value="0">
            <text:p>0</text:p>
          </table:table-cell>
          <table:table-cell table:formula="oooc:=SUM([.C225:.AZ225])" office:value-type="float" office:value="0">
            <text:p>0</text:p>
          </table:table-cell>
          <table:table-cell table:formula="oooc:=VLOOKUP([$'2 saisie des noms et réponses'.E221];reponses;[.C$6]+1)" office:value-type="float" office:value="0">
            <text:p>0</text:p>
          </table:table-cell>
          <table:table-cell table:formula="oooc:=VLOOKUP([$'2 saisie des noms et réponses'.F221];reponses;[.D$6]+1)" office:value-type="float" office:value="0">
            <text:p>0</text:p>
          </table:table-cell>
          <table:table-cell table:formula="oooc:=VLOOKUP([$'2 saisie des noms et réponses'.G221];reponses;[.E$6]+1)" office:value-type="float" office:value="0">
            <text:p>0</text:p>
          </table:table-cell>
          <table:table-cell table:formula="oooc:=VLOOKUP([$'2 saisie des noms et réponses'.H221];reponses;[.F$6]+1)" office:value-type="float" office:value="0">
            <text:p>0</text:p>
          </table:table-cell>
          <table:table-cell table:formula="oooc:=VLOOKUP([$'2 saisie des noms et réponses'.I221];reponses;[.G$6]+1)" office:value-type="float" office:value="0">
            <text:p>0</text:p>
          </table:table-cell>
          <table:table-cell table:formula="oooc:=VLOOKUP([$'2 saisie des noms et réponses'.J221];reponses;[.H$6]+1)" office:value-type="float" office:value="0">
            <text:p>0</text:p>
          </table:table-cell>
          <table:table-cell table:formula="oooc:=VLOOKUP([$'2 saisie des noms et réponses'.K221];reponses;[.I$6]+1)" office:value-type="float" office:value="0">
            <text:p>0</text:p>
          </table:table-cell>
          <table:table-cell table:formula="oooc:=VLOOKUP([$'2 saisie des noms et réponses'.L221];reponses;[.J$6]+1)" office:value-type="float" office:value="0">
            <text:p>0</text:p>
          </table:table-cell>
          <table:table-cell table:formula="oooc:=VLOOKUP([$'2 saisie des noms et réponses'.M221];reponses;[.K$6]+1)" office:value-type="float" office:value="0">
            <text:p>0</text:p>
          </table:table-cell>
          <table:table-cell table:formula="oooc:=VLOOKUP([$'2 saisie des noms et réponses'.N221];reponses;[.L$6]+1)" office:value-type="float" office:value="0">
            <text:p>0</text:p>
          </table:table-cell>
          <table:table-cell table:formula="oooc:=VLOOKUP([$'2 saisie des noms et réponses'.O221];reponses;[.M$6]+1)" office:value-type="float" office:value="0">
            <text:p>0</text:p>
          </table:table-cell>
          <table:table-cell table:formula="oooc:=VLOOKUP([$'2 saisie des noms et réponses'.P221];reponses;[.N$6]+1)" office:value-type="float" office:value="0">
            <text:p>0</text:p>
          </table:table-cell>
          <table:table-cell table:formula="oooc:=VLOOKUP([$'2 saisie des noms et réponses'.Q221];reponses;[.O$6]+1)" office:value-type="float" office:value="0">
            <text:p>0</text:p>
          </table:table-cell>
          <table:table-cell table:formula="oooc:=VLOOKUP([$'2 saisie des noms et réponses'.R221];reponses;[.P$6]+1)" office:value-type="float" office:value="0">
            <text:p>0</text:p>
          </table:table-cell>
          <table:table-cell table:formula="oooc:=VLOOKUP([$'2 saisie des noms et réponses'.S221];reponses;[.Q$6]+1)" office:value-type="float" office:value="0">
            <text:p>0</text:p>
          </table:table-cell>
          <table:table-cell table:formula="oooc:=VLOOKUP([$'2 saisie des noms et réponses'.T221];reponses;[.R$6]+1)" office:value-type="float" office:value="0">
            <text:p>0</text:p>
          </table:table-cell>
          <table:table-cell table:formula="oooc:=VLOOKUP([$'2 saisie des noms et réponses'.U221];reponses;[.S$6]+1)" office:value-type="float" office:value="0">
            <text:p>0</text:p>
          </table:table-cell>
          <table:table-cell table:formula="oooc:=VLOOKUP([$'2 saisie des noms et réponses'.V221];reponses;[.T$6]+1)" office:value-type="float" office:value="0">
            <text:p>0</text:p>
          </table:table-cell>
          <table:table-cell table:formula="oooc:=VLOOKUP([$'2 saisie des noms et réponses'.W22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2]" office:value-type="float" office:value="0">
            <text:p>0</text:p>
          </table:table-cell>
          <table:table-cell table:formula="oooc:=SUM([.C226:.AZ226])" office:value-type="float" office:value="0">
            <text:p>0</text:p>
          </table:table-cell>
          <table:table-cell table:formula="oooc:=VLOOKUP([$'2 saisie des noms et réponses'.E222];reponses;[.C$6]+1)" office:value-type="float" office:value="0">
            <text:p>0</text:p>
          </table:table-cell>
          <table:table-cell table:formula="oooc:=VLOOKUP([$'2 saisie des noms et réponses'.F222];reponses;[.D$6]+1)" office:value-type="float" office:value="0">
            <text:p>0</text:p>
          </table:table-cell>
          <table:table-cell table:formula="oooc:=VLOOKUP([$'2 saisie des noms et réponses'.G222];reponses;[.E$6]+1)" office:value-type="float" office:value="0">
            <text:p>0</text:p>
          </table:table-cell>
          <table:table-cell table:formula="oooc:=VLOOKUP([$'2 saisie des noms et réponses'.H222];reponses;[.F$6]+1)" office:value-type="float" office:value="0">
            <text:p>0</text:p>
          </table:table-cell>
          <table:table-cell table:formula="oooc:=VLOOKUP([$'2 saisie des noms et réponses'.I222];reponses;[.G$6]+1)" office:value-type="float" office:value="0">
            <text:p>0</text:p>
          </table:table-cell>
          <table:table-cell table:formula="oooc:=VLOOKUP([$'2 saisie des noms et réponses'.J222];reponses;[.H$6]+1)" office:value-type="float" office:value="0">
            <text:p>0</text:p>
          </table:table-cell>
          <table:table-cell table:formula="oooc:=VLOOKUP([$'2 saisie des noms et réponses'.K222];reponses;[.I$6]+1)" office:value-type="float" office:value="0">
            <text:p>0</text:p>
          </table:table-cell>
          <table:table-cell table:formula="oooc:=VLOOKUP([$'2 saisie des noms et réponses'.L222];reponses;[.J$6]+1)" office:value-type="float" office:value="0">
            <text:p>0</text:p>
          </table:table-cell>
          <table:table-cell table:formula="oooc:=VLOOKUP([$'2 saisie des noms et réponses'.M222];reponses;[.K$6]+1)" office:value-type="float" office:value="0">
            <text:p>0</text:p>
          </table:table-cell>
          <table:table-cell table:formula="oooc:=VLOOKUP([$'2 saisie des noms et réponses'.N222];reponses;[.L$6]+1)" office:value-type="float" office:value="0">
            <text:p>0</text:p>
          </table:table-cell>
          <table:table-cell table:formula="oooc:=VLOOKUP([$'2 saisie des noms et réponses'.O222];reponses;[.M$6]+1)" office:value-type="float" office:value="0">
            <text:p>0</text:p>
          </table:table-cell>
          <table:table-cell table:formula="oooc:=VLOOKUP([$'2 saisie des noms et réponses'.P222];reponses;[.N$6]+1)" office:value-type="float" office:value="0">
            <text:p>0</text:p>
          </table:table-cell>
          <table:table-cell table:formula="oooc:=VLOOKUP([$'2 saisie des noms et réponses'.Q222];reponses;[.O$6]+1)" office:value-type="float" office:value="0">
            <text:p>0</text:p>
          </table:table-cell>
          <table:table-cell table:formula="oooc:=VLOOKUP([$'2 saisie des noms et réponses'.R222];reponses;[.P$6]+1)" office:value-type="float" office:value="0">
            <text:p>0</text:p>
          </table:table-cell>
          <table:table-cell table:formula="oooc:=VLOOKUP([$'2 saisie des noms et réponses'.S222];reponses;[.Q$6]+1)" office:value-type="float" office:value="0">
            <text:p>0</text:p>
          </table:table-cell>
          <table:table-cell table:formula="oooc:=VLOOKUP([$'2 saisie des noms et réponses'.T222];reponses;[.R$6]+1)" office:value-type="float" office:value="0">
            <text:p>0</text:p>
          </table:table-cell>
          <table:table-cell table:formula="oooc:=VLOOKUP([$'2 saisie des noms et réponses'.U222];reponses;[.S$6]+1)" office:value-type="float" office:value="0">
            <text:p>0</text:p>
          </table:table-cell>
          <table:table-cell table:formula="oooc:=VLOOKUP([$'2 saisie des noms et réponses'.V222];reponses;[.T$6]+1)" office:value-type="float" office:value="0">
            <text:p>0</text:p>
          </table:table-cell>
          <table:table-cell table:formula="oooc:=VLOOKUP([$'2 saisie des noms et réponses'.W22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3]" office:value-type="float" office:value="0">
            <text:p>0</text:p>
          </table:table-cell>
          <table:table-cell table:formula="oooc:=SUM([.C227:.AZ227])" office:value-type="float" office:value="0">
            <text:p>0</text:p>
          </table:table-cell>
          <table:table-cell table:formula="oooc:=VLOOKUP([$'2 saisie des noms et réponses'.E223];reponses;[.C$6]+1)" office:value-type="float" office:value="0">
            <text:p>0</text:p>
          </table:table-cell>
          <table:table-cell table:formula="oooc:=VLOOKUP([$'2 saisie des noms et réponses'.F223];reponses;[.D$6]+1)" office:value-type="float" office:value="0">
            <text:p>0</text:p>
          </table:table-cell>
          <table:table-cell table:formula="oooc:=VLOOKUP([$'2 saisie des noms et réponses'.G223];reponses;[.E$6]+1)" office:value-type="float" office:value="0">
            <text:p>0</text:p>
          </table:table-cell>
          <table:table-cell table:formula="oooc:=VLOOKUP([$'2 saisie des noms et réponses'.H223];reponses;[.F$6]+1)" office:value-type="float" office:value="0">
            <text:p>0</text:p>
          </table:table-cell>
          <table:table-cell table:formula="oooc:=VLOOKUP([$'2 saisie des noms et réponses'.I223];reponses;[.G$6]+1)" office:value-type="float" office:value="0">
            <text:p>0</text:p>
          </table:table-cell>
          <table:table-cell table:formula="oooc:=VLOOKUP([$'2 saisie des noms et réponses'.J223];reponses;[.H$6]+1)" office:value-type="float" office:value="0">
            <text:p>0</text:p>
          </table:table-cell>
          <table:table-cell table:formula="oooc:=VLOOKUP([$'2 saisie des noms et réponses'.K223];reponses;[.I$6]+1)" office:value-type="float" office:value="0">
            <text:p>0</text:p>
          </table:table-cell>
          <table:table-cell table:formula="oooc:=VLOOKUP([$'2 saisie des noms et réponses'.L223];reponses;[.J$6]+1)" office:value-type="float" office:value="0">
            <text:p>0</text:p>
          </table:table-cell>
          <table:table-cell table:formula="oooc:=VLOOKUP([$'2 saisie des noms et réponses'.M223];reponses;[.K$6]+1)" office:value-type="float" office:value="0">
            <text:p>0</text:p>
          </table:table-cell>
          <table:table-cell table:formula="oooc:=VLOOKUP([$'2 saisie des noms et réponses'.N223];reponses;[.L$6]+1)" office:value-type="float" office:value="0">
            <text:p>0</text:p>
          </table:table-cell>
          <table:table-cell table:formula="oooc:=VLOOKUP([$'2 saisie des noms et réponses'.O223];reponses;[.M$6]+1)" office:value-type="float" office:value="0">
            <text:p>0</text:p>
          </table:table-cell>
          <table:table-cell table:formula="oooc:=VLOOKUP([$'2 saisie des noms et réponses'.P223];reponses;[.N$6]+1)" office:value-type="float" office:value="0">
            <text:p>0</text:p>
          </table:table-cell>
          <table:table-cell table:formula="oooc:=VLOOKUP([$'2 saisie des noms et réponses'.Q223];reponses;[.O$6]+1)" office:value-type="float" office:value="0">
            <text:p>0</text:p>
          </table:table-cell>
          <table:table-cell table:formula="oooc:=VLOOKUP([$'2 saisie des noms et réponses'.R223];reponses;[.P$6]+1)" office:value-type="float" office:value="0">
            <text:p>0</text:p>
          </table:table-cell>
          <table:table-cell table:formula="oooc:=VLOOKUP([$'2 saisie des noms et réponses'.S223];reponses;[.Q$6]+1)" office:value-type="float" office:value="0">
            <text:p>0</text:p>
          </table:table-cell>
          <table:table-cell table:formula="oooc:=VLOOKUP([$'2 saisie des noms et réponses'.T223];reponses;[.R$6]+1)" office:value-type="float" office:value="0">
            <text:p>0</text:p>
          </table:table-cell>
          <table:table-cell table:formula="oooc:=VLOOKUP([$'2 saisie des noms et réponses'.U223];reponses;[.S$6]+1)" office:value-type="float" office:value="0">
            <text:p>0</text:p>
          </table:table-cell>
          <table:table-cell table:formula="oooc:=VLOOKUP([$'2 saisie des noms et réponses'.V223];reponses;[.T$6]+1)" office:value-type="float" office:value="0">
            <text:p>0</text:p>
          </table:table-cell>
          <table:table-cell table:formula="oooc:=VLOOKUP([$'2 saisie des noms et réponses'.W22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4]" office:value-type="float" office:value="0">
            <text:p>0</text:p>
          </table:table-cell>
          <table:table-cell table:formula="oooc:=SUM([.C228:.AZ228])" office:value-type="float" office:value="0">
            <text:p>0</text:p>
          </table:table-cell>
          <table:table-cell table:formula="oooc:=VLOOKUP([$'2 saisie des noms et réponses'.E224];reponses;[.C$6]+1)" office:value-type="float" office:value="0">
            <text:p>0</text:p>
          </table:table-cell>
          <table:table-cell table:formula="oooc:=VLOOKUP([$'2 saisie des noms et réponses'.F224];reponses;[.D$6]+1)" office:value-type="float" office:value="0">
            <text:p>0</text:p>
          </table:table-cell>
          <table:table-cell table:formula="oooc:=VLOOKUP([$'2 saisie des noms et réponses'.G224];reponses;[.E$6]+1)" office:value-type="float" office:value="0">
            <text:p>0</text:p>
          </table:table-cell>
          <table:table-cell table:formula="oooc:=VLOOKUP([$'2 saisie des noms et réponses'.H224];reponses;[.F$6]+1)" office:value-type="float" office:value="0">
            <text:p>0</text:p>
          </table:table-cell>
          <table:table-cell table:formula="oooc:=VLOOKUP([$'2 saisie des noms et réponses'.I224];reponses;[.G$6]+1)" office:value-type="float" office:value="0">
            <text:p>0</text:p>
          </table:table-cell>
          <table:table-cell table:formula="oooc:=VLOOKUP([$'2 saisie des noms et réponses'.J224];reponses;[.H$6]+1)" office:value-type="float" office:value="0">
            <text:p>0</text:p>
          </table:table-cell>
          <table:table-cell table:formula="oooc:=VLOOKUP([$'2 saisie des noms et réponses'.K224];reponses;[.I$6]+1)" office:value-type="float" office:value="0">
            <text:p>0</text:p>
          </table:table-cell>
          <table:table-cell table:formula="oooc:=VLOOKUP([$'2 saisie des noms et réponses'.L224];reponses;[.J$6]+1)" office:value-type="float" office:value="0">
            <text:p>0</text:p>
          </table:table-cell>
          <table:table-cell table:formula="oooc:=VLOOKUP([$'2 saisie des noms et réponses'.M224];reponses;[.K$6]+1)" office:value-type="float" office:value="0">
            <text:p>0</text:p>
          </table:table-cell>
          <table:table-cell table:formula="oooc:=VLOOKUP([$'2 saisie des noms et réponses'.N224];reponses;[.L$6]+1)" office:value-type="float" office:value="0">
            <text:p>0</text:p>
          </table:table-cell>
          <table:table-cell table:formula="oooc:=VLOOKUP([$'2 saisie des noms et réponses'.O224];reponses;[.M$6]+1)" office:value-type="float" office:value="0">
            <text:p>0</text:p>
          </table:table-cell>
          <table:table-cell table:formula="oooc:=VLOOKUP([$'2 saisie des noms et réponses'.P224];reponses;[.N$6]+1)" office:value-type="float" office:value="0">
            <text:p>0</text:p>
          </table:table-cell>
          <table:table-cell table:formula="oooc:=VLOOKUP([$'2 saisie des noms et réponses'.Q224];reponses;[.O$6]+1)" office:value-type="float" office:value="0">
            <text:p>0</text:p>
          </table:table-cell>
          <table:table-cell table:formula="oooc:=VLOOKUP([$'2 saisie des noms et réponses'.R224];reponses;[.P$6]+1)" office:value-type="float" office:value="0">
            <text:p>0</text:p>
          </table:table-cell>
          <table:table-cell table:formula="oooc:=VLOOKUP([$'2 saisie des noms et réponses'.S224];reponses;[.Q$6]+1)" office:value-type="float" office:value="0">
            <text:p>0</text:p>
          </table:table-cell>
          <table:table-cell table:formula="oooc:=VLOOKUP([$'2 saisie des noms et réponses'.T224];reponses;[.R$6]+1)" office:value-type="float" office:value="0">
            <text:p>0</text:p>
          </table:table-cell>
          <table:table-cell table:formula="oooc:=VLOOKUP([$'2 saisie des noms et réponses'.U224];reponses;[.S$6]+1)" office:value-type="float" office:value="0">
            <text:p>0</text:p>
          </table:table-cell>
          <table:table-cell table:formula="oooc:=VLOOKUP([$'2 saisie des noms et réponses'.V224];reponses;[.T$6]+1)" office:value-type="float" office:value="0">
            <text:p>0</text:p>
          </table:table-cell>
          <table:table-cell table:formula="oooc:=VLOOKUP([$'2 saisie des noms et réponses'.W22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5]" office:value-type="float" office:value="0">
            <text:p>0</text:p>
          </table:table-cell>
          <table:table-cell table:formula="oooc:=SUM([.C229:.AZ229])" office:value-type="float" office:value="0">
            <text:p>0</text:p>
          </table:table-cell>
          <table:table-cell table:formula="oooc:=VLOOKUP([$'2 saisie des noms et réponses'.E225];reponses;[.C$6]+1)" office:value-type="float" office:value="0">
            <text:p>0</text:p>
          </table:table-cell>
          <table:table-cell table:formula="oooc:=VLOOKUP([$'2 saisie des noms et réponses'.F225];reponses;[.D$6]+1)" office:value-type="float" office:value="0">
            <text:p>0</text:p>
          </table:table-cell>
          <table:table-cell table:formula="oooc:=VLOOKUP([$'2 saisie des noms et réponses'.G225];reponses;[.E$6]+1)" office:value-type="float" office:value="0">
            <text:p>0</text:p>
          </table:table-cell>
          <table:table-cell table:formula="oooc:=VLOOKUP([$'2 saisie des noms et réponses'.H225];reponses;[.F$6]+1)" office:value-type="float" office:value="0">
            <text:p>0</text:p>
          </table:table-cell>
          <table:table-cell table:formula="oooc:=VLOOKUP([$'2 saisie des noms et réponses'.I225];reponses;[.G$6]+1)" office:value-type="float" office:value="0">
            <text:p>0</text:p>
          </table:table-cell>
          <table:table-cell table:formula="oooc:=VLOOKUP([$'2 saisie des noms et réponses'.J225];reponses;[.H$6]+1)" office:value-type="float" office:value="0">
            <text:p>0</text:p>
          </table:table-cell>
          <table:table-cell table:formula="oooc:=VLOOKUP([$'2 saisie des noms et réponses'.K225];reponses;[.I$6]+1)" office:value-type="float" office:value="0">
            <text:p>0</text:p>
          </table:table-cell>
          <table:table-cell table:formula="oooc:=VLOOKUP([$'2 saisie des noms et réponses'.L225];reponses;[.J$6]+1)" office:value-type="float" office:value="0">
            <text:p>0</text:p>
          </table:table-cell>
          <table:table-cell table:formula="oooc:=VLOOKUP([$'2 saisie des noms et réponses'.M225];reponses;[.K$6]+1)" office:value-type="float" office:value="0">
            <text:p>0</text:p>
          </table:table-cell>
          <table:table-cell table:formula="oooc:=VLOOKUP([$'2 saisie des noms et réponses'.N225];reponses;[.L$6]+1)" office:value-type="float" office:value="0">
            <text:p>0</text:p>
          </table:table-cell>
          <table:table-cell table:formula="oooc:=VLOOKUP([$'2 saisie des noms et réponses'.O225];reponses;[.M$6]+1)" office:value-type="float" office:value="0">
            <text:p>0</text:p>
          </table:table-cell>
          <table:table-cell table:formula="oooc:=VLOOKUP([$'2 saisie des noms et réponses'.P225];reponses;[.N$6]+1)" office:value-type="float" office:value="0">
            <text:p>0</text:p>
          </table:table-cell>
          <table:table-cell table:formula="oooc:=VLOOKUP([$'2 saisie des noms et réponses'.Q225];reponses;[.O$6]+1)" office:value-type="float" office:value="0">
            <text:p>0</text:p>
          </table:table-cell>
          <table:table-cell table:formula="oooc:=VLOOKUP([$'2 saisie des noms et réponses'.R225];reponses;[.P$6]+1)" office:value-type="float" office:value="0">
            <text:p>0</text:p>
          </table:table-cell>
          <table:table-cell table:formula="oooc:=VLOOKUP([$'2 saisie des noms et réponses'.S225];reponses;[.Q$6]+1)" office:value-type="float" office:value="0">
            <text:p>0</text:p>
          </table:table-cell>
          <table:table-cell table:formula="oooc:=VLOOKUP([$'2 saisie des noms et réponses'.T225];reponses;[.R$6]+1)" office:value-type="float" office:value="0">
            <text:p>0</text:p>
          </table:table-cell>
          <table:table-cell table:formula="oooc:=VLOOKUP([$'2 saisie des noms et réponses'.U225];reponses;[.S$6]+1)" office:value-type="float" office:value="0">
            <text:p>0</text:p>
          </table:table-cell>
          <table:table-cell table:formula="oooc:=VLOOKUP([$'2 saisie des noms et réponses'.V225];reponses;[.T$6]+1)" office:value-type="float" office:value="0">
            <text:p>0</text:p>
          </table:table-cell>
          <table:table-cell table:formula="oooc:=VLOOKUP([$'2 saisie des noms et réponses'.W22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6]" office:value-type="float" office:value="0">
            <text:p>0</text:p>
          </table:table-cell>
          <table:table-cell table:formula="oooc:=SUM([.C230:.AZ230])" office:value-type="float" office:value="0">
            <text:p>0</text:p>
          </table:table-cell>
          <table:table-cell table:formula="oooc:=VLOOKUP([$'2 saisie des noms et réponses'.E226];reponses;[.C$6]+1)" office:value-type="float" office:value="0">
            <text:p>0</text:p>
          </table:table-cell>
          <table:table-cell table:formula="oooc:=VLOOKUP([$'2 saisie des noms et réponses'.F226];reponses;[.D$6]+1)" office:value-type="float" office:value="0">
            <text:p>0</text:p>
          </table:table-cell>
          <table:table-cell table:formula="oooc:=VLOOKUP([$'2 saisie des noms et réponses'.G226];reponses;[.E$6]+1)" office:value-type="float" office:value="0">
            <text:p>0</text:p>
          </table:table-cell>
          <table:table-cell table:formula="oooc:=VLOOKUP([$'2 saisie des noms et réponses'.H226];reponses;[.F$6]+1)" office:value-type="float" office:value="0">
            <text:p>0</text:p>
          </table:table-cell>
          <table:table-cell table:formula="oooc:=VLOOKUP([$'2 saisie des noms et réponses'.I226];reponses;[.G$6]+1)" office:value-type="float" office:value="0">
            <text:p>0</text:p>
          </table:table-cell>
          <table:table-cell table:formula="oooc:=VLOOKUP([$'2 saisie des noms et réponses'.J226];reponses;[.H$6]+1)" office:value-type="float" office:value="0">
            <text:p>0</text:p>
          </table:table-cell>
          <table:table-cell table:formula="oooc:=VLOOKUP([$'2 saisie des noms et réponses'.K226];reponses;[.I$6]+1)" office:value-type="float" office:value="0">
            <text:p>0</text:p>
          </table:table-cell>
          <table:table-cell table:formula="oooc:=VLOOKUP([$'2 saisie des noms et réponses'.L226];reponses;[.J$6]+1)" office:value-type="float" office:value="0">
            <text:p>0</text:p>
          </table:table-cell>
          <table:table-cell table:formula="oooc:=VLOOKUP([$'2 saisie des noms et réponses'.M226];reponses;[.K$6]+1)" office:value-type="float" office:value="0">
            <text:p>0</text:p>
          </table:table-cell>
          <table:table-cell table:formula="oooc:=VLOOKUP([$'2 saisie des noms et réponses'.N226];reponses;[.L$6]+1)" office:value-type="float" office:value="0">
            <text:p>0</text:p>
          </table:table-cell>
          <table:table-cell table:formula="oooc:=VLOOKUP([$'2 saisie des noms et réponses'.O226];reponses;[.M$6]+1)" office:value-type="float" office:value="0">
            <text:p>0</text:p>
          </table:table-cell>
          <table:table-cell table:formula="oooc:=VLOOKUP([$'2 saisie des noms et réponses'.P226];reponses;[.N$6]+1)" office:value-type="float" office:value="0">
            <text:p>0</text:p>
          </table:table-cell>
          <table:table-cell table:formula="oooc:=VLOOKUP([$'2 saisie des noms et réponses'.Q226];reponses;[.O$6]+1)" office:value-type="float" office:value="0">
            <text:p>0</text:p>
          </table:table-cell>
          <table:table-cell table:formula="oooc:=VLOOKUP([$'2 saisie des noms et réponses'.R226];reponses;[.P$6]+1)" office:value-type="float" office:value="0">
            <text:p>0</text:p>
          </table:table-cell>
          <table:table-cell table:formula="oooc:=VLOOKUP([$'2 saisie des noms et réponses'.S226];reponses;[.Q$6]+1)" office:value-type="float" office:value="0">
            <text:p>0</text:p>
          </table:table-cell>
          <table:table-cell table:formula="oooc:=VLOOKUP([$'2 saisie des noms et réponses'.T226];reponses;[.R$6]+1)" office:value-type="float" office:value="0">
            <text:p>0</text:p>
          </table:table-cell>
          <table:table-cell table:formula="oooc:=VLOOKUP([$'2 saisie des noms et réponses'.U226];reponses;[.S$6]+1)" office:value-type="float" office:value="0">
            <text:p>0</text:p>
          </table:table-cell>
          <table:table-cell table:formula="oooc:=VLOOKUP([$'2 saisie des noms et réponses'.V226];reponses;[.T$6]+1)" office:value-type="float" office:value="0">
            <text:p>0</text:p>
          </table:table-cell>
          <table:table-cell table:formula="oooc:=VLOOKUP([$'2 saisie des noms et réponses'.W22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7]" office:value-type="float" office:value="0">
            <text:p>0</text:p>
          </table:table-cell>
          <table:table-cell table:formula="oooc:=SUM([.C231:.AZ231])" office:value-type="float" office:value="0">
            <text:p>0</text:p>
          </table:table-cell>
          <table:table-cell table:formula="oooc:=VLOOKUP([$'2 saisie des noms et réponses'.E227];reponses;[.C$6]+1)" office:value-type="float" office:value="0">
            <text:p>0</text:p>
          </table:table-cell>
          <table:table-cell table:formula="oooc:=VLOOKUP([$'2 saisie des noms et réponses'.F227];reponses;[.D$6]+1)" office:value-type="float" office:value="0">
            <text:p>0</text:p>
          </table:table-cell>
          <table:table-cell table:formula="oooc:=VLOOKUP([$'2 saisie des noms et réponses'.G227];reponses;[.E$6]+1)" office:value-type="float" office:value="0">
            <text:p>0</text:p>
          </table:table-cell>
          <table:table-cell table:formula="oooc:=VLOOKUP([$'2 saisie des noms et réponses'.H227];reponses;[.F$6]+1)" office:value-type="float" office:value="0">
            <text:p>0</text:p>
          </table:table-cell>
          <table:table-cell table:formula="oooc:=VLOOKUP([$'2 saisie des noms et réponses'.I227];reponses;[.G$6]+1)" office:value-type="float" office:value="0">
            <text:p>0</text:p>
          </table:table-cell>
          <table:table-cell table:formula="oooc:=VLOOKUP([$'2 saisie des noms et réponses'.J227];reponses;[.H$6]+1)" office:value-type="float" office:value="0">
            <text:p>0</text:p>
          </table:table-cell>
          <table:table-cell table:formula="oooc:=VLOOKUP([$'2 saisie des noms et réponses'.K227];reponses;[.I$6]+1)" office:value-type="float" office:value="0">
            <text:p>0</text:p>
          </table:table-cell>
          <table:table-cell table:formula="oooc:=VLOOKUP([$'2 saisie des noms et réponses'.L227];reponses;[.J$6]+1)" office:value-type="float" office:value="0">
            <text:p>0</text:p>
          </table:table-cell>
          <table:table-cell table:formula="oooc:=VLOOKUP([$'2 saisie des noms et réponses'.M227];reponses;[.K$6]+1)" office:value-type="float" office:value="0">
            <text:p>0</text:p>
          </table:table-cell>
          <table:table-cell table:formula="oooc:=VLOOKUP([$'2 saisie des noms et réponses'.N227];reponses;[.L$6]+1)" office:value-type="float" office:value="0">
            <text:p>0</text:p>
          </table:table-cell>
          <table:table-cell table:formula="oooc:=VLOOKUP([$'2 saisie des noms et réponses'.O227];reponses;[.M$6]+1)" office:value-type="float" office:value="0">
            <text:p>0</text:p>
          </table:table-cell>
          <table:table-cell table:formula="oooc:=VLOOKUP([$'2 saisie des noms et réponses'.P227];reponses;[.N$6]+1)" office:value-type="float" office:value="0">
            <text:p>0</text:p>
          </table:table-cell>
          <table:table-cell table:formula="oooc:=VLOOKUP([$'2 saisie des noms et réponses'.Q227];reponses;[.O$6]+1)" office:value-type="float" office:value="0">
            <text:p>0</text:p>
          </table:table-cell>
          <table:table-cell table:formula="oooc:=VLOOKUP([$'2 saisie des noms et réponses'.R227];reponses;[.P$6]+1)" office:value-type="float" office:value="0">
            <text:p>0</text:p>
          </table:table-cell>
          <table:table-cell table:formula="oooc:=VLOOKUP([$'2 saisie des noms et réponses'.S227];reponses;[.Q$6]+1)" office:value-type="float" office:value="0">
            <text:p>0</text:p>
          </table:table-cell>
          <table:table-cell table:formula="oooc:=VLOOKUP([$'2 saisie des noms et réponses'.T227];reponses;[.R$6]+1)" office:value-type="float" office:value="0">
            <text:p>0</text:p>
          </table:table-cell>
          <table:table-cell table:formula="oooc:=VLOOKUP([$'2 saisie des noms et réponses'.U227];reponses;[.S$6]+1)" office:value-type="float" office:value="0">
            <text:p>0</text:p>
          </table:table-cell>
          <table:table-cell table:formula="oooc:=VLOOKUP([$'2 saisie des noms et réponses'.V227];reponses;[.T$6]+1)" office:value-type="float" office:value="0">
            <text:p>0</text:p>
          </table:table-cell>
          <table:table-cell table:formula="oooc:=VLOOKUP([$'2 saisie des noms et réponses'.W22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8]" office:value-type="float" office:value="0">
            <text:p>0</text:p>
          </table:table-cell>
          <table:table-cell table:formula="oooc:=SUM([.C232:.AZ232])" office:value-type="float" office:value="0">
            <text:p>0</text:p>
          </table:table-cell>
          <table:table-cell table:formula="oooc:=VLOOKUP([$'2 saisie des noms et réponses'.E228];reponses;[.C$6]+1)" office:value-type="float" office:value="0">
            <text:p>0</text:p>
          </table:table-cell>
          <table:table-cell table:formula="oooc:=VLOOKUP([$'2 saisie des noms et réponses'.F228];reponses;[.D$6]+1)" office:value-type="float" office:value="0">
            <text:p>0</text:p>
          </table:table-cell>
          <table:table-cell table:formula="oooc:=VLOOKUP([$'2 saisie des noms et réponses'.G228];reponses;[.E$6]+1)" office:value-type="float" office:value="0">
            <text:p>0</text:p>
          </table:table-cell>
          <table:table-cell table:formula="oooc:=VLOOKUP([$'2 saisie des noms et réponses'.H228];reponses;[.F$6]+1)" office:value-type="float" office:value="0">
            <text:p>0</text:p>
          </table:table-cell>
          <table:table-cell table:formula="oooc:=VLOOKUP([$'2 saisie des noms et réponses'.I228];reponses;[.G$6]+1)" office:value-type="float" office:value="0">
            <text:p>0</text:p>
          </table:table-cell>
          <table:table-cell table:formula="oooc:=VLOOKUP([$'2 saisie des noms et réponses'.J228];reponses;[.H$6]+1)" office:value-type="float" office:value="0">
            <text:p>0</text:p>
          </table:table-cell>
          <table:table-cell table:formula="oooc:=VLOOKUP([$'2 saisie des noms et réponses'.K228];reponses;[.I$6]+1)" office:value-type="float" office:value="0">
            <text:p>0</text:p>
          </table:table-cell>
          <table:table-cell table:formula="oooc:=VLOOKUP([$'2 saisie des noms et réponses'.L228];reponses;[.J$6]+1)" office:value-type="float" office:value="0">
            <text:p>0</text:p>
          </table:table-cell>
          <table:table-cell table:formula="oooc:=VLOOKUP([$'2 saisie des noms et réponses'.M228];reponses;[.K$6]+1)" office:value-type="float" office:value="0">
            <text:p>0</text:p>
          </table:table-cell>
          <table:table-cell table:formula="oooc:=VLOOKUP([$'2 saisie des noms et réponses'.N228];reponses;[.L$6]+1)" office:value-type="float" office:value="0">
            <text:p>0</text:p>
          </table:table-cell>
          <table:table-cell table:formula="oooc:=VLOOKUP([$'2 saisie des noms et réponses'.O228];reponses;[.M$6]+1)" office:value-type="float" office:value="0">
            <text:p>0</text:p>
          </table:table-cell>
          <table:table-cell table:formula="oooc:=VLOOKUP([$'2 saisie des noms et réponses'.P228];reponses;[.N$6]+1)" office:value-type="float" office:value="0">
            <text:p>0</text:p>
          </table:table-cell>
          <table:table-cell table:formula="oooc:=VLOOKUP([$'2 saisie des noms et réponses'.Q228];reponses;[.O$6]+1)" office:value-type="float" office:value="0">
            <text:p>0</text:p>
          </table:table-cell>
          <table:table-cell table:formula="oooc:=VLOOKUP([$'2 saisie des noms et réponses'.R228];reponses;[.P$6]+1)" office:value-type="float" office:value="0">
            <text:p>0</text:p>
          </table:table-cell>
          <table:table-cell table:formula="oooc:=VLOOKUP([$'2 saisie des noms et réponses'.S228];reponses;[.Q$6]+1)" office:value-type="float" office:value="0">
            <text:p>0</text:p>
          </table:table-cell>
          <table:table-cell table:formula="oooc:=VLOOKUP([$'2 saisie des noms et réponses'.T228];reponses;[.R$6]+1)" office:value-type="float" office:value="0">
            <text:p>0</text:p>
          </table:table-cell>
          <table:table-cell table:formula="oooc:=VLOOKUP([$'2 saisie des noms et réponses'.U228];reponses;[.S$6]+1)" office:value-type="float" office:value="0">
            <text:p>0</text:p>
          </table:table-cell>
          <table:table-cell table:formula="oooc:=VLOOKUP([$'2 saisie des noms et réponses'.V228];reponses;[.T$6]+1)" office:value-type="float" office:value="0">
            <text:p>0</text:p>
          </table:table-cell>
          <table:table-cell table:formula="oooc:=VLOOKUP([$'2 saisie des noms et réponses'.W22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29]" office:value-type="float" office:value="0">
            <text:p>0</text:p>
          </table:table-cell>
          <table:table-cell table:formula="oooc:=SUM([.C233:.AZ233])" office:value-type="float" office:value="0">
            <text:p>0</text:p>
          </table:table-cell>
          <table:table-cell table:formula="oooc:=VLOOKUP([$'2 saisie des noms et réponses'.E229];reponses;[.C$6]+1)" office:value-type="float" office:value="0">
            <text:p>0</text:p>
          </table:table-cell>
          <table:table-cell table:formula="oooc:=VLOOKUP([$'2 saisie des noms et réponses'.F229];reponses;[.D$6]+1)" office:value-type="float" office:value="0">
            <text:p>0</text:p>
          </table:table-cell>
          <table:table-cell table:formula="oooc:=VLOOKUP([$'2 saisie des noms et réponses'.G229];reponses;[.E$6]+1)" office:value-type="float" office:value="0">
            <text:p>0</text:p>
          </table:table-cell>
          <table:table-cell table:formula="oooc:=VLOOKUP([$'2 saisie des noms et réponses'.H229];reponses;[.F$6]+1)" office:value-type="float" office:value="0">
            <text:p>0</text:p>
          </table:table-cell>
          <table:table-cell table:formula="oooc:=VLOOKUP([$'2 saisie des noms et réponses'.I229];reponses;[.G$6]+1)" office:value-type="float" office:value="0">
            <text:p>0</text:p>
          </table:table-cell>
          <table:table-cell table:formula="oooc:=VLOOKUP([$'2 saisie des noms et réponses'.J229];reponses;[.H$6]+1)" office:value-type="float" office:value="0">
            <text:p>0</text:p>
          </table:table-cell>
          <table:table-cell table:formula="oooc:=VLOOKUP([$'2 saisie des noms et réponses'.K229];reponses;[.I$6]+1)" office:value-type="float" office:value="0">
            <text:p>0</text:p>
          </table:table-cell>
          <table:table-cell table:formula="oooc:=VLOOKUP([$'2 saisie des noms et réponses'.L229];reponses;[.J$6]+1)" office:value-type="float" office:value="0">
            <text:p>0</text:p>
          </table:table-cell>
          <table:table-cell table:formula="oooc:=VLOOKUP([$'2 saisie des noms et réponses'.M229];reponses;[.K$6]+1)" office:value-type="float" office:value="0">
            <text:p>0</text:p>
          </table:table-cell>
          <table:table-cell table:formula="oooc:=VLOOKUP([$'2 saisie des noms et réponses'.N229];reponses;[.L$6]+1)" office:value-type="float" office:value="0">
            <text:p>0</text:p>
          </table:table-cell>
          <table:table-cell table:formula="oooc:=VLOOKUP([$'2 saisie des noms et réponses'.O229];reponses;[.M$6]+1)" office:value-type="float" office:value="0">
            <text:p>0</text:p>
          </table:table-cell>
          <table:table-cell table:formula="oooc:=VLOOKUP([$'2 saisie des noms et réponses'.P229];reponses;[.N$6]+1)" office:value-type="float" office:value="0">
            <text:p>0</text:p>
          </table:table-cell>
          <table:table-cell table:formula="oooc:=VLOOKUP([$'2 saisie des noms et réponses'.Q229];reponses;[.O$6]+1)" office:value-type="float" office:value="0">
            <text:p>0</text:p>
          </table:table-cell>
          <table:table-cell table:formula="oooc:=VLOOKUP([$'2 saisie des noms et réponses'.R229];reponses;[.P$6]+1)" office:value-type="float" office:value="0">
            <text:p>0</text:p>
          </table:table-cell>
          <table:table-cell table:formula="oooc:=VLOOKUP([$'2 saisie des noms et réponses'.S229];reponses;[.Q$6]+1)" office:value-type="float" office:value="0">
            <text:p>0</text:p>
          </table:table-cell>
          <table:table-cell table:formula="oooc:=VLOOKUP([$'2 saisie des noms et réponses'.T229];reponses;[.R$6]+1)" office:value-type="float" office:value="0">
            <text:p>0</text:p>
          </table:table-cell>
          <table:table-cell table:formula="oooc:=VLOOKUP([$'2 saisie des noms et réponses'.U229];reponses;[.S$6]+1)" office:value-type="float" office:value="0">
            <text:p>0</text:p>
          </table:table-cell>
          <table:table-cell table:formula="oooc:=VLOOKUP([$'2 saisie des noms et réponses'.V229];reponses;[.T$6]+1)" office:value-type="float" office:value="0">
            <text:p>0</text:p>
          </table:table-cell>
          <table:table-cell table:formula="oooc:=VLOOKUP([$'2 saisie des noms et réponses'.W22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0]" office:value-type="float" office:value="0">
            <text:p>0</text:p>
          </table:table-cell>
          <table:table-cell table:formula="oooc:=SUM([.C234:.AZ234])" office:value-type="float" office:value="0">
            <text:p>0</text:p>
          </table:table-cell>
          <table:table-cell table:formula="oooc:=VLOOKUP([$'2 saisie des noms et réponses'.E230];reponses;[.C$6]+1)" office:value-type="float" office:value="0">
            <text:p>0</text:p>
          </table:table-cell>
          <table:table-cell table:formula="oooc:=VLOOKUP([$'2 saisie des noms et réponses'.F230];reponses;[.D$6]+1)" office:value-type="float" office:value="0">
            <text:p>0</text:p>
          </table:table-cell>
          <table:table-cell table:formula="oooc:=VLOOKUP([$'2 saisie des noms et réponses'.G230];reponses;[.E$6]+1)" office:value-type="float" office:value="0">
            <text:p>0</text:p>
          </table:table-cell>
          <table:table-cell table:formula="oooc:=VLOOKUP([$'2 saisie des noms et réponses'.H230];reponses;[.F$6]+1)" office:value-type="float" office:value="0">
            <text:p>0</text:p>
          </table:table-cell>
          <table:table-cell table:formula="oooc:=VLOOKUP([$'2 saisie des noms et réponses'.I230];reponses;[.G$6]+1)" office:value-type="float" office:value="0">
            <text:p>0</text:p>
          </table:table-cell>
          <table:table-cell table:formula="oooc:=VLOOKUP([$'2 saisie des noms et réponses'.J230];reponses;[.H$6]+1)" office:value-type="float" office:value="0">
            <text:p>0</text:p>
          </table:table-cell>
          <table:table-cell table:formula="oooc:=VLOOKUP([$'2 saisie des noms et réponses'.K230];reponses;[.I$6]+1)" office:value-type="float" office:value="0">
            <text:p>0</text:p>
          </table:table-cell>
          <table:table-cell table:formula="oooc:=VLOOKUP([$'2 saisie des noms et réponses'.L230];reponses;[.J$6]+1)" office:value-type="float" office:value="0">
            <text:p>0</text:p>
          </table:table-cell>
          <table:table-cell table:formula="oooc:=VLOOKUP([$'2 saisie des noms et réponses'.M230];reponses;[.K$6]+1)" office:value-type="float" office:value="0">
            <text:p>0</text:p>
          </table:table-cell>
          <table:table-cell table:formula="oooc:=VLOOKUP([$'2 saisie des noms et réponses'.N230];reponses;[.L$6]+1)" office:value-type="float" office:value="0">
            <text:p>0</text:p>
          </table:table-cell>
          <table:table-cell table:formula="oooc:=VLOOKUP([$'2 saisie des noms et réponses'.O230];reponses;[.M$6]+1)" office:value-type="float" office:value="0">
            <text:p>0</text:p>
          </table:table-cell>
          <table:table-cell table:formula="oooc:=VLOOKUP([$'2 saisie des noms et réponses'.P230];reponses;[.N$6]+1)" office:value-type="float" office:value="0">
            <text:p>0</text:p>
          </table:table-cell>
          <table:table-cell table:formula="oooc:=VLOOKUP([$'2 saisie des noms et réponses'.Q230];reponses;[.O$6]+1)" office:value-type="float" office:value="0">
            <text:p>0</text:p>
          </table:table-cell>
          <table:table-cell table:formula="oooc:=VLOOKUP([$'2 saisie des noms et réponses'.R230];reponses;[.P$6]+1)" office:value-type="float" office:value="0">
            <text:p>0</text:p>
          </table:table-cell>
          <table:table-cell table:formula="oooc:=VLOOKUP([$'2 saisie des noms et réponses'.S230];reponses;[.Q$6]+1)" office:value-type="float" office:value="0">
            <text:p>0</text:p>
          </table:table-cell>
          <table:table-cell table:formula="oooc:=VLOOKUP([$'2 saisie des noms et réponses'.T230];reponses;[.R$6]+1)" office:value-type="float" office:value="0">
            <text:p>0</text:p>
          </table:table-cell>
          <table:table-cell table:formula="oooc:=VLOOKUP([$'2 saisie des noms et réponses'.U230];reponses;[.S$6]+1)" office:value-type="float" office:value="0">
            <text:p>0</text:p>
          </table:table-cell>
          <table:table-cell table:formula="oooc:=VLOOKUP([$'2 saisie des noms et réponses'.V230];reponses;[.T$6]+1)" office:value-type="float" office:value="0">
            <text:p>0</text:p>
          </table:table-cell>
          <table:table-cell table:formula="oooc:=VLOOKUP([$'2 saisie des noms et réponses'.W23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1]" office:value-type="float" office:value="0">
            <text:p>0</text:p>
          </table:table-cell>
          <table:table-cell table:formula="oooc:=SUM([.C235:.AZ235])" office:value-type="float" office:value="0">
            <text:p>0</text:p>
          </table:table-cell>
          <table:table-cell table:formula="oooc:=VLOOKUP([$'2 saisie des noms et réponses'.E231];reponses;[.C$6]+1)" office:value-type="float" office:value="0">
            <text:p>0</text:p>
          </table:table-cell>
          <table:table-cell table:formula="oooc:=VLOOKUP([$'2 saisie des noms et réponses'.F231];reponses;[.D$6]+1)" office:value-type="float" office:value="0">
            <text:p>0</text:p>
          </table:table-cell>
          <table:table-cell table:formula="oooc:=VLOOKUP([$'2 saisie des noms et réponses'.G231];reponses;[.E$6]+1)" office:value-type="float" office:value="0">
            <text:p>0</text:p>
          </table:table-cell>
          <table:table-cell table:formula="oooc:=VLOOKUP([$'2 saisie des noms et réponses'.H231];reponses;[.F$6]+1)" office:value-type="float" office:value="0">
            <text:p>0</text:p>
          </table:table-cell>
          <table:table-cell table:formula="oooc:=VLOOKUP([$'2 saisie des noms et réponses'.I231];reponses;[.G$6]+1)" office:value-type="float" office:value="0">
            <text:p>0</text:p>
          </table:table-cell>
          <table:table-cell table:formula="oooc:=VLOOKUP([$'2 saisie des noms et réponses'.J231];reponses;[.H$6]+1)" office:value-type="float" office:value="0">
            <text:p>0</text:p>
          </table:table-cell>
          <table:table-cell table:formula="oooc:=VLOOKUP([$'2 saisie des noms et réponses'.K231];reponses;[.I$6]+1)" office:value-type="float" office:value="0">
            <text:p>0</text:p>
          </table:table-cell>
          <table:table-cell table:formula="oooc:=VLOOKUP([$'2 saisie des noms et réponses'.L231];reponses;[.J$6]+1)" office:value-type="float" office:value="0">
            <text:p>0</text:p>
          </table:table-cell>
          <table:table-cell table:formula="oooc:=VLOOKUP([$'2 saisie des noms et réponses'.M231];reponses;[.K$6]+1)" office:value-type="float" office:value="0">
            <text:p>0</text:p>
          </table:table-cell>
          <table:table-cell table:formula="oooc:=VLOOKUP([$'2 saisie des noms et réponses'.N231];reponses;[.L$6]+1)" office:value-type="float" office:value="0">
            <text:p>0</text:p>
          </table:table-cell>
          <table:table-cell table:formula="oooc:=VLOOKUP([$'2 saisie des noms et réponses'.O231];reponses;[.M$6]+1)" office:value-type="float" office:value="0">
            <text:p>0</text:p>
          </table:table-cell>
          <table:table-cell table:formula="oooc:=VLOOKUP([$'2 saisie des noms et réponses'.P231];reponses;[.N$6]+1)" office:value-type="float" office:value="0">
            <text:p>0</text:p>
          </table:table-cell>
          <table:table-cell table:formula="oooc:=VLOOKUP([$'2 saisie des noms et réponses'.Q231];reponses;[.O$6]+1)" office:value-type="float" office:value="0">
            <text:p>0</text:p>
          </table:table-cell>
          <table:table-cell table:formula="oooc:=VLOOKUP([$'2 saisie des noms et réponses'.R231];reponses;[.P$6]+1)" office:value-type="float" office:value="0">
            <text:p>0</text:p>
          </table:table-cell>
          <table:table-cell table:formula="oooc:=VLOOKUP([$'2 saisie des noms et réponses'.S231];reponses;[.Q$6]+1)" office:value-type="float" office:value="0">
            <text:p>0</text:p>
          </table:table-cell>
          <table:table-cell table:formula="oooc:=VLOOKUP([$'2 saisie des noms et réponses'.T231];reponses;[.R$6]+1)" office:value-type="float" office:value="0">
            <text:p>0</text:p>
          </table:table-cell>
          <table:table-cell table:formula="oooc:=VLOOKUP([$'2 saisie des noms et réponses'.U231];reponses;[.S$6]+1)" office:value-type="float" office:value="0">
            <text:p>0</text:p>
          </table:table-cell>
          <table:table-cell table:formula="oooc:=VLOOKUP([$'2 saisie des noms et réponses'.V231];reponses;[.T$6]+1)" office:value-type="float" office:value="0">
            <text:p>0</text:p>
          </table:table-cell>
          <table:table-cell table:formula="oooc:=VLOOKUP([$'2 saisie des noms et réponses'.W23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2]" office:value-type="float" office:value="0">
            <text:p>0</text:p>
          </table:table-cell>
          <table:table-cell table:formula="oooc:=SUM([.C236:.AZ236])" office:value-type="float" office:value="0">
            <text:p>0</text:p>
          </table:table-cell>
          <table:table-cell table:formula="oooc:=VLOOKUP([$'2 saisie des noms et réponses'.E232];reponses;[.C$6]+1)" office:value-type="float" office:value="0">
            <text:p>0</text:p>
          </table:table-cell>
          <table:table-cell table:formula="oooc:=VLOOKUP([$'2 saisie des noms et réponses'.F232];reponses;[.D$6]+1)" office:value-type="float" office:value="0">
            <text:p>0</text:p>
          </table:table-cell>
          <table:table-cell table:formula="oooc:=VLOOKUP([$'2 saisie des noms et réponses'.G232];reponses;[.E$6]+1)" office:value-type="float" office:value="0">
            <text:p>0</text:p>
          </table:table-cell>
          <table:table-cell table:formula="oooc:=VLOOKUP([$'2 saisie des noms et réponses'.H232];reponses;[.F$6]+1)" office:value-type="float" office:value="0">
            <text:p>0</text:p>
          </table:table-cell>
          <table:table-cell table:formula="oooc:=VLOOKUP([$'2 saisie des noms et réponses'.I232];reponses;[.G$6]+1)" office:value-type="float" office:value="0">
            <text:p>0</text:p>
          </table:table-cell>
          <table:table-cell table:formula="oooc:=VLOOKUP([$'2 saisie des noms et réponses'.J232];reponses;[.H$6]+1)" office:value-type="float" office:value="0">
            <text:p>0</text:p>
          </table:table-cell>
          <table:table-cell table:formula="oooc:=VLOOKUP([$'2 saisie des noms et réponses'.K232];reponses;[.I$6]+1)" office:value-type="float" office:value="0">
            <text:p>0</text:p>
          </table:table-cell>
          <table:table-cell table:formula="oooc:=VLOOKUP([$'2 saisie des noms et réponses'.L232];reponses;[.J$6]+1)" office:value-type="float" office:value="0">
            <text:p>0</text:p>
          </table:table-cell>
          <table:table-cell table:formula="oooc:=VLOOKUP([$'2 saisie des noms et réponses'.M232];reponses;[.K$6]+1)" office:value-type="float" office:value="0">
            <text:p>0</text:p>
          </table:table-cell>
          <table:table-cell table:formula="oooc:=VLOOKUP([$'2 saisie des noms et réponses'.N232];reponses;[.L$6]+1)" office:value-type="float" office:value="0">
            <text:p>0</text:p>
          </table:table-cell>
          <table:table-cell table:formula="oooc:=VLOOKUP([$'2 saisie des noms et réponses'.O232];reponses;[.M$6]+1)" office:value-type="float" office:value="0">
            <text:p>0</text:p>
          </table:table-cell>
          <table:table-cell table:formula="oooc:=VLOOKUP([$'2 saisie des noms et réponses'.P232];reponses;[.N$6]+1)" office:value-type="float" office:value="0">
            <text:p>0</text:p>
          </table:table-cell>
          <table:table-cell table:formula="oooc:=VLOOKUP([$'2 saisie des noms et réponses'.Q232];reponses;[.O$6]+1)" office:value-type="float" office:value="0">
            <text:p>0</text:p>
          </table:table-cell>
          <table:table-cell table:formula="oooc:=VLOOKUP([$'2 saisie des noms et réponses'.R232];reponses;[.P$6]+1)" office:value-type="float" office:value="0">
            <text:p>0</text:p>
          </table:table-cell>
          <table:table-cell table:formula="oooc:=VLOOKUP([$'2 saisie des noms et réponses'.S232];reponses;[.Q$6]+1)" office:value-type="float" office:value="0">
            <text:p>0</text:p>
          </table:table-cell>
          <table:table-cell table:formula="oooc:=VLOOKUP([$'2 saisie des noms et réponses'.T232];reponses;[.R$6]+1)" office:value-type="float" office:value="0">
            <text:p>0</text:p>
          </table:table-cell>
          <table:table-cell table:formula="oooc:=VLOOKUP([$'2 saisie des noms et réponses'.U232];reponses;[.S$6]+1)" office:value-type="float" office:value="0">
            <text:p>0</text:p>
          </table:table-cell>
          <table:table-cell table:formula="oooc:=VLOOKUP([$'2 saisie des noms et réponses'.V232];reponses;[.T$6]+1)" office:value-type="float" office:value="0">
            <text:p>0</text:p>
          </table:table-cell>
          <table:table-cell table:formula="oooc:=VLOOKUP([$'2 saisie des noms et réponses'.W23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3]" office:value-type="float" office:value="0">
            <text:p>0</text:p>
          </table:table-cell>
          <table:table-cell table:formula="oooc:=SUM([.C237:.AZ237])" office:value-type="float" office:value="0">
            <text:p>0</text:p>
          </table:table-cell>
          <table:table-cell table:formula="oooc:=VLOOKUP([$'2 saisie des noms et réponses'.E233];reponses;[.C$6]+1)" office:value-type="float" office:value="0">
            <text:p>0</text:p>
          </table:table-cell>
          <table:table-cell table:formula="oooc:=VLOOKUP([$'2 saisie des noms et réponses'.F233];reponses;[.D$6]+1)" office:value-type="float" office:value="0">
            <text:p>0</text:p>
          </table:table-cell>
          <table:table-cell table:formula="oooc:=VLOOKUP([$'2 saisie des noms et réponses'.G233];reponses;[.E$6]+1)" office:value-type="float" office:value="0">
            <text:p>0</text:p>
          </table:table-cell>
          <table:table-cell table:formula="oooc:=VLOOKUP([$'2 saisie des noms et réponses'.H233];reponses;[.F$6]+1)" office:value-type="float" office:value="0">
            <text:p>0</text:p>
          </table:table-cell>
          <table:table-cell table:formula="oooc:=VLOOKUP([$'2 saisie des noms et réponses'.I233];reponses;[.G$6]+1)" office:value-type="float" office:value="0">
            <text:p>0</text:p>
          </table:table-cell>
          <table:table-cell table:formula="oooc:=VLOOKUP([$'2 saisie des noms et réponses'.J233];reponses;[.H$6]+1)" office:value-type="float" office:value="0">
            <text:p>0</text:p>
          </table:table-cell>
          <table:table-cell table:formula="oooc:=VLOOKUP([$'2 saisie des noms et réponses'.K233];reponses;[.I$6]+1)" office:value-type="float" office:value="0">
            <text:p>0</text:p>
          </table:table-cell>
          <table:table-cell table:formula="oooc:=VLOOKUP([$'2 saisie des noms et réponses'.L233];reponses;[.J$6]+1)" office:value-type="float" office:value="0">
            <text:p>0</text:p>
          </table:table-cell>
          <table:table-cell table:formula="oooc:=VLOOKUP([$'2 saisie des noms et réponses'.M233];reponses;[.K$6]+1)" office:value-type="float" office:value="0">
            <text:p>0</text:p>
          </table:table-cell>
          <table:table-cell table:formula="oooc:=VLOOKUP([$'2 saisie des noms et réponses'.N233];reponses;[.L$6]+1)" office:value-type="float" office:value="0">
            <text:p>0</text:p>
          </table:table-cell>
          <table:table-cell table:formula="oooc:=VLOOKUP([$'2 saisie des noms et réponses'.O233];reponses;[.M$6]+1)" office:value-type="float" office:value="0">
            <text:p>0</text:p>
          </table:table-cell>
          <table:table-cell table:formula="oooc:=VLOOKUP([$'2 saisie des noms et réponses'.P233];reponses;[.N$6]+1)" office:value-type="float" office:value="0">
            <text:p>0</text:p>
          </table:table-cell>
          <table:table-cell table:formula="oooc:=VLOOKUP([$'2 saisie des noms et réponses'.Q233];reponses;[.O$6]+1)" office:value-type="float" office:value="0">
            <text:p>0</text:p>
          </table:table-cell>
          <table:table-cell table:formula="oooc:=VLOOKUP([$'2 saisie des noms et réponses'.R233];reponses;[.P$6]+1)" office:value-type="float" office:value="0">
            <text:p>0</text:p>
          </table:table-cell>
          <table:table-cell table:formula="oooc:=VLOOKUP([$'2 saisie des noms et réponses'.S233];reponses;[.Q$6]+1)" office:value-type="float" office:value="0">
            <text:p>0</text:p>
          </table:table-cell>
          <table:table-cell table:formula="oooc:=VLOOKUP([$'2 saisie des noms et réponses'.T233];reponses;[.R$6]+1)" office:value-type="float" office:value="0">
            <text:p>0</text:p>
          </table:table-cell>
          <table:table-cell table:formula="oooc:=VLOOKUP([$'2 saisie des noms et réponses'.U233];reponses;[.S$6]+1)" office:value-type="float" office:value="0">
            <text:p>0</text:p>
          </table:table-cell>
          <table:table-cell table:formula="oooc:=VLOOKUP([$'2 saisie des noms et réponses'.V233];reponses;[.T$6]+1)" office:value-type="float" office:value="0">
            <text:p>0</text:p>
          </table:table-cell>
          <table:table-cell table:formula="oooc:=VLOOKUP([$'2 saisie des noms et réponses'.W23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4]" office:value-type="float" office:value="0">
            <text:p>0</text:p>
          </table:table-cell>
          <table:table-cell table:formula="oooc:=SUM([.C238:.AZ238])" office:value-type="float" office:value="0">
            <text:p>0</text:p>
          </table:table-cell>
          <table:table-cell table:formula="oooc:=VLOOKUP([$'2 saisie des noms et réponses'.E234];reponses;[.C$6]+1)" office:value-type="float" office:value="0">
            <text:p>0</text:p>
          </table:table-cell>
          <table:table-cell table:formula="oooc:=VLOOKUP([$'2 saisie des noms et réponses'.F234];reponses;[.D$6]+1)" office:value-type="float" office:value="0">
            <text:p>0</text:p>
          </table:table-cell>
          <table:table-cell table:formula="oooc:=VLOOKUP([$'2 saisie des noms et réponses'.G234];reponses;[.E$6]+1)" office:value-type="float" office:value="0">
            <text:p>0</text:p>
          </table:table-cell>
          <table:table-cell table:formula="oooc:=VLOOKUP([$'2 saisie des noms et réponses'.H234];reponses;[.F$6]+1)" office:value-type="float" office:value="0">
            <text:p>0</text:p>
          </table:table-cell>
          <table:table-cell table:formula="oooc:=VLOOKUP([$'2 saisie des noms et réponses'.I234];reponses;[.G$6]+1)" office:value-type="float" office:value="0">
            <text:p>0</text:p>
          </table:table-cell>
          <table:table-cell table:formula="oooc:=VLOOKUP([$'2 saisie des noms et réponses'.J234];reponses;[.H$6]+1)" office:value-type="float" office:value="0">
            <text:p>0</text:p>
          </table:table-cell>
          <table:table-cell table:formula="oooc:=VLOOKUP([$'2 saisie des noms et réponses'.K234];reponses;[.I$6]+1)" office:value-type="float" office:value="0">
            <text:p>0</text:p>
          </table:table-cell>
          <table:table-cell table:formula="oooc:=VLOOKUP([$'2 saisie des noms et réponses'.L234];reponses;[.J$6]+1)" office:value-type="float" office:value="0">
            <text:p>0</text:p>
          </table:table-cell>
          <table:table-cell table:formula="oooc:=VLOOKUP([$'2 saisie des noms et réponses'.M234];reponses;[.K$6]+1)" office:value-type="float" office:value="0">
            <text:p>0</text:p>
          </table:table-cell>
          <table:table-cell table:formula="oooc:=VLOOKUP([$'2 saisie des noms et réponses'.N234];reponses;[.L$6]+1)" office:value-type="float" office:value="0">
            <text:p>0</text:p>
          </table:table-cell>
          <table:table-cell table:formula="oooc:=VLOOKUP([$'2 saisie des noms et réponses'.O234];reponses;[.M$6]+1)" office:value-type="float" office:value="0">
            <text:p>0</text:p>
          </table:table-cell>
          <table:table-cell table:formula="oooc:=VLOOKUP([$'2 saisie des noms et réponses'.P234];reponses;[.N$6]+1)" office:value-type="float" office:value="0">
            <text:p>0</text:p>
          </table:table-cell>
          <table:table-cell table:formula="oooc:=VLOOKUP([$'2 saisie des noms et réponses'.Q234];reponses;[.O$6]+1)" office:value-type="float" office:value="0">
            <text:p>0</text:p>
          </table:table-cell>
          <table:table-cell table:formula="oooc:=VLOOKUP([$'2 saisie des noms et réponses'.R234];reponses;[.P$6]+1)" office:value-type="float" office:value="0">
            <text:p>0</text:p>
          </table:table-cell>
          <table:table-cell table:formula="oooc:=VLOOKUP([$'2 saisie des noms et réponses'.S234];reponses;[.Q$6]+1)" office:value-type="float" office:value="0">
            <text:p>0</text:p>
          </table:table-cell>
          <table:table-cell table:formula="oooc:=VLOOKUP([$'2 saisie des noms et réponses'.T234];reponses;[.R$6]+1)" office:value-type="float" office:value="0">
            <text:p>0</text:p>
          </table:table-cell>
          <table:table-cell table:formula="oooc:=VLOOKUP([$'2 saisie des noms et réponses'.U234];reponses;[.S$6]+1)" office:value-type="float" office:value="0">
            <text:p>0</text:p>
          </table:table-cell>
          <table:table-cell table:formula="oooc:=VLOOKUP([$'2 saisie des noms et réponses'.V234];reponses;[.T$6]+1)" office:value-type="float" office:value="0">
            <text:p>0</text:p>
          </table:table-cell>
          <table:table-cell table:formula="oooc:=VLOOKUP([$'2 saisie des noms et réponses'.W23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5]" office:value-type="float" office:value="0">
            <text:p>0</text:p>
          </table:table-cell>
          <table:table-cell table:formula="oooc:=SUM([.C239:.AZ239])" office:value-type="float" office:value="0">
            <text:p>0</text:p>
          </table:table-cell>
          <table:table-cell table:formula="oooc:=VLOOKUP([$'2 saisie des noms et réponses'.E235];reponses;[.C$6]+1)" office:value-type="float" office:value="0">
            <text:p>0</text:p>
          </table:table-cell>
          <table:table-cell table:formula="oooc:=VLOOKUP([$'2 saisie des noms et réponses'.F235];reponses;[.D$6]+1)" office:value-type="float" office:value="0">
            <text:p>0</text:p>
          </table:table-cell>
          <table:table-cell table:formula="oooc:=VLOOKUP([$'2 saisie des noms et réponses'.G235];reponses;[.E$6]+1)" office:value-type="float" office:value="0">
            <text:p>0</text:p>
          </table:table-cell>
          <table:table-cell table:formula="oooc:=VLOOKUP([$'2 saisie des noms et réponses'.H235];reponses;[.F$6]+1)" office:value-type="float" office:value="0">
            <text:p>0</text:p>
          </table:table-cell>
          <table:table-cell table:formula="oooc:=VLOOKUP([$'2 saisie des noms et réponses'.I235];reponses;[.G$6]+1)" office:value-type="float" office:value="0">
            <text:p>0</text:p>
          </table:table-cell>
          <table:table-cell table:formula="oooc:=VLOOKUP([$'2 saisie des noms et réponses'.J235];reponses;[.H$6]+1)" office:value-type="float" office:value="0">
            <text:p>0</text:p>
          </table:table-cell>
          <table:table-cell table:formula="oooc:=VLOOKUP([$'2 saisie des noms et réponses'.K235];reponses;[.I$6]+1)" office:value-type="float" office:value="0">
            <text:p>0</text:p>
          </table:table-cell>
          <table:table-cell table:formula="oooc:=VLOOKUP([$'2 saisie des noms et réponses'.L235];reponses;[.J$6]+1)" office:value-type="float" office:value="0">
            <text:p>0</text:p>
          </table:table-cell>
          <table:table-cell table:formula="oooc:=VLOOKUP([$'2 saisie des noms et réponses'.M235];reponses;[.K$6]+1)" office:value-type="float" office:value="0">
            <text:p>0</text:p>
          </table:table-cell>
          <table:table-cell table:formula="oooc:=VLOOKUP([$'2 saisie des noms et réponses'.N235];reponses;[.L$6]+1)" office:value-type="float" office:value="0">
            <text:p>0</text:p>
          </table:table-cell>
          <table:table-cell table:formula="oooc:=VLOOKUP([$'2 saisie des noms et réponses'.O235];reponses;[.M$6]+1)" office:value-type="float" office:value="0">
            <text:p>0</text:p>
          </table:table-cell>
          <table:table-cell table:formula="oooc:=VLOOKUP([$'2 saisie des noms et réponses'.P235];reponses;[.N$6]+1)" office:value-type="float" office:value="0">
            <text:p>0</text:p>
          </table:table-cell>
          <table:table-cell table:formula="oooc:=VLOOKUP([$'2 saisie des noms et réponses'.Q235];reponses;[.O$6]+1)" office:value-type="float" office:value="0">
            <text:p>0</text:p>
          </table:table-cell>
          <table:table-cell table:formula="oooc:=VLOOKUP([$'2 saisie des noms et réponses'.R235];reponses;[.P$6]+1)" office:value-type="float" office:value="0">
            <text:p>0</text:p>
          </table:table-cell>
          <table:table-cell table:formula="oooc:=VLOOKUP([$'2 saisie des noms et réponses'.S235];reponses;[.Q$6]+1)" office:value-type="float" office:value="0">
            <text:p>0</text:p>
          </table:table-cell>
          <table:table-cell table:formula="oooc:=VLOOKUP([$'2 saisie des noms et réponses'.T235];reponses;[.R$6]+1)" office:value-type="float" office:value="0">
            <text:p>0</text:p>
          </table:table-cell>
          <table:table-cell table:formula="oooc:=VLOOKUP([$'2 saisie des noms et réponses'.U235];reponses;[.S$6]+1)" office:value-type="float" office:value="0">
            <text:p>0</text:p>
          </table:table-cell>
          <table:table-cell table:formula="oooc:=VLOOKUP([$'2 saisie des noms et réponses'.V235];reponses;[.T$6]+1)" office:value-type="float" office:value="0">
            <text:p>0</text:p>
          </table:table-cell>
          <table:table-cell table:formula="oooc:=VLOOKUP([$'2 saisie des noms et réponses'.W23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6]" office:value-type="float" office:value="0">
            <text:p>0</text:p>
          </table:table-cell>
          <table:table-cell table:formula="oooc:=SUM([.C240:.AZ240])" office:value-type="float" office:value="0">
            <text:p>0</text:p>
          </table:table-cell>
          <table:table-cell table:formula="oooc:=VLOOKUP([$'2 saisie des noms et réponses'.E236];reponses;[.C$6]+1)" office:value-type="float" office:value="0">
            <text:p>0</text:p>
          </table:table-cell>
          <table:table-cell table:formula="oooc:=VLOOKUP([$'2 saisie des noms et réponses'.F236];reponses;[.D$6]+1)" office:value-type="float" office:value="0">
            <text:p>0</text:p>
          </table:table-cell>
          <table:table-cell table:formula="oooc:=VLOOKUP([$'2 saisie des noms et réponses'.G236];reponses;[.E$6]+1)" office:value-type="float" office:value="0">
            <text:p>0</text:p>
          </table:table-cell>
          <table:table-cell table:formula="oooc:=VLOOKUP([$'2 saisie des noms et réponses'.H236];reponses;[.F$6]+1)" office:value-type="float" office:value="0">
            <text:p>0</text:p>
          </table:table-cell>
          <table:table-cell table:formula="oooc:=VLOOKUP([$'2 saisie des noms et réponses'.I236];reponses;[.G$6]+1)" office:value-type="float" office:value="0">
            <text:p>0</text:p>
          </table:table-cell>
          <table:table-cell table:formula="oooc:=VLOOKUP([$'2 saisie des noms et réponses'.J236];reponses;[.H$6]+1)" office:value-type="float" office:value="0">
            <text:p>0</text:p>
          </table:table-cell>
          <table:table-cell table:formula="oooc:=VLOOKUP([$'2 saisie des noms et réponses'.K236];reponses;[.I$6]+1)" office:value-type="float" office:value="0">
            <text:p>0</text:p>
          </table:table-cell>
          <table:table-cell table:formula="oooc:=VLOOKUP([$'2 saisie des noms et réponses'.L236];reponses;[.J$6]+1)" office:value-type="float" office:value="0">
            <text:p>0</text:p>
          </table:table-cell>
          <table:table-cell table:formula="oooc:=VLOOKUP([$'2 saisie des noms et réponses'.M236];reponses;[.K$6]+1)" office:value-type="float" office:value="0">
            <text:p>0</text:p>
          </table:table-cell>
          <table:table-cell table:formula="oooc:=VLOOKUP([$'2 saisie des noms et réponses'.N236];reponses;[.L$6]+1)" office:value-type="float" office:value="0">
            <text:p>0</text:p>
          </table:table-cell>
          <table:table-cell table:formula="oooc:=VLOOKUP([$'2 saisie des noms et réponses'.O236];reponses;[.M$6]+1)" office:value-type="float" office:value="0">
            <text:p>0</text:p>
          </table:table-cell>
          <table:table-cell table:formula="oooc:=VLOOKUP([$'2 saisie des noms et réponses'.P236];reponses;[.N$6]+1)" office:value-type="float" office:value="0">
            <text:p>0</text:p>
          </table:table-cell>
          <table:table-cell table:formula="oooc:=VLOOKUP([$'2 saisie des noms et réponses'.Q236];reponses;[.O$6]+1)" office:value-type="float" office:value="0">
            <text:p>0</text:p>
          </table:table-cell>
          <table:table-cell table:formula="oooc:=VLOOKUP([$'2 saisie des noms et réponses'.R236];reponses;[.P$6]+1)" office:value-type="float" office:value="0">
            <text:p>0</text:p>
          </table:table-cell>
          <table:table-cell table:formula="oooc:=VLOOKUP([$'2 saisie des noms et réponses'.S236];reponses;[.Q$6]+1)" office:value-type="float" office:value="0">
            <text:p>0</text:p>
          </table:table-cell>
          <table:table-cell table:formula="oooc:=VLOOKUP([$'2 saisie des noms et réponses'.T236];reponses;[.R$6]+1)" office:value-type="float" office:value="0">
            <text:p>0</text:p>
          </table:table-cell>
          <table:table-cell table:formula="oooc:=VLOOKUP([$'2 saisie des noms et réponses'.U236];reponses;[.S$6]+1)" office:value-type="float" office:value="0">
            <text:p>0</text:p>
          </table:table-cell>
          <table:table-cell table:formula="oooc:=VLOOKUP([$'2 saisie des noms et réponses'.V236];reponses;[.T$6]+1)" office:value-type="float" office:value="0">
            <text:p>0</text:p>
          </table:table-cell>
          <table:table-cell table:formula="oooc:=VLOOKUP([$'2 saisie des noms et réponses'.W23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7]" office:value-type="float" office:value="0">
            <text:p>0</text:p>
          </table:table-cell>
          <table:table-cell table:formula="oooc:=SUM([.C241:.AZ241])" office:value-type="float" office:value="0">
            <text:p>0</text:p>
          </table:table-cell>
          <table:table-cell table:formula="oooc:=VLOOKUP([$'2 saisie des noms et réponses'.E237];reponses;[.C$6]+1)" office:value-type="float" office:value="0">
            <text:p>0</text:p>
          </table:table-cell>
          <table:table-cell table:formula="oooc:=VLOOKUP([$'2 saisie des noms et réponses'.F237];reponses;[.D$6]+1)" office:value-type="float" office:value="0">
            <text:p>0</text:p>
          </table:table-cell>
          <table:table-cell table:formula="oooc:=VLOOKUP([$'2 saisie des noms et réponses'.G237];reponses;[.E$6]+1)" office:value-type="float" office:value="0">
            <text:p>0</text:p>
          </table:table-cell>
          <table:table-cell table:formula="oooc:=VLOOKUP([$'2 saisie des noms et réponses'.H237];reponses;[.F$6]+1)" office:value-type="float" office:value="0">
            <text:p>0</text:p>
          </table:table-cell>
          <table:table-cell table:formula="oooc:=VLOOKUP([$'2 saisie des noms et réponses'.I237];reponses;[.G$6]+1)" office:value-type="float" office:value="0">
            <text:p>0</text:p>
          </table:table-cell>
          <table:table-cell table:formula="oooc:=VLOOKUP([$'2 saisie des noms et réponses'.J237];reponses;[.H$6]+1)" office:value-type="float" office:value="0">
            <text:p>0</text:p>
          </table:table-cell>
          <table:table-cell table:formula="oooc:=VLOOKUP([$'2 saisie des noms et réponses'.K237];reponses;[.I$6]+1)" office:value-type="float" office:value="0">
            <text:p>0</text:p>
          </table:table-cell>
          <table:table-cell table:formula="oooc:=VLOOKUP([$'2 saisie des noms et réponses'.L237];reponses;[.J$6]+1)" office:value-type="float" office:value="0">
            <text:p>0</text:p>
          </table:table-cell>
          <table:table-cell table:formula="oooc:=VLOOKUP([$'2 saisie des noms et réponses'.M237];reponses;[.K$6]+1)" office:value-type="float" office:value="0">
            <text:p>0</text:p>
          </table:table-cell>
          <table:table-cell table:formula="oooc:=VLOOKUP([$'2 saisie des noms et réponses'.N237];reponses;[.L$6]+1)" office:value-type="float" office:value="0">
            <text:p>0</text:p>
          </table:table-cell>
          <table:table-cell table:formula="oooc:=VLOOKUP([$'2 saisie des noms et réponses'.O237];reponses;[.M$6]+1)" office:value-type="float" office:value="0">
            <text:p>0</text:p>
          </table:table-cell>
          <table:table-cell table:formula="oooc:=VLOOKUP([$'2 saisie des noms et réponses'.P237];reponses;[.N$6]+1)" office:value-type="float" office:value="0">
            <text:p>0</text:p>
          </table:table-cell>
          <table:table-cell table:formula="oooc:=VLOOKUP([$'2 saisie des noms et réponses'.Q237];reponses;[.O$6]+1)" office:value-type="float" office:value="0">
            <text:p>0</text:p>
          </table:table-cell>
          <table:table-cell table:formula="oooc:=VLOOKUP([$'2 saisie des noms et réponses'.R237];reponses;[.P$6]+1)" office:value-type="float" office:value="0">
            <text:p>0</text:p>
          </table:table-cell>
          <table:table-cell table:formula="oooc:=VLOOKUP([$'2 saisie des noms et réponses'.S237];reponses;[.Q$6]+1)" office:value-type="float" office:value="0">
            <text:p>0</text:p>
          </table:table-cell>
          <table:table-cell table:formula="oooc:=VLOOKUP([$'2 saisie des noms et réponses'.T237];reponses;[.R$6]+1)" office:value-type="float" office:value="0">
            <text:p>0</text:p>
          </table:table-cell>
          <table:table-cell table:formula="oooc:=VLOOKUP([$'2 saisie des noms et réponses'.U237];reponses;[.S$6]+1)" office:value-type="float" office:value="0">
            <text:p>0</text:p>
          </table:table-cell>
          <table:table-cell table:formula="oooc:=VLOOKUP([$'2 saisie des noms et réponses'.V237];reponses;[.T$6]+1)" office:value-type="float" office:value="0">
            <text:p>0</text:p>
          </table:table-cell>
          <table:table-cell table:formula="oooc:=VLOOKUP([$'2 saisie des noms et réponses'.W23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8]" office:value-type="float" office:value="0">
            <text:p>0</text:p>
          </table:table-cell>
          <table:table-cell table:formula="oooc:=SUM([.C242:.AZ242])" office:value-type="float" office:value="0">
            <text:p>0</text:p>
          </table:table-cell>
          <table:table-cell table:formula="oooc:=VLOOKUP([$'2 saisie des noms et réponses'.E238];reponses;[.C$6]+1)" office:value-type="float" office:value="0">
            <text:p>0</text:p>
          </table:table-cell>
          <table:table-cell table:formula="oooc:=VLOOKUP([$'2 saisie des noms et réponses'.F238];reponses;[.D$6]+1)" office:value-type="float" office:value="0">
            <text:p>0</text:p>
          </table:table-cell>
          <table:table-cell table:formula="oooc:=VLOOKUP([$'2 saisie des noms et réponses'.G238];reponses;[.E$6]+1)" office:value-type="float" office:value="0">
            <text:p>0</text:p>
          </table:table-cell>
          <table:table-cell table:formula="oooc:=VLOOKUP([$'2 saisie des noms et réponses'.H238];reponses;[.F$6]+1)" office:value-type="float" office:value="0">
            <text:p>0</text:p>
          </table:table-cell>
          <table:table-cell table:formula="oooc:=VLOOKUP([$'2 saisie des noms et réponses'.I238];reponses;[.G$6]+1)" office:value-type="float" office:value="0">
            <text:p>0</text:p>
          </table:table-cell>
          <table:table-cell table:formula="oooc:=VLOOKUP([$'2 saisie des noms et réponses'.J238];reponses;[.H$6]+1)" office:value-type="float" office:value="0">
            <text:p>0</text:p>
          </table:table-cell>
          <table:table-cell table:formula="oooc:=VLOOKUP([$'2 saisie des noms et réponses'.K238];reponses;[.I$6]+1)" office:value-type="float" office:value="0">
            <text:p>0</text:p>
          </table:table-cell>
          <table:table-cell table:formula="oooc:=VLOOKUP([$'2 saisie des noms et réponses'.L238];reponses;[.J$6]+1)" office:value-type="float" office:value="0">
            <text:p>0</text:p>
          </table:table-cell>
          <table:table-cell table:formula="oooc:=VLOOKUP([$'2 saisie des noms et réponses'.M238];reponses;[.K$6]+1)" office:value-type="float" office:value="0">
            <text:p>0</text:p>
          </table:table-cell>
          <table:table-cell table:formula="oooc:=VLOOKUP([$'2 saisie des noms et réponses'.N238];reponses;[.L$6]+1)" office:value-type="float" office:value="0">
            <text:p>0</text:p>
          </table:table-cell>
          <table:table-cell table:formula="oooc:=VLOOKUP([$'2 saisie des noms et réponses'.O238];reponses;[.M$6]+1)" office:value-type="float" office:value="0">
            <text:p>0</text:p>
          </table:table-cell>
          <table:table-cell table:formula="oooc:=VLOOKUP([$'2 saisie des noms et réponses'.P238];reponses;[.N$6]+1)" office:value-type="float" office:value="0">
            <text:p>0</text:p>
          </table:table-cell>
          <table:table-cell table:formula="oooc:=VLOOKUP([$'2 saisie des noms et réponses'.Q238];reponses;[.O$6]+1)" office:value-type="float" office:value="0">
            <text:p>0</text:p>
          </table:table-cell>
          <table:table-cell table:formula="oooc:=VLOOKUP([$'2 saisie des noms et réponses'.R238];reponses;[.P$6]+1)" office:value-type="float" office:value="0">
            <text:p>0</text:p>
          </table:table-cell>
          <table:table-cell table:formula="oooc:=VLOOKUP([$'2 saisie des noms et réponses'.S238];reponses;[.Q$6]+1)" office:value-type="float" office:value="0">
            <text:p>0</text:p>
          </table:table-cell>
          <table:table-cell table:formula="oooc:=VLOOKUP([$'2 saisie des noms et réponses'.T238];reponses;[.R$6]+1)" office:value-type="float" office:value="0">
            <text:p>0</text:p>
          </table:table-cell>
          <table:table-cell table:formula="oooc:=VLOOKUP([$'2 saisie des noms et réponses'.U238];reponses;[.S$6]+1)" office:value-type="float" office:value="0">
            <text:p>0</text:p>
          </table:table-cell>
          <table:table-cell table:formula="oooc:=VLOOKUP([$'2 saisie des noms et réponses'.V238];reponses;[.T$6]+1)" office:value-type="float" office:value="0">
            <text:p>0</text:p>
          </table:table-cell>
          <table:table-cell table:formula="oooc:=VLOOKUP([$'2 saisie des noms et réponses'.W23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39]" office:value-type="float" office:value="0">
            <text:p>0</text:p>
          </table:table-cell>
          <table:table-cell table:formula="oooc:=SUM([.C243:.AZ243])" office:value-type="float" office:value="0">
            <text:p>0</text:p>
          </table:table-cell>
          <table:table-cell table:formula="oooc:=VLOOKUP([$'2 saisie des noms et réponses'.E239];reponses;[.C$6]+1)" office:value-type="float" office:value="0">
            <text:p>0</text:p>
          </table:table-cell>
          <table:table-cell table:formula="oooc:=VLOOKUP([$'2 saisie des noms et réponses'.F239];reponses;[.D$6]+1)" office:value-type="float" office:value="0">
            <text:p>0</text:p>
          </table:table-cell>
          <table:table-cell table:formula="oooc:=VLOOKUP([$'2 saisie des noms et réponses'.G239];reponses;[.E$6]+1)" office:value-type="float" office:value="0">
            <text:p>0</text:p>
          </table:table-cell>
          <table:table-cell table:formula="oooc:=VLOOKUP([$'2 saisie des noms et réponses'.H239];reponses;[.F$6]+1)" office:value-type="float" office:value="0">
            <text:p>0</text:p>
          </table:table-cell>
          <table:table-cell table:formula="oooc:=VLOOKUP([$'2 saisie des noms et réponses'.I239];reponses;[.G$6]+1)" office:value-type="float" office:value="0">
            <text:p>0</text:p>
          </table:table-cell>
          <table:table-cell table:formula="oooc:=VLOOKUP([$'2 saisie des noms et réponses'.J239];reponses;[.H$6]+1)" office:value-type="float" office:value="0">
            <text:p>0</text:p>
          </table:table-cell>
          <table:table-cell table:formula="oooc:=VLOOKUP([$'2 saisie des noms et réponses'.K239];reponses;[.I$6]+1)" office:value-type="float" office:value="0">
            <text:p>0</text:p>
          </table:table-cell>
          <table:table-cell table:formula="oooc:=VLOOKUP([$'2 saisie des noms et réponses'.L239];reponses;[.J$6]+1)" office:value-type="float" office:value="0">
            <text:p>0</text:p>
          </table:table-cell>
          <table:table-cell table:formula="oooc:=VLOOKUP([$'2 saisie des noms et réponses'.M239];reponses;[.K$6]+1)" office:value-type="float" office:value="0">
            <text:p>0</text:p>
          </table:table-cell>
          <table:table-cell table:formula="oooc:=VLOOKUP([$'2 saisie des noms et réponses'.N239];reponses;[.L$6]+1)" office:value-type="float" office:value="0">
            <text:p>0</text:p>
          </table:table-cell>
          <table:table-cell table:formula="oooc:=VLOOKUP([$'2 saisie des noms et réponses'.O239];reponses;[.M$6]+1)" office:value-type="float" office:value="0">
            <text:p>0</text:p>
          </table:table-cell>
          <table:table-cell table:formula="oooc:=VLOOKUP([$'2 saisie des noms et réponses'.P239];reponses;[.N$6]+1)" office:value-type="float" office:value="0">
            <text:p>0</text:p>
          </table:table-cell>
          <table:table-cell table:formula="oooc:=VLOOKUP([$'2 saisie des noms et réponses'.Q239];reponses;[.O$6]+1)" office:value-type="float" office:value="0">
            <text:p>0</text:p>
          </table:table-cell>
          <table:table-cell table:formula="oooc:=VLOOKUP([$'2 saisie des noms et réponses'.R239];reponses;[.P$6]+1)" office:value-type="float" office:value="0">
            <text:p>0</text:p>
          </table:table-cell>
          <table:table-cell table:formula="oooc:=VLOOKUP([$'2 saisie des noms et réponses'.S239];reponses;[.Q$6]+1)" office:value-type="float" office:value="0">
            <text:p>0</text:p>
          </table:table-cell>
          <table:table-cell table:formula="oooc:=VLOOKUP([$'2 saisie des noms et réponses'.T239];reponses;[.R$6]+1)" office:value-type="float" office:value="0">
            <text:p>0</text:p>
          </table:table-cell>
          <table:table-cell table:formula="oooc:=VLOOKUP([$'2 saisie des noms et réponses'.U239];reponses;[.S$6]+1)" office:value-type="float" office:value="0">
            <text:p>0</text:p>
          </table:table-cell>
          <table:table-cell table:formula="oooc:=VLOOKUP([$'2 saisie des noms et réponses'.V239];reponses;[.T$6]+1)" office:value-type="float" office:value="0">
            <text:p>0</text:p>
          </table:table-cell>
          <table:table-cell table:formula="oooc:=VLOOKUP([$'2 saisie des noms et réponses'.W23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0]" office:value-type="float" office:value="0">
            <text:p>0</text:p>
          </table:table-cell>
          <table:table-cell table:formula="oooc:=SUM([.C244:.AZ244])" office:value-type="float" office:value="0">
            <text:p>0</text:p>
          </table:table-cell>
          <table:table-cell table:formula="oooc:=VLOOKUP([$'2 saisie des noms et réponses'.E240];reponses;[.C$6]+1)" office:value-type="float" office:value="0">
            <text:p>0</text:p>
          </table:table-cell>
          <table:table-cell table:formula="oooc:=VLOOKUP([$'2 saisie des noms et réponses'.F240];reponses;[.D$6]+1)" office:value-type="float" office:value="0">
            <text:p>0</text:p>
          </table:table-cell>
          <table:table-cell table:formula="oooc:=VLOOKUP([$'2 saisie des noms et réponses'.G240];reponses;[.E$6]+1)" office:value-type="float" office:value="0">
            <text:p>0</text:p>
          </table:table-cell>
          <table:table-cell table:formula="oooc:=VLOOKUP([$'2 saisie des noms et réponses'.H240];reponses;[.F$6]+1)" office:value-type="float" office:value="0">
            <text:p>0</text:p>
          </table:table-cell>
          <table:table-cell table:formula="oooc:=VLOOKUP([$'2 saisie des noms et réponses'.I240];reponses;[.G$6]+1)" office:value-type="float" office:value="0">
            <text:p>0</text:p>
          </table:table-cell>
          <table:table-cell table:formula="oooc:=VLOOKUP([$'2 saisie des noms et réponses'.J240];reponses;[.H$6]+1)" office:value-type="float" office:value="0">
            <text:p>0</text:p>
          </table:table-cell>
          <table:table-cell table:formula="oooc:=VLOOKUP([$'2 saisie des noms et réponses'.K240];reponses;[.I$6]+1)" office:value-type="float" office:value="0">
            <text:p>0</text:p>
          </table:table-cell>
          <table:table-cell table:formula="oooc:=VLOOKUP([$'2 saisie des noms et réponses'.L240];reponses;[.J$6]+1)" office:value-type="float" office:value="0">
            <text:p>0</text:p>
          </table:table-cell>
          <table:table-cell table:formula="oooc:=VLOOKUP([$'2 saisie des noms et réponses'.M240];reponses;[.K$6]+1)" office:value-type="float" office:value="0">
            <text:p>0</text:p>
          </table:table-cell>
          <table:table-cell table:formula="oooc:=VLOOKUP([$'2 saisie des noms et réponses'.N240];reponses;[.L$6]+1)" office:value-type="float" office:value="0">
            <text:p>0</text:p>
          </table:table-cell>
          <table:table-cell table:formula="oooc:=VLOOKUP([$'2 saisie des noms et réponses'.O240];reponses;[.M$6]+1)" office:value-type="float" office:value="0">
            <text:p>0</text:p>
          </table:table-cell>
          <table:table-cell table:formula="oooc:=VLOOKUP([$'2 saisie des noms et réponses'.P240];reponses;[.N$6]+1)" office:value-type="float" office:value="0">
            <text:p>0</text:p>
          </table:table-cell>
          <table:table-cell table:formula="oooc:=VLOOKUP([$'2 saisie des noms et réponses'.Q240];reponses;[.O$6]+1)" office:value-type="float" office:value="0">
            <text:p>0</text:p>
          </table:table-cell>
          <table:table-cell table:formula="oooc:=VLOOKUP([$'2 saisie des noms et réponses'.R240];reponses;[.P$6]+1)" office:value-type="float" office:value="0">
            <text:p>0</text:p>
          </table:table-cell>
          <table:table-cell table:formula="oooc:=VLOOKUP([$'2 saisie des noms et réponses'.S240];reponses;[.Q$6]+1)" office:value-type="float" office:value="0">
            <text:p>0</text:p>
          </table:table-cell>
          <table:table-cell table:formula="oooc:=VLOOKUP([$'2 saisie des noms et réponses'.T240];reponses;[.R$6]+1)" office:value-type="float" office:value="0">
            <text:p>0</text:p>
          </table:table-cell>
          <table:table-cell table:formula="oooc:=VLOOKUP([$'2 saisie des noms et réponses'.U240];reponses;[.S$6]+1)" office:value-type="float" office:value="0">
            <text:p>0</text:p>
          </table:table-cell>
          <table:table-cell table:formula="oooc:=VLOOKUP([$'2 saisie des noms et réponses'.V240];reponses;[.T$6]+1)" office:value-type="float" office:value="0">
            <text:p>0</text:p>
          </table:table-cell>
          <table:table-cell table:formula="oooc:=VLOOKUP([$'2 saisie des noms et réponses'.W24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1]" office:value-type="float" office:value="0">
            <text:p>0</text:p>
          </table:table-cell>
          <table:table-cell table:formula="oooc:=SUM([.C245:.AZ245])" office:value-type="float" office:value="0">
            <text:p>0</text:p>
          </table:table-cell>
          <table:table-cell table:formula="oooc:=VLOOKUP([$'2 saisie des noms et réponses'.E241];reponses;[.C$6]+1)" office:value-type="float" office:value="0">
            <text:p>0</text:p>
          </table:table-cell>
          <table:table-cell table:formula="oooc:=VLOOKUP([$'2 saisie des noms et réponses'.F241];reponses;[.D$6]+1)" office:value-type="float" office:value="0">
            <text:p>0</text:p>
          </table:table-cell>
          <table:table-cell table:formula="oooc:=VLOOKUP([$'2 saisie des noms et réponses'.G241];reponses;[.E$6]+1)" office:value-type="float" office:value="0">
            <text:p>0</text:p>
          </table:table-cell>
          <table:table-cell table:formula="oooc:=VLOOKUP([$'2 saisie des noms et réponses'.H241];reponses;[.F$6]+1)" office:value-type="float" office:value="0">
            <text:p>0</text:p>
          </table:table-cell>
          <table:table-cell table:formula="oooc:=VLOOKUP([$'2 saisie des noms et réponses'.I241];reponses;[.G$6]+1)" office:value-type="float" office:value="0">
            <text:p>0</text:p>
          </table:table-cell>
          <table:table-cell table:formula="oooc:=VLOOKUP([$'2 saisie des noms et réponses'.J241];reponses;[.H$6]+1)" office:value-type="float" office:value="0">
            <text:p>0</text:p>
          </table:table-cell>
          <table:table-cell table:formula="oooc:=VLOOKUP([$'2 saisie des noms et réponses'.K241];reponses;[.I$6]+1)" office:value-type="float" office:value="0">
            <text:p>0</text:p>
          </table:table-cell>
          <table:table-cell table:formula="oooc:=VLOOKUP([$'2 saisie des noms et réponses'.L241];reponses;[.J$6]+1)" office:value-type="float" office:value="0">
            <text:p>0</text:p>
          </table:table-cell>
          <table:table-cell table:formula="oooc:=VLOOKUP([$'2 saisie des noms et réponses'.M241];reponses;[.K$6]+1)" office:value-type="float" office:value="0">
            <text:p>0</text:p>
          </table:table-cell>
          <table:table-cell table:formula="oooc:=VLOOKUP([$'2 saisie des noms et réponses'.N241];reponses;[.L$6]+1)" office:value-type="float" office:value="0">
            <text:p>0</text:p>
          </table:table-cell>
          <table:table-cell table:formula="oooc:=VLOOKUP([$'2 saisie des noms et réponses'.O241];reponses;[.M$6]+1)" office:value-type="float" office:value="0">
            <text:p>0</text:p>
          </table:table-cell>
          <table:table-cell table:formula="oooc:=VLOOKUP([$'2 saisie des noms et réponses'.P241];reponses;[.N$6]+1)" office:value-type="float" office:value="0">
            <text:p>0</text:p>
          </table:table-cell>
          <table:table-cell table:formula="oooc:=VLOOKUP([$'2 saisie des noms et réponses'.Q241];reponses;[.O$6]+1)" office:value-type="float" office:value="0">
            <text:p>0</text:p>
          </table:table-cell>
          <table:table-cell table:formula="oooc:=VLOOKUP([$'2 saisie des noms et réponses'.R241];reponses;[.P$6]+1)" office:value-type="float" office:value="0">
            <text:p>0</text:p>
          </table:table-cell>
          <table:table-cell table:formula="oooc:=VLOOKUP([$'2 saisie des noms et réponses'.S241];reponses;[.Q$6]+1)" office:value-type="float" office:value="0">
            <text:p>0</text:p>
          </table:table-cell>
          <table:table-cell table:formula="oooc:=VLOOKUP([$'2 saisie des noms et réponses'.T241];reponses;[.R$6]+1)" office:value-type="float" office:value="0">
            <text:p>0</text:p>
          </table:table-cell>
          <table:table-cell table:formula="oooc:=VLOOKUP([$'2 saisie des noms et réponses'.U241];reponses;[.S$6]+1)" office:value-type="float" office:value="0">
            <text:p>0</text:p>
          </table:table-cell>
          <table:table-cell table:formula="oooc:=VLOOKUP([$'2 saisie des noms et réponses'.V241];reponses;[.T$6]+1)" office:value-type="float" office:value="0">
            <text:p>0</text:p>
          </table:table-cell>
          <table:table-cell table:formula="oooc:=VLOOKUP([$'2 saisie des noms et réponses'.W24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2]" office:value-type="float" office:value="0">
            <text:p>0</text:p>
          </table:table-cell>
          <table:table-cell table:formula="oooc:=SUM([.C246:.AZ246])" office:value-type="float" office:value="0">
            <text:p>0</text:p>
          </table:table-cell>
          <table:table-cell table:formula="oooc:=VLOOKUP([$'2 saisie des noms et réponses'.E242];reponses;[.C$6]+1)" office:value-type="float" office:value="0">
            <text:p>0</text:p>
          </table:table-cell>
          <table:table-cell table:formula="oooc:=VLOOKUP([$'2 saisie des noms et réponses'.F242];reponses;[.D$6]+1)" office:value-type="float" office:value="0">
            <text:p>0</text:p>
          </table:table-cell>
          <table:table-cell table:formula="oooc:=VLOOKUP([$'2 saisie des noms et réponses'.G242];reponses;[.E$6]+1)" office:value-type="float" office:value="0">
            <text:p>0</text:p>
          </table:table-cell>
          <table:table-cell table:formula="oooc:=VLOOKUP([$'2 saisie des noms et réponses'.H242];reponses;[.F$6]+1)" office:value-type="float" office:value="0">
            <text:p>0</text:p>
          </table:table-cell>
          <table:table-cell table:formula="oooc:=VLOOKUP([$'2 saisie des noms et réponses'.I242];reponses;[.G$6]+1)" office:value-type="float" office:value="0">
            <text:p>0</text:p>
          </table:table-cell>
          <table:table-cell table:formula="oooc:=VLOOKUP([$'2 saisie des noms et réponses'.J242];reponses;[.H$6]+1)" office:value-type="float" office:value="0">
            <text:p>0</text:p>
          </table:table-cell>
          <table:table-cell table:formula="oooc:=VLOOKUP([$'2 saisie des noms et réponses'.K242];reponses;[.I$6]+1)" office:value-type="float" office:value="0">
            <text:p>0</text:p>
          </table:table-cell>
          <table:table-cell table:formula="oooc:=VLOOKUP([$'2 saisie des noms et réponses'.L242];reponses;[.J$6]+1)" office:value-type="float" office:value="0">
            <text:p>0</text:p>
          </table:table-cell>
          <table:table-cell table:formula="oooc:=VLOOKUP([$'2 saisie des noms et réponses'.M242];reponses;[.K$6]+1)" office:value-type="float" office:value="0">
            <text:p>0</text:p>
          </table:table-cell>
          <table:table-cell table:formula="oooc:=VLOOKUP([$'2 saisie des noms et réponses'.N242];reponses;[.L$6]+1)" office:value-type="float" office:value="0">
            <text:p>0</text:p>
          </table:table-cell>
          <table:table-cell table:formula="oooc:=VLOOKUP([$'2 saisie des noms et réponses'.O242];reponses;[.M$6]+1)" office:value-type="float" office:value="0">
            <text:p>0</text:p>
          </table:table-cell>
          <table:table-cell table:formula="oooc:=VLOOKUP([$'2 saisie des noms et réponses'.P242];reponses;[.N$6]+1)" office:value-type="float" office:value="0">
            <text:p>0</text:p>
          </table:table-cell>
          <table:table-cell table:formula="oooc:=VLOOKUP([$'2 saisie des noms et réponses'.Q242];reponses;[.O$6]+1)" office:value-type="float" office:value="0">
            <text:p>0</text:p>
          </table:table-cell>
          <table:table-cell table:formula="oooc:=VLOOKUP([$'2 saisie des noms et réponses'.R242];reponses;[.P$6]+1)" office:value-type="float" office:value="0">
            <text:p>0</text:p>
          </table:table-cell>
          <table:table-cell table:formula="oooc:=VLOOKUP([$'2 saisie des noms et réponses'.S242];reponses;[.Q$6]+1)" office:value-type="float" office:value="0">
            <text:p>0</text:p>
          </table:table-cell>
          <table:table-cell table:formula="oooc:=VLOOKUP([$'2 saisie des noms et réponses'.T242];reponses;[.R$6]+1)" office:value-type="float" office:value="0">
            <text:p>0</text:p>
          </table:table-cell>
          <table:table-cell table:formula="oooc:=VLOOKUP([$'2 saisie des noms et réponses'.U242];reponses;[.S$6]+1)" office:value-type="float" office:value="0">
            <text:p>0</text:p>
          </table:table-cell>
          <table:table-cell table:formula="oooc:=VLOOKUP([$'2 saisie des noms et réponses'.V242];reponses;[.T$6]+1)" office:value-type="float" office:value="0">
            <text:p>0</text:p>
          </table:table-cell>
          <table:table-cell table:formula="oooc:=VLOOKUP([$'2 saisie des noms et réponses'.W24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3]" office:value-type="float" office:value="0">
            <text:p>0</text:p>
          </table:table-cell>
          <table:table-cell table:formula="oooc:=SUM([.C247:.AZ247])" office:value-type="float" office:value="0">
            <text:p>0</text:p>
          </table:table-cell>
          <table:table-cell table:formula="oooc:=VLOOKUP([$'2 saisie des noms et réponses'.E243];reponses;[.C$6]+1)" office:value-type="float" office:value="0">
            <text:p>0</text:p>
          </table:table-cell>
          <table:table-cell table:formula="oooc:=VLOOKUP([$'2 saisie des noms et réponses'.F243];reponses;[.D$6]+1)" office:value-type="float" office:value="0">
            <text:p>0</text:p>
          </table:table-cell>
          <table:table-cell table:formula="oooc:=VLOOKUP([$'2 saisie des noms et réponses'.G243];reponses;[.E$6]+1)" office:value-type="float" office:value="0">
            <text:p>0</text:p>
          </table:table-cell>
          <table:table-cell table:formula="oooc:=VLOOKUP([$'2 saisie des noms et réponses'.H243];reponses;[.F$6]+1)" office:value-type="float" office:value="0">
            <text:p>0</text:p>
          </table:table-cell>
          <table:table-cell table:formula="oooc:=VLOOKUP([$'2 saisie des noms et réponses'.I243];reponses;[.G$6]+1)" office:value-type="float" office:value="0">
            <text:p>0</text:p>
          </table:table-cell>
          <table:table-cell table:formula="oooc:=VLOOKUP([$'2 saisie des noms et réponses'.J243];reponses;[.H$6]+1)" office:value-type="float" office:value="0">
            <text:p>0</text:p>
          </table:table-cell>
          <table:table-cell table:formula="oooc:=VLOOKUP([$'2 saisie des noms et réponses'.K243];reponses;[.I$6]+1)" office:value-type="float" office:value="0">
            <text:p>0</text:p>
          </table:table-cell>
          <table:table-cell table:formula="oooc:=VLOOKUP([$'2 saisie des noms et réponses'.L243];reponses;[.J$6]+1)" office:value-type="float" office:value="0">
            <text:p>0</text:p>
          </table:table-cell>
          <table:table-cell table:formula="oooc:=VLOOKUP([$'2 saisie des noms et réponses'.M243];reponses;[.K$6]+1)" office:value-type="float" office:value="0">
            <text:p>0</text:p>
          </table:table-cell>
          <table:table-cell table:formula="oooc:=VLOOKUP([$'2 saisie des noms et réponses'.N243];reponses;[.L$6]+1)" office:value-type="float" office:value="0">
            <text:p>0</text:p>
          </table:table-cell>
          <table:table-cell table:formula="oooc:=VLOOKUP([$'2 saisie des noms et réponses'.O243];reponses;[.M$6]+1)" office:value-type="float" office:value="0">
            <text:p>0</text:p>
          </table:table-cell>
          <table:table-cell table:formula="oooc:=VLOOKUP([$'2 saisie des noms et réponses'.P243];reponses;[.N$6]+1)" office:value-type="float" office:value="0">
            <text:p>0</text:p>
          </table:table-cell>
          <table:table-cell table:formula="oooc:=VLOOKUP([$'2 saisie des noms et réponses'.Q243];reponses;[.O$6]+1)" office:value-type="float" office:value="0">
            <text:p>0</text:p>
          </table:table-cell>
          <table:table-cell table:formula="oooc:=VLOOKUP([$'2 saisie des noms et réponses'.R243];reponses;[.P$6]+1)" office:value-type="float" office:value="0">
            <text:p>0</text:p>
          </table:table-cell>
          <table:table-cell table:formula="oooc:=VLOOKUP([$'2 saisie des noms et réponses'.S243];reponses;[.Q$6]+1)" office:value-type="float" office:value="0">
            <text:p>0</text:p>
          </table:table-cell>
          <table:table-cell table:formula="oooc:=VLOOKUP([$'2 saisie des noms et réponses'.T243];reponses;[.R$6]+1)" office:value-type="float" office:value="0">
            <text:p>0</text:p>
          </table:table-cell>
          <table:table-cell table:formula="oooc:=VLOOKUP([$'2 saisie des noms et réponses'.U243];reponses;[.S$6]+1)" office:value-type="float" office:value="0">
            <text:p>0</text:p>
          </table:table-cell>
          <table:table-cell table:formula="oooc:=VLOOKUP([$'2 saisie des noms et réponses'.V243];reponses;[.T$6]+1)" office:value-type="float" office:value="0">
            <text:p>0</text:p>
          </table:table-cell>
          <table:table-cell table:formula="oooc:=VLOOKUP([$'2 saisie des noms et réponses'.W24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4]" office:value-type="float" office:value="0">
            <text:p>0</text:p>
          </table:table-cell>
          <table:table-cell table:formula="oooc:=SUM([.C248:.AZ248])" office:value-type="float" office:value="0">
            <text:p>0</text:p>
          </table:table-cell>
          <table:table-cell table:formula="oooc:=VLOOKUP([$'2 saisie des noms et réponses'.E244];reponses;[.C$6]+1)" office:value-type="float" office:value="0">
            <text:p>0</text:p>
          </table:table-cell>
          <table:table-cell table:formula="oooc:=VLOOKUP([$'2 saisie des noms et réponses'.F244];reponses;[.D$6]+1)" office:value-type="float" office:value="0">
            <text:p>0</text:p>
          </table:table-cell>
          <table:table-cell table:formula="oooc:=VLOOKUP([$'2 saisie des noms et réponses'.G244];reponses;[.E$6]+1)" office:value-type="float" office:value="0">
            <text:p>0</text:p>
          </table:table-cell>
          <table:table-cell table:formula="oooc:=VLOOKUP([$'2 saisie des noms et réponses'.H244];reponses;[.F$6]+1)" office:value-type="float" office:value="0">
            <text:p>0</text:p>
          </table:table-cell>
          <table:table-cell table:formula="oooc:=VLOOKUP([$'2 saisie des noms et réponses'.I244];reponses;[.G$6]+1)" office:value-type="float" office:value="0">
            <text:p>0</text:p>
          </table:table-cell>
          <table:table-cell table:formula="oooc:=VLOOKUP([$'2 saisie des noms et réponses'.J244];reponses;[.H$6]+1)" office:value-type="float" office:value="0">
            <text:p>0</text:p>
          </table:table-cell>
          <table:table-cell table:formula="oooc:=VLOOKUP([$'2 saisie des noms et réponses'.K244];reponses;[.I$6]+1)" office:value-type="float" office:value="0">
            <text:p>0</text:p>
          </table:table-cell>
          <table:table-cell table:formula="oooc:=VLOOKUP([$'2 saisie des noms et réponses'.L244];reponses;[.J$6]+1)" office:value-type="float" office:value="0">
            <text:p>0</text:p>
          </table:table-cell>
          <table:table-cell table:formula="oooc:=VLOOKUP([$'2 saisie des noms et réponses'.M244];reponses;[.K$6]+1)" office:value-type="float" office:value="0">
            <text:p>0</text:p>
          </table:table-cell>
          <table:table-cell table:formula="oooc:=VLOOKUP([$'2 saisie des noms et réponses'.N244];reponses;[.L$6]+1)" office:value-type="float" office:value="0">
            <text:p>0</text:p>
          </table:table-cell>
          <table:table-cell table:formula="oooc:=VLOOKUP([$'2 saisie des noms et réponses'.O244];reponses;[.M$6]+1)" office:value-type="float" office:value="0">
            <text:p>0</text:p>
          </table:table-cell>
          <table:table-cell table:formula="oooc:=VLOOKUP([$'2 saisie des noms et réponses'.P244];reponses;[.N$6]+1)" office:value-type="float" office:value="0">
            <text:p>0</text:p>
          </table:table-cell>
          <table:table-cell table:formula="oooc:=VLOOKUP([$'2 saisie des noms et réponses'.Q244];reponses;[.O$6]+1)" office:value-type="float" office:value="0">
            <text:p>0</text:p>
          </table:table-cell>
          <table:table-cell table:formula="oooc:=VLOOKUP([$'2 saisie des noms et réponses'.R244];reponses;[.P$6]+1)" office:value-type="float" office:value="0">
            <text:p>0</text:p>
          </table:table-cell>
          <table:table-cell table:formula="oooc:=VLOOKUP([$'2 saisie des noms et réponses'.S244];reponses;[.Q$6]+1)" office:value-type="float" office:value="0">
            <text:p>0</text:p>
          </table:table-cell>
          <table:table-cell table:formula="oooc:=VLOOKUP([$'2 saisie des noms et réponses'.T244];reponses;[.R$6]+1)" office:value-type="float" office:value="0">
            <text:p>0</text:p>
          </table:table-cell>
          <table:table-cell table:formula="oooc:=VLOOKUP([$'2 saisie des noms et réponses'.U244];reponses;[.S$6]+1)" office:value-type="float" office:value="0">
            <text:p>0</text:p>
          </table:table-cell>
          <table:table-cell table:formula="oooc:=VLOOKUP([$'2 saisie des noms et réponses'.V244];reponses;[.T$6]+1)" office:value-type="float" office:value="0">
            <text:p>0</text:p>
          </table:table-cell>
          <table:table-cell table:formula="oooc:=VLOOKUP([$'2 saisie des noms et réponses'.W24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5]" office:value-type="float" office:value="0">
            <text:p>0</text:p>
          </table:table-cell>
          <table:table-cell table:formula="oooc:=SUM([.C249:.AZ249])" office:value-type="float" office:value="0">
            <text:p>0</text:p>
          </table:table-cell>
          <table:table-cell table:formula="oooc:=VLOOKUP([$'2 saisie des noms et réponses'.E245];reponses;[.C$6]+1)" office:value-type="float" office:value="0">
            <text:p>0</text:p>
          </table:table-cell>
          <table:table-cell table:formula="oooc:=VLOOKUP([$'2 saisie des noms et réponses'.F245];reponses;[.D$6]+1)" office:value-type="float" office:value="0">
            <text:p>0</text:p>
          </table:table-cell>
          <table:table-cell table:formula="oooc:=VLOOKUP([$'2 saisie des noms et réponses'.G245];reponses;[.E$6]+1)" office:value-type="float" office:value="0">
            <text:p>0</text:p>
          </table:table-cell>
          <table:table-cell table:formula="oooc:=VLOOKUP([$'2 saisie des noms et réponses'.H245];reponses;[.F$6]+1)" office:value-type="float" office:value="0">
            <text:p>0</text:p>
          </table:table-cell>
          <table:table-cell table:formula="oooc:=VLOOKUP([$'2 saisie des noms et réponses'.I245];reponses;[.G$6]+1)" office:value-type="float" office:value="0">
            <text:p>0</text:p>
          </table:table-cell>
          <table:table-cell table:formula="oooc:=VLOOKUP([$'2 saisie des noms et réponses'.J245];reponses;[.H$6]+1)" office:value-type="float" office:value="0">
            <text:p>0</text:p>
          </table:table-cell>
          <table:table-cell table:formula="oooc:=VLOOKUP([$'2 saisie des noms et réponses'.K245];reponses;[.I$6]+1)" office:value-type="float" office:value="0">
            <text:p>0</text:p>
          </table:table-cell>
          <table:table-cell table:formula="oooc:=VLOOKUP([$'2 saisie des noms et réponses'.L245];reponses;[.J$6]+1)" office:value-type="float" office:value="0">
            <text:p>0</text:p>
          </table:table-cell>
          <table:table-cell table:formula="oooc:=VLOOKUP([$'2 saisie des noms et réponses'.M245];reponses;[.K$6]+1)" office:value-type="float" office:value="0">
            <text:p>0</text:p>
          </table:table-cell>
          <table:table-cell table:formula="oooc:=VLOOKUP([$'2 saisie des noms et réponses'.N245];reponses;[.L$6]+1)" office:value-type="float" office:value="0">
            <text:p>0</text:p>
          </table:table-cell>
          <table:table-cell table:formula="oooc:=VLOOKUP([$'2 saisie des noms et réponses'.O245];reponses;[.M$6]+1)" office:value-type="float" office:value="0">
            <text:p>0</text:p>
          </table:table-cell>
          <table:table-cell table:formula="oooc:=VLOOKUP([$'2 saisie des noms et réponses'.P245];reponses;[.N$6]+1)" office:value-type="float" office:value="0">
            <text:p>0</text:p>
          </table:table-cell>
          <table:table-cell table:formula="oooc:=VLOOKUP([$'2 saisie des noms et réponses'.Q245];reponses;[.O$6]+1)" office:value-type="float" office:value="0">
            <text:p>0</text:p>
          </table:table-cell>
          <table:table-cell table:formula="oooc:=VLOOKUP([$'2 saisie des noms et réponses'.R245];reponses;[.P$6]+1)" office:value-type="float" office:value="0">
            <text:p>0</text:p>
          </table:table-cell>
          <table:table-cell table:formula="oooc:=VLOOKUP([$'2 saisie des noms et réponses'.S245];reponses;[.Q$6]+1)" office:value-type="float" office:value="0">
            <text:p>0</text:p>
          </table:table-cell>
          <table:table-cell table:formula="oooc:=VLOOKUP([$'2 saisie des noms et réponses'.T245];reponses;[.R$6]+1)" office:value-type="float" office:value="0">
            <text:p>0</text:p>
          </table:table-cell>
          <table:table-cell table:formula="oooc:=VLOOKUP([$'2 saisie des noms et réponses'.U245];reponses;[.S$6]+1)" office:value-type="float" office:value="0">
            <text:p>0</text:p>
          </table:table-cell>
          <table:table-cell table:formula="oooc:=VLOOKUP([$'2 saisie des noms et réponses'.V245];reponses;[.T$6]+1)" office:value-type="float" office:value="0">
            <text:p>0</text:p>
          </table:table-cell>
          <table:table-cell table:formula="oooc:=VLOOKUP([$'2 saisie des noms et réponses'.W24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6]" office:value-type="float" office:value="0">
            <text:p>0</text:p>
          </table:table-cell>
          <table:table-cell table:formula="oooc:=SUM([.C250:.AZ250])" office:value-type="float" office:value="0">
            <text:p>0</text:p>
          </table:table-cell>
          <table:table-cell table:formula="oooc:=VLOOKUP([$'2 saisie des noms et réponses'.E246];reponses;[.C$6]+1)" office:value-type="float" office:value="0">
            <text:p>0</text:p>
          </table:table-cell>
          <table:table-cell table:formula="oooc:=VLOOKUP([$'2 saisie des noms et réponses'.F246];reponses;[.D$6]+1)" office:value-type="float" office:value="0">
            <text:p>0</text:p>
          </table:table-cell>
          <table:table-cell table:formula="oooc:=VLOOKUP([$'2 saisie des noms et réponses'.G246];reponses;[.E$6]+1)" office:value-type="float" office:value="0">
            <text:p>0</text:p>
          </table:table-cell>
          <table:table-cell table:formula="oooc:=VLOOKUP([$'2 saisie des noms et réponses'.H246];reponses;[.F$6]+1)" office:value-type="float" office:value="0">
            <text:p>0</text:p>
          </table:table-cell>
          <table:table-cell table:formula="oooc:=VLOOKUP([$'2 saisie des noms et réponses'.I246];reponses;[.G$6]+1)" office:value-type="float" office:value="0">
            <text:p>0</text:p>
          </table:table-cell>
          <table:table-cell table:formula="oooc:=VLOOKUP([$'2 saisie des noms et réponses'.J246];reponses;[.H$6]+1)" office:value-type="float" office:value="0">
            <text:p>0</text:p>
          </table:table-cell>
          <table:table-cell table:formula="oooc:=VLOOKUP([$'2 saisie des noms et réponses'.K246];reponses;[.I$6]+1)" office:value-type="float" office:value="0">
            <text:p>0</text:p>
          </table:table-cell>
          <table:table-cell table:formula="oooc:=VLOOKUP([$'2 saisie des noms et réponses'.L246];reponses;[.J$6]+1)" office:value-type="float" office:value="0">
            <text:p>0</text:p>
          </table:table-cell>
          <table:table-cell table:formula="oooc:=VLOOKUP([$'2 saisie des noms et réponses'.M246];reponses;[.K$6]+1)" office:value-type="float" office:value="0">
            <text:p>0</text:p>
          </table:table-cell>
          <table:table-cell table:formula="oooc:=VLOOKUP([$'2 saisie des noms et réponses'.N246];reponses;[.L$6]+1)" office:value-type="float" office:value="0">
            <text:p>0</text:p>
          </table:table-cell>
          <table:table-cell table:formula="oooc:=VLOOKUP([$'2 saisie des noms et réponses'.O246];reponses;[.M$6]+1)" office:value-type="float" office:value="0">
            <text:p>0</text:p>
          </table:table-cell>
          <table:table-cell table:formula="oooc:=VLOOKUP([$'2 saisie des noms et réponses'.P246];reponses;[.N$6]+1)" office:value-type="float" office:value="0">
            <text:p>0</text:p>
          </table:table-cell>
          <table:table-cell table:formula="oooc:=VLOOKUP([$'2 saisie des noms et réponses'.Q246];reponses;[.O$6]+1)" office:value-type="float" office:value="0">
            <text:p>0</text:p>
          </table:table-cell>
          <table:table-cell table:formula="oooc:=VLOOKUP([$'2 saisie des noms et réponses'.R246];reponses;[.P$6]+1)" office:value-type="float" office:value="0">
            <text:p>0</text:p>
          </table:table-cell>
          <table:table-cell table:formula="oooc:=VLOOKUP([$'2 saisie des noms et réponses'.S246];reponses;[.Q$6]+1)" office:value-type="float" office:value="0">
            <text:p>0</text:p>
          </table:table-cell>
          <table:table-cell table:formula="oooc:=VLOOKUP([$'2 saisie des noms et réponses'.T246];reponses;[.R$6]+1)" office:value-type="float" office:value="0">
            <text:p>0</text:p>
          </table:table-cell>
          <table:table-cell table:formula="oooc:=VLOOKUP([$'2 saisie des noms et réponses'.U246];reponses;[.S$6]+1)" office:value-type="float" office:value="0">
            <text:p>0</text:p>
          </table:table-cell>
          <table:table-cell table:formula="oooc:=VLOOKUP([$'2 saisie des noms et réponses'.V246];reponses;[.T$6]+1)" office:value-type="float" office:value="0">
            <text:p>0</text:p>
          </table:table-cell>
          <table:table-cell table:formula="oooc:=VLOOKUP([$'2 saisie des noms et réponses'.W24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7]" office:value-type="float" office:value="0">
            <text:p>0</text:p>
          </table:table-cell>
          <table:table-cell table:formula="oooc:=SUM([.C251:.AZ251])" office:value-type="float" office:value="0">
            <text:p>0</text:p>
          </table:table-cell>
          <table:table-cell table:formula="oooc:=VLOOKUP([$'2 saisie des noms et réponses'.E247];reponses;[.C$6]+1)" office:value-type="float" office:value="0">
            <text:p>0</text:p>
          </table:table-cell>
          <table:table-cell table:formula="oooc:=VLOOKUP([$'2 saisie des noms et réponses'.F247];reponses;[.D$6]+1)" office:value-type="float" office:value="0">
            <text:p>0</text:p>
          </table:table-cell>
          <table:table-cell table:formula="oooc:=VLOOKUP([$'2 saisie des noms et réponses'.G247];reponses;[.E$6]+1)" office:value-type="float" office:value="0">
            <text:p>0</text:p>
          </table:table-cell>
          <table:table-cell table:formula="oooc:=VLOOKUP([$'2 saisie des noms et réponses'.H247];reponses;[.F$6]+1)" office:value-type="float" office:value="0">
            <text:p>0</text:p>
          </table:table-cell>
          <table:table-cell table:formula="oooc:=VLOOKUP([$'2 saisie des noms et réponses'.I247];reponses;[.G$6]+1)" office:value-type="float" office:value="0">
            <text:p>0</text:p>
          </table:table-cell>
          <table:table-cell table:formula="oooc:=VLOOKUP([$'2 saisie des noms et réponses'.J247];reponses;[.H$6]+1)" office:value-type="float" office:value="0">
            <text:p>0</text:p>
          </table:table-cell>
          <table:table-cell table:formula="oooc:=VLOOKUP([$'2 saisie des noms et réponses'.K247];reponses;[.I$6]+1)" office:value-type="float" office:value="0">
            <text:p>0</text:p>
          </table:table-cell>
          <table:table-cell table:formula="oooc:=VLOOKUP([$'2 saisie des noms et réponses'.L247];reponses;[.J$6]+1)" office:value-type="float" office:value="0">
            <text:p>0</text:p>
          </table:table-cell>
          <table:table-cell table:formula="oooc:=VLOOKUP([$'2 saisie des noms et réponses'.M247];reponses;[.K$6]+1)" office:value-type="float" office:value="0">
            <text:p>0</text:p>
          </table:table-cell>
          <table:table-cell table:formula="oooc:=VLOOKUP([$'2 saisie des noms et réponses'.N247];reponses;[.L$6]+1)" office:value-type="float" office:value="0">
            <text:p>0</text:p>
          </table:table-cell>
          <table:table-cell table:formula="oooc:=VLOOKUP([$'2 saisie des noms et réponses'.O247];reponses;[.M$6]+1)" office:value-type="float" office:value="0">
            <text:p>0</text:p>
          </table:table-cell>
          <table:table-cell table:formula="oooc:=VLOOKUP([$'2 saisie des noms et réponses'.P247];reponses;[.N$6]+1)" office:value-type="float" office:value="0">
            <text:p>0</text:p>
          </table:table-cell>
          <table:table-cell table:formula="oooc:=VLOOKUP([$'2 saisie des noms et réponses'.Q247];reponses;[.O$6]+1)" office:value-type="float" office:value="0">
            <text:p>0</text:p>
          </table:table-cell>
          <table:table-cell table:formula="oooc:=VLOOKUP([$'2 saisie des noms et réponses'.R247];reponses;[.P$6]+1)" office:value-type="float" office:value="0">
            <text:p>0</text:p>
          </table:table-cell>
          <table:table-cell table:formula="oooc:=VLOOKUP([$'2 saisie des noms et réponses'.S247];reponses;[.Q$6]+1)" office:value-type="float" office:value="0">
            <text:p>0</text:p>
          </table:table-cell>
          <table:table-cell table:formula="oooc:=VLOOKUP([$'2 saisie des noms et réponses'.T247];reponses;[.R$6]+1)" office:value-type="float" office:value="0">
            <text:p>0</text:p>
          </table:table-cell>
          <table:table-cell table:formula="oooc:=VLOOKUP([$'2 saisie des noms et réponses'.U247];reponses;[.S$6]+1)" office:value-type="float" office:value="0">
            <text:p>0</text:p>
          </table:table-cell>
          <table:table-cell table:formula="oooc:=VLOOKUP([$'2 saisie des noms et réponses'.V247];reponses;[.T$6]+1)" office:value-type="float" office:value="0">
            <text:p>0</text:p>
          </table:table-cell>
          <table:table-cell table:formula="oooc:=VLOOKUP([$'2 saisie des noms et réponses'.W24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8]" office:value-type="float" office:value="0">
            <text:p>0</text:p>
          </table:table-cell>
          <table:table-cell table:formula="oooc:=SUM([.C252:.AZ252])" office:value-type="float" office:value="0">
            <text:p>0</text:p>
          </table:table-cell>
          <table:table-cell table:formula="oooc:=VLOOKUP([$'2 saisie des noms et réponses'.E248];reponses;[.C$6]+1)" office:value-type="float" office:value="0">
            <text:p>0</text:p>
          </table:table-cell>
          <table:table-cell table:formula="oooc:=VLOOKUP([$'2 saisie des noms et réponses'.F248];reponses;[.D$6]+1)" office:value-type="float" office:value="0">
            <text:p>0</text:p>
          </table:table-cell>
          <table:table-cell table:formula="oooc:=VLOOKUP([$'2 saisie des noms et réponses'.G248];reponses;[.E$6]+1)" office:value-type="float" office:value="0">
            <text:p>0</text:p>
          </table:table-cell>
          <table:table-cell table:formula="oooc:=VLOOKUP([$'2 saisie des noms et réponses'.H248];reponses;[.F$6]+1)" office:value-type="float" office:value="0">
            <text:p>0</text:p>
          </table:table-cell>
          <table:table-cell table:formula="oooc:=VLOOKUP([$'2 saisie des noms et réponses'.I248];reponses;[.G$6]+1)" office:value-type="float" office:value="0">
            <text:p>0</text:p>
          </table:table-cell>
          <table:table-cell table:formula="oooc:=VLOOKUP([$'2 saisie des noms et réponses'.J248];reponses;[.H$6]+1)" office:value-type="float" office:value="0">
            <text:p>0</text:p>
          </table:table-cell>
          <table:table-cell table:formula="oooc:=VLOOKUP([$'2 saisie des noms et réponses'.K248];reponses;[.I$6]+1)" office:value-type="float" office:value="0">
            <text:p>0</text:p>
          </table:table-cell>
          <table:table-cell table:formula="oooc:=VLOOKUP([$'2 saisie des noms et réponses'.L248];reponses;[.J$6]+1)" office:value-type="float" office:value="0">
            <text:p>0</text:p>
          </table:table-cell>
          <table:table-cell table:formula="oooc:=VLOOKUP([$'2 saisie des noms et réponses'.M248];reponses;[.K$6]+1)" office:value-type="float" office:value="0">
            <text:p>0</text:p>
          </table:table-cell>
          <table:table-cell table:formula="oooc:=VLOOKUP([$'2 saisie des noms et réponses'.N248];reponses;[.L$6]+1)" office:value-type="float" office:value="0">
            <text:p>0</text:p>
          </table:table-cell>
          <table:table-cell table:formula="oooc:=VLOOKUP([$'2 saisie des noms et réponses'.O248];reponses;[.M$6]+1)" office:value-type="float" office:value="0">
            <text:p>0</text:p>
          </table:table-cell>
          <table:table-cell table:formula="oooc:=VLOOKUP([$'2 saisie des noms et réponses'.P248];reponses;[.N$6]+1)" office:value-type="float" office:value="0">
            <text:p>0</text:p>
          </table:table-cell>
          <table:table-cell table:formula="oooc:=VLOOKUP([$'2 saisie des noms et réponses'.Q248];reponses;[.O$6]+1)" office:value-type="float" office:value="0">
            <text:p>0</text:p>
          </table:table-cell>
          <table:table-cell table:formula="oooc:=VLOOKUP([$'2 saisie des noms et réponses'.R248];reponses;[.P$6]+1)" office:value-type="float" office:value="0">
            <text:p>0</text:p>
          </table:table-cell>
          <table:table-cell table:formula="oooc:=VLOOKUP([$'2 saisie des noms et réponses'.S248];reponses;[.Q$6]+1)" office:value-type="float" office:value="0">
            <text:p>0</text:p>
          </table:table-cell>
          <table:table-cell table:formula="oooc:=VLOOKUP([$'2 saisie des noms et réponses'.T248];reponses;[.R$6]+1)" office:value-type="float" office:value="0">
            <text:p>0</text:p>
          </table:table-cell>
          <table:table-cell table:formula="oooc:=VLOOKUP([$'2 saisie des noms et réponses'.U248];reponses;[.S$6]+1)" office:value-type="float" office:value="0">
            <text:p>0</text:p>
          </table:table-cell>
          <table:table-cell table:formula="oooc:=VLOOKUP([$'2 saisie des noms et réponses'.V248];reponses;[.T$6]+1)" office:value-type="float" office:value="0">
            <text:p>0</text:p>
          </table:table-cell>
          <table:table-cell table:formula="oooc:=VLOOKUP([$'2 saisie des noms et réponses'.W24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49]" office:value-type="float" office:value="0">
            <text:p>0</text:p>
          </table:table-cell>
          <table:table-cell table:formula="oooc:=SUM([.C253:.AZ253])" office:value-type="float" office:value="0">
            <text:p>0</text:p>
          </table:table-cell>
          <table:table-cell table:formula="oooc:=VLOOKUP([$'2 saisie des noms et réponses'.E249];reponses;[.C$6]+1)" office:value-type="float" office:value="0">
            <text:p>0</text:p>
          </table:table-cell>
          <table:table-cell table:formula="oooc:=VLOOKUP([$'2 saisie des noms et réponses'.F249];reponses;[.D$6]+1)" office:value-type="float" office:value="0">
            <text:p>0</text:p>
          </table:table-cell>
          <table:table-cell table:formula="oooc:=VLOOKUP([$'2 saisie des noms et réponses'.G249];reponses;[.E$6]+1)" office:value-type="float" office:value="0">
            <text:p>0</text:p>
          </table:table-cell>
          <table:table-cell table:formula="oooc:=VLOOKUP([$'2 saisie des noms et réponses'.H249];reponses;[.F$6]+1)" office:value-type="float" office:value="0">
            <text:p>0</text:p>
          </table:table-cell>
          <table:table-cell table:formula="oooc:=VLOOKUP([$'2 saisie des noms et réponses'.I249];reponses;[.G$6]+1)" office:value-type="float" office:value="0">
            <text:p>0</text:p>
          </table:table-cell>
          <table:table-cell table:formula="oooc:=VLOOKUP([$'2 saisie des noms et réponses'.J249];reponses;[.H$6]+1)" office:value-type="float" office:value="0">
            <text:p>0</text:p>
          </table:table-cell>
          <table:table-cell table:formula="oooc:=VLOOKUP([$'2 saisie des noms et réponses'.K249];reponses;[.I$6]+1)" office:value-type="float" office:value="0">
            <text:p>0</text:p>
          </table:table-cell>
          <table:table-cell table:formula="oooc:=VLOOKUP([$'2 saisie des noms et réponses'.L249];reponses;[.J$6]+1)" office:value-type="float" office:value="0">
            <text:p>0</text:p>
          </table:table-cell>
          <table:table-cell table:formula="oooc:=VLOOKUP([$'2 saisie des noms et réponses'.M249];reponses;[.K$6]+1)" office:value-type="float" office:value="0">
            <text:p>0</text:p>
          </table:table-cell>
          <table:table-cell table:formula="oooc:=VLOOKUP([$'2 saisie des noms et réponses'.N249];reponses;[.L$6]+1)" office:value-type="float" office:value="0">
            <text:p>0</text:p>
          </table:table-cell>
          <table:table-cell table:formula="oooc:=VLOOKUP([$'2 saisie des noms et réponses'.O249];reponses;[.M$6]+1)" office:value-type="float" office:value="0">
            <text:p>0</text:p>
          </table:table-cell>
          <table:table-cell table:formula="oooc:=VLOOKUP([$'2 saisie des noms et réponses'.P249];reponses;[.N$6]+1)" office:value-type="float" office:value="0">
            <text:p>0</text:p>
          </table:table-cell>
          <table:table-cell table:formula="oooc:=VLOOKUP([$'2 saisie des noms et réponses'.Q249];reponses;[.O$6]+1)" office:value-type="float" office:value="0">
            <text:p>0</text:p>
          </table:table-cell>
          <table:table-cell table:formula="oooc:=VLOOKUP([$'2 saisie des noms et réponses'.R249];reponses;[.P$6]+1)" office:value-type="float" office:value="0">
            <text:p>0</text:p>
          </table:table-cell>
          <table:table-cell table:formula="oooc:=VLOOKUP([$'2 saisie des noms et réponses'.S249];reponses;[.Q$6]+1)" office:value-type="float" office:value="0">
            <text:p>0</text:p>
          </table:table-cell>
          <table:table-cell table:formula="oooc:=VLOOKUP([$'2 saisie des noms et réponses'.T249];reponses;[.R$6]+1)" office:value-type="float" office:value="0">
            <text:p>0</text:p>
          </table:table-cell>
          <table:table-cell table:formula="oooc:=VLOOKUP([$'2 saisie des noms et réponses'.U249];reponses;[.S$6]+1)" office:value-type="float" office:value="0">
            <text:p>0</text:p>
          </table:table-cell>
          <table:table-cell table:formula="oooc:=VLOOKUP([$'2 saisie des noms et réponses'.V249];reponses;[.T$6]+1)" office:value-type="float" office:value="0">
            <text:p>0</text:p>
          </table:table-cell>
          <table:table-cell table:formula="oooc:=VLOOKUP([$'2 saisie des noms et réponses'.W24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0]" office:value-type="float" office:value="0">
            <text:p>0</text:p>
          </table:table-cell>
          <table:table-cell table:formula="oooc:=SUM([.C254:.AZ254])" office:value-type="float" office:value="0">
            <text:p>0</text:p>
          </table:table-cell>
          <table:table-cell table:formula="oooc:=VLOOKUP([$'2 saisie des noms et réponses'.E250];reponses;[.C$6]+1)" office:value-type="float" office:value="0">
            <text:p>0</text:p>
          </table:table-cell>
          <table:table-cell table:formula="oooc:=VLOOKUP([$'2 saisie des noms et réponses'.F250];reponses;[.D$6]+1)" office:value-type="float" office:value="0">
            <text:p>0</text:p>
          </table:table-cell>
          <table:table-cell table:formula="oooc:=VLOOKUP([$'2 saisie des noms et réponses'.G250];reponses;[.E$6]+1)" office:value-type="float" office:value="0">
            <text:p>0</text:p>
          </table:table-cell>
          <table:table-cell table:formula="oooc:=VLOOKUP([$'2 saisie des noms et réponses'.H250];reponses;[.F$6]+1)" office:value-type="float" office:value="0">
            <text:p>0</text:p>
          </table:table-cell>
          <table:table-cell table:formula="oooc:=VLOOKUP([$'2 saisie des noms et réponses'.I250];reponses;[.G$6]+1)" office:value-type="float" office:value="0">
            <text:p>0</text:p>
          </table:table-cell>
          <table:table-cell table:formula="oooc:=VLOOKUP([$'2 saisie des noms et réponses'.J250];reponses;[.H$6]+1)" office:value-type="float" office:value="0">
            <text:p>0</text:p>
          </table:table-cell>
          <table:table-cell table:formula="oooc:=VLOOKUP([$'2 saisie des noms et réponses'.K250];reponses;[.I$6]+1)" office:value-type="float" office:value="0">
            <text:p>0</text:p>
          </table:table-cell>
          <table:table-cell table:formula="oooc:=VLOOKUP([$'2 saisie des noms et réponses'.L250];reponses;[.J$6]+1)" office:value-type="float" office:value="0">
            <text:p>0</text:p>
          </table:table-cell>
          <table:table-cell table:formula="oooc:=VLOOKUP([$'2 saisie des noms et réponses'.M250];reponses;[.K$6]+1)" office:value-type="float" office:value="0">
            <text:p>0</text:p>
          </table:table-cell>
          <table:table-cell table:formula="oooc:=VLOOKUP([$'2 saisie des noms et réponses'.N250];reponses;[.L$6]+1)" office:value-type="float" office:value="0">
            <text:p>0</text:p>
          </table:table-cell>
          <table:table-cell table:formula="oooc:=VLOOKUP([$'2 saisie des noms et réponses'.O250];reponses;[.M$6]+1)" office:value-type="float" office:value="0">
            <text:p>0</text:p>
          </table:table-cell>
          <table:table-cell table:formula="oooc:=VLOOKUP([$'2 saisie des noms et réponses'.P250];reponses;[.N$6]+1)" office:value-type="float" office:value="0">
            <text:p>0</text:p>
          </table:table-cell>
          <table:table-cell table:formula="oooc:=VLOOKUP([$'2 saisie des noms et réponses'.Q250];reponses;[.O$6]+1)" office:value-type="float" office:value="0">
            <text:p>0</text:p>
          </table:table-cell>
          <table:table-cell table:formula="oooc:=VLOOKUP([$'2 saisie des noms et réponses'.R250];reponses;[.P$6]+1)" office:value-type="float" office:value="0">
            <text:p>0</text:p>
          </table:table-cell>
          <table:table-cell table:formula="oooc:=VLOOKUP([$'2 saisie des noms et réponses'.S250];reponses;[.Q$6]+1)" office:value-type="float" office:value="0">
            <text:p>0</text:p>
          </table:table-cell>
          <table:table-cell table:formula="oooc:=VLOOKUP([$'2 saisie des noms et réponses'.T250];reponses;[.R$6]+1)" office:value-type="float" office:value="0">
            <text:p>0</text:p>
          </table:table-cell>
          <table:table-cell table:formula="oooc:=VLOOKUP([$'2 saisie des noms et réponses'.U250];reponses;[.S$6]+1)" office:value-type="float" office:value="0">
            <text:p>0</text:p>
          </table:table-cell>
          <table:table-cell table:formula="oooc:=VLOOKUP([$'2 saisie des noms et réponses'.V250];reponses;[.T$6]+1)" office:value-type="float" office:value="0">
            <text:p>0</text:p>
          </table:table-cell>
          <table:table-cell table:formula="oooc:=VLOOKUP([$'2 saisie des noms et réponses'.W25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1]" office:value-type="float" office:value="0">
            <text:p>0</text:p>
          </table:table-cell>
          <table:table-cell table:formula="oooc:=SUM([.C255:.AZ255])" office:value-type="float" office:value="0">
            <text:p>0</text:p>
          </table:table-cell>
          <table:table-cell table:formula="oooc:=VLOOKUP([$'2 saisie des noms et réponses'.E251];reponses;[.C$6]+1)" office:value-type="float" office:value="0">
            <text:p>0</text:p>
          </table:table-cell>
          <table:table-cell table:formula="oooc:=VLOOKUP([$'2 saisie des noms et réponses'.F251];reponses;[.D$6]+1)" office:value-type="float" office:value="0">
            <text:p>0</text:p>
          </table:table-cell>
          <table:table-cell table:formula="oooc:=VLOOKUP([$'2 saisie des noms et réponses'.G251];reponses;[.E$6]+1)" office:value-type="float" office:value="0">
            <text:p>0</text:p>
          </table:table-cell>
          <table:table-cell table:formula="oooc:=VLOOKUP([$'2 saisie des noms et réponses'.H251];reponses;[.F$6]+1)" office:value-type="float" office:value="0">
            <text:p>0</text:p>
          </table:table-cell>
          <table:table-cell table:formula="oooc:=VLOOKUP([$'2 saisie des noms et réponses'.I251];reponses;[.G$6]+1)" office:value-type="float" office:value="0">
            <text:p>0</text:p>
          </table:table-cell>
          <table:table-cell table:formula="oooc:=VLOOKUP([$'2 saisie des noms et réponses'.J251];reponses;[.H$6]+1)" office:value-type="float" office:value="0">
            <text:p>0</text:p>
          </table:table-cell>
          <table:table-cell table:formula="oooc:=VLOOKUP([$'2 saisie des noms et réponses'.K251];reponses;[.I$6]+1)" office:value-type="float" office:value="0">
            <text:p>0</text:p>
          </table:table-cell>
          <table:table-cell table:formula="oooc:=VLOOKUP([$'2 saisie des noms et réponses'.L251];reponses;[.J$6]+1)" office:value-type="float" office:value="0">
            <text:p>0</text:p>
          </table:table-cell>
          <table:table-cell table:formula="oooc:=VLOOKUP([$'2 saisie des noms et réponses'.M251];reponses;[.K$6]+1)" office:value-type="float" office:value="0">
            <text:p>0</text:p>
          </table:table-cell>
          <table:table-cell table:formula="oooc:=VLOOKUP([$'2 saisie des noms et réponses'.N251];reponses;[.L$6]+1)" office:value-type="float" office:value="0">
            <text:p>0</text:p>
          </table:table-cell>
          <table:table-cell table:formula="oooc:=VLOOKUP([$'2 saisie des noms et réponses'.O251];reponses;[.M$6]+1)" office:value-type="float" office:value="0">
            <text:p>0</text:p>
          </table:table-cell>
          <table:table-cell table:formula="oooc:=VLOOKUP([$'2 saisie des noms et réponses'.P251];reponses;[.N$6]+1)" office:value-type="float" office:value="0">
            <text:p>0</text:p>
          </table:table-cell>
          <table:table-cell table:formula="oooc:=VLOOKUP([$'2 saisie des noms et réponses'.Q251];reponses;[.O$6]+1)" office:value-type="float" office:value="0">
            <text:p>0</text:p>
          </table:table-cell>
          <table:table-cell table:formula="oooc:=VLOOKUP([$'2 saisie des noms et réponses'.R251];reponses;[.P$6]+1)" office:value-type="float" office:value="0">
            <text:p>0</text:p>
          </table:table-cell>
          <table:table-cell table:formula="oooc:=VLOOKUP([$'2 saisie des noms et réponses'.S251];reponses;[.Q$6]+1)" office:value-type="float" office:value="0">
            <text:p>0</text:p>
          </table:table-cell>
          <table:table-cell table:formula="oooc:=VLOOKUP([$'2 saisie des noms et réponses'.T251];reponses;[.R$6]+1)" office:value-type="float" office:value="0">
            <text:p>0</text:p>
          </table:table-cell>
          <table:table-cell table:formula="oooc:=VLOOKUP([$'2 saisie des noms et réponses'.U251];reponses;[.S$6]+1)" office:value-type="float" office:value="0">
            <text:p>0</text:p>
          </table:table-cell>
          <table:table-cell table:formula="oooc:=VLOOKUP([$'2 saisie des noms et réponses'.V251];reponses;[.T$6]+1)" office:value-type="float" office:value="0">
            <text:p>0</text:p>
          </table:table-cell>
          <table:table-cell table:formula="oooc:=VLOOKUP([$'2 saisie des noms et réponses'.W25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2]" office:value-type="float" office:value="0">
            <text:p>0</text:p>
          </table:table-cell>
          <table:table-cell table:formula="oooc:=SUM([.C256:.AZ256])" office:value-type="float" office:value="0">
            <text:p>0</text:p>
          </table:table-cell>
          <table:table-cell table:formula="oooc:=VLOOKUP([$'2 saisie des noms et réponses'.E252];reponses;[.C$6]+1)" office:value-type="float" office:value="0">
            <text:p>0</text:p>
          </table:table-cell>
          <table:table-cell table:formula="oooc:=VLOOKUP([$'2 saisie des noms et réponses'.F252];reponses;[.D$6]+1)" office:value-type="float" office:value="0">
            <text:p>0</text:p>
          </table:table-cell>
          <table:table-cell table:formula="oooc:=VLOOKUP([$'2 saisie des noms et réponses'.G252];reponses;[.E$6]+1)" office:value-type="float" office:value="0">
            <text:p>0</text:p>
          </table:table-cell>
          <table:table-cell table:formula="oooc:=VLOOKUP([$'2 saisie des noms et réponses'.H252];reponses;[.F$6]+1)" office:value-type="float" office:value="0">
            <text:p>0</text:p>
          </table:table-cell>
          <table:table-cell table:formula="oooc:=VLOOKUP([$'2 saisie des noms et réponses'.I252];reponses;[.G$6]+1)" office:value-type="float" office:value="0">
            <text:p>0</text:p>
          </table:table-cell>
          <table:table-cell table:formula="oooc:=VLOOKUP([$'2 saisie des noms et réponses'.J252];reponses;[.H$6]+1)" office:value-type="float" office:value="0">
            <text:p>0</text:p>
          </table:table-cell>
          <table:table-cell table:formula="oooc:=VLOOKUP([$'2 saisie des noms et réponses'.K252];reponses;[.I$6]+1)" office:value-type="float" office:value="0">
            <text:p>0</text:p>
          </table:table-cell>
          <table:table-cell table:formula="oooc:=VLOOKUP([$'2 saisie des noms et réponses'.L252];reponses;[.J$6]+1)" office:value-type="float" office:value="0">
            <text:p>0</text:p>
          </table:table-cell>
          <table:table-cell table:formula="oooc:=VLOOKUP([$'2 saisie des noms et réponses'.M252];reponses;[.K$6]+1)" office:value-type="float" office:value="0">
            <text:p>0</text:p>
          </table:table-cell>
          <table:table-cell table:formula="oooc:=VLOOKUP([$'2 saisie des noms et réponses'.N252];reponses;[.L$6]+1)" office:value-type="float" office:value="0">
            <text:p>0</text:p>
          </table:table-cell>
          <table:table-cell table:formula="oooc:=VLOOKUP([$'2 saisie des noms et réponses'.O252];reponses;[.M$6]+1)" office:value-type="float" office:value="0">
            <text:p>0</text:p>
          </table:table-cell>
          <table:table-cell table:formula="oooc:=VLOOKUP([$'2 saisie des noms et réponses'.P252];reponses;[.N$6]+1)" office:value-type="float" office:value="0">
            <text:p>0</text:p>
          </table:table-cell>
          <table:table-cell table:formula="oooc:=VLOOKUP([$'2 saisie des noms et réponses'.Q252];reponses;[.O$6]+1)" office:value-type="float" office:value="0">
            <text:p>0</text:p>
          </table:table-cell>
          <table:table-cell table:formula="oooc:=VLOOKUP([$'2 saisie des noms et réponses'.R252];reponses;[.P$6]+1)" office:value-type="float" office:value="0">
            <text:p>0</text:p>
          </table:table-cell>
          <table:table-cell table:formula="oooc:=VLOOKUP([$'2 saisie des noms et réponses'.S252];reponses;[.Q$6]+1)" office:value-type="float" office:value="0">
            <text:p>0</text:p>
          </table:table-cell>
          <table:table-cell table:formula="oooc:=VLOOKUP([$'2 saisie des noms et réponses'.T252];reponses;[.R$6]+1)" office:value-type="float" office:value="0">
            <text:p>0</text:p>
          </table:table-cell>
          <table:table-cell table:formula="oooc:=VLOOKUP([$'2 saisie des noms et réponses'.U252];reponses;[.S$6]+1)" office:value-type="float" office:value="0">
            <text:p>0</text:p>
          </table:table-cell>
          <table:table-cell table:formula="oooc:=VLOOKUP([$'2 saisie des noms et réponses'.V252];reponses;[.T$6]+1)" office:value-type="float" office:value="0">
            <text:p>0</text:p>
          </table:table-cell>
          <table:table-cell table:formula="oooc:=VLOOKUP([$'2 saisie des noms et réponses'.W25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3]" office:value-type="float" office:value="0">
            <text:p>0</text:p>
          </table:table-cell>
          <table:table-cell table:formula="oooc:=SUM([.C257:.AZ257])" office:value-type="float" office:value="0">
            <text:p>0</text:p>
          </table:table-cell>
          <table:table-cell table:formula="oooc:=VLOOKUP([$'2 saisie des noms et réponses'.E253];reponses;[.C$6]+1)" office:value-type="float" office:value="0">
            <text:p>0</text:p>
          </table:table-cell>
          <table:table-cell table:formula="oooc:=VLOOKUP([$'2 saisie des noms et réponses'.F253];reponses;[.D$6]+1)" office:value-type="float" office:value="0">
            <text:p>0</text:p>
          </table:table-cell>
          <table:table-cell table:formula="oooc:=VLOOKUP([$'2 saisie des noms et réponses'.G253];reponses;[.E$6]+1)" office:value-type="float" office:value="0">
            <text:p>0</text:p>
          </table:table-cell>
          <table:table-cell table:formula="oooc:=VLOOKUP([$'2 saisie des noms et réponses'.H253];reponses;[.F$6]+1)" office:value-type="float" office:value="0">
            <text:p>0</text:p>
          </table:table-cell>
          <table:table-cell table:formula="oooc:=VLOOKUP([$'2 saisie des noms et réponses'.I253];reponses;[.G$6]+1)" office:value-type="float" office:value="0">
            <text:p>0</text:p>
          </table:table-cell>
          <table:table-cell table:formula="oooc:=VLOOKUP([$'2 saisie des noms et réponses'.J253];reponses;[.H$6]+1)" office:value-type="float" office:value="0">
            <text:p>0</text:p>
          </table:table-cell>
          <table:table-cell table:formula="oooc:=VLOOKUP([$'2 saisie des noms et réponses'.K253];reponses;[.I$6]+1)" office:value-type="float" office:value="0">
            <text:p>0</text:p>
          </table:table-cell>
          <table:table-cell table:formula="oooc:=VLOOKUP([$'2 saisie des noms et réponses'.L253];reponses;[.J$6]+1)" office:value-type="float" office:value="0">
            <text:p>0</text:p>
          </table:table-cell>
          <table:table-cell table:formula="oooc:=VLOOKUP([$'2 saisie des noms et réponses'.M253];reponses;[.K$6]+1)" office:value-type="float" office:value="0">
            <text:p>0</text:p>
          </table:table-cell>
          <table:table-cell table:formula="oooc:=VLOOKUP([$'2 saisie des noms et réponses'.N253];reponses;[.L$6]+1)" office:value-type="float" office:value="0">
            <text:p>0</text:p>
          </table:table-cell>
          <table:table-cell table:formula="oooc:=VLOOKUP([$'2 saisie des noms et réponses'.O253];reponses;[.M$6]+1)" office:value-type="float" office:value="0">
            <text:p>0</text:p>
          </table:table-cell>
          <table:table-cell table:formula="oooc:=VLOOKUP([$'2 saisie des noms et réponses'.P253];reponses;[.N$6]+1)" office:value-type="float" office:value="0">
            <text:p>0</text:p>
          </table:table-cell>
          <table:table-cell table:formula="oooc:=VLOOKUP([$'2 saisie des noms et réponses'.Q253];reponses;[.O$6]+1)" office:value-type="float" office:value="0">
            <text:p>0</text:p>
          </table:table-cell>
          <table:table-cell table:formula="oooc:=VLOOKUP([$'2 saisie des noms et réponses'.R253];reponses;[.P$6]+1)" office:value-type="float" office:value="0">
            <text:p>0</text:p>
          </table:table-cell>
          <table:table-cell table:formula="oooc:=VLOOKUP([$'2 saisie des noms et réponses'.S253];reponses;[.Q$6]+1)" office:value-type="float" office:value="0">
            <text:p>0</text:p>
          </table:table-cell>
          <table:table-cell table:formula="oooc:=VLOOKUP([$'2 saisie des noms et réponses'.T253];reponses;[.R$6]+1)" office:value-type="float" office:value="0">
            <text:p>0</text:p>
          </table:table-cell>
          <table:table-cell table:formula="oooc:=VLOOKUP([$'2 saisie des noms et réponses'.U253];reponses;[.S$6]+1)" office:value-type="float" office:value="0">
            <text:p>0</text:p>
          </table:table-cell>
          <table:table-cell table:formula="oooc:=VLOOKUP([$'2 saisie des noms et réponses'.V253];reponses;[.T$6]+1)" office:value-type="float" office:value="0">
            <text:p>0</text:p>
          </table:table-cell>
          <table:table-cell table:formula="oooc:=VLOOKUP([$'2 saisie des noms et réponses'.W25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4]" office:value-type="float" office:value="0">
            <text:p>0</text:p>
          </table:table-cell>
          <table:table-cell table:formula="oooc:=SUM([.C258:.AZ258])" office:value-type="float" office:value="0">
            <text:p>0</text:p>
          </table:table-cell>
          <table:table-cell table:formula="oooc:=VLOOKUP([$'2 saisie des noms et réponses'.E254];reponses;[.C$6]+1)" office:value-type="float" office:value="0">
            <text:p>0</text:p>
          </table:table-cell>
          <table:table-cell table:formula="oooc:=VLOOKUP([$'2 saisie des noms et réponses'.F254];reponses;[.D$6]+1)" office:value-type="float" office:value="0">
            <text:p>0</text:p>
          </table:table-cell>
          <table:table-cell table:formula="oooc:=VLOOKUP([$'2 saisie des noms et réponses'.G254];reponses;[.E$6]+1)" office:value-type="float" office:value="0">
            <text:p>0</text:p>
          </table:table-cell>
          <table:table-cell table:formula="oooc:=VLOOKUP([$'2 saisie des noms et réponses'.H254];reponses;[.F$6]+1)" office:value-type="float" office:value="0">
            <text:p>0</text:p>
          </table:table-cell>
          <table:table-cell table:formula="oooc:=VLOOKUP([$'2 saisie des noms et réponses'.I254];reponses;[.G$6]+1)" office:value-type="float" office:value="0">
            <text:p>0</text:p>
          </table:table-cell>
          <table:table-cell table:formula="oooc:=VLOOKUP([$'2 saisie des noms et réponses'.J254];reponses;[.H$6]+1)" office:value-type="float" office:value="0">
            <text:p>0</text:p>
          </table:table-cell>
          <table:table-cell table:formula="oooc:=VLOOKUP([$'2 saisie des noms et réponses'.K254];reponses;[.I$6]+1)" office:value-type="float" office:value="0">
            <text:p>0</text:p>
          </table:table-cell>
          <table:table-cell table:formula="oooc:=VLOOKUP([$'2 saisie des noms et réponses'.L254];reponses;[.J$6]+1)" office:value-type="float" office:value="0">
            <text:p>0</text:p>
          </table:table-cell>
          <table:table-cell table:formula="oooc:=VLOOKUP([$'2 saisie des noms et réponses'.M254];reponses;[.K$6]+1)" office:value-type="float" office:value="0">
            <text:p>0</text:p>
          </table:table-cell>
          <table:table-cell table:formula="oooc:=VLOOKUP([$'2 saisie des noms et réponses'.N254];reponses;[.L$6]+1)" office:value-type="float" office:value="0">
            <text:p>0</text:p>
          </table:table-cell>
          <table:table-cell table:formula="oooc:=VLOOKUP([$'2 saisie des noms et réponses'.O254];reponses;[.M$6]+1)" office:value-type="float" office:value="0">
            <text:p>0</text:p>
          </table:table-cell>
          <table:table-cell table:formula="oooc:=VLOOKUP([$'2 saisie des noms et réponses'.P254];reponses;[.N$6]+1)" office:value-type="float" office:value="0">
            <text:p>0</text:p>
          </table:table-cell>
          <table:table-cell table:formula="oooc:=VLOOKUP([$'2 saisie des noms et réponses'.Q254];reponses;[.O$6]+1)" office:value-type="float" office:value="0">
            <text:p>0</text:p>
          </table:table-cell>
          <table:table-cell table:formula="oooc:=VLOOKUP([$'2 saisie des noms et réponses'.R254];reponses;[.P$6]+1)" office:value-type="float" office:value="0">
            <text:p>0</text:p>
          </table:table-cell>
          <table:table-cell table:formula="oooc:=VLOOKUP([$'2 saisie des noms et réponses'.S254];reponses;[.Q$6]+1)" office:value-type="float" office:value="0">
            <text:p>0</text:p>
          </table:table-cell>
          <table:table-cell table:formula="oooc:=VLOOKUP([$'2 saisie des noms et réponses'.T254];reponses;[.R$6]+1)" office:value-type="float" office:value="0">
            <text:p>0</text:p>
          </table:table-cell>
          <table:table-cell table:formula="oooc:=VLOOKUP([$'2 saisie des noms et réponses'.U254];reponses;[.S$6]+1)" office:value-type="float" office:value="0">
            <text:p>0</text:p>
          </table:table-cell>
          <table:table-cell table:formula="oooc:=VLOOKUP([$'2 saisie des noms et réponses'.V254];reponses;[.T$6]+1)" office:value-type="float" office:value="0">
            <text:p>0</text:p>
          </table:table-cell>
          <table:table-cell table:formula="oooc:=VLOOKUP([$'2 saisie des noms et réponses'.W25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5]" office:value-type="float" office:value="0">
            <text:p>0</text:p>
          </table:table-cell>
          <table:table-cell table:formula="oooc:=SUM([.C259:.AZ259])" office:value-type="float" office:value="0">
            <text:p>0</text:p>
          </table:table-cell>
          <table:table-cell table:formula="oooc:=VLOOKUP([$'2 saisie des noms et réponses'.E255];reponses;[.C$6]+1)" office:value-type="float" office:value="0">
            <text:p>0</text:p>
          </table:table-cell>
          <table:table-cell table:formula="oooc:=VLOOKUP([$'2 saisie des noms et réponses'.F255];reponses;[.D$6]+1)" office:value-type="float" office:value="0">
            <text:p>0</text:p>
          </table:table-cell>
          <table:table-cell table:formula="oooc:=VLOOKUP([$'2 saisie des noms et réponses'.G255];reponses;[.E$6]+1)" office:value-type="float" office:value="0">
            <text:p>0</text:p>
          </table:table-cell>
          <table:table-cell table:formula="oooc:=VLOOKUP([$'2 saisie des noms et réponses'.H255];reponses;[.F$6]+1)" office:value-type="float" office:value="0">
            <text:p>0</text:p>
          </table:table-cell>
          <table:table-cell table:formula="oooc:=VLOOKUP([$'2 saisie des noms et réponses'.I255];reponses;[.G$6]+1)" office:value-type="float" office:value="0">
            <text:p>0</text:p>
          </table:table-cell>
          <table:table-cell table:formula="oooc:=VLOOKUP([$'2 saisie des noms et réponses'.J255];reponses;[.H$6]+1)" office:value-type="float" office:value="0">
            <text:p>0</text:p>
          </table:table-cell>
          <table:table-cell table:formula="oooc:=VLOOKUP([$'2 saisie des noms et réponses'.K255];reponses;[.I$6]+1)" office:value-type="float" office:value="0">
            <text:p>0</text:p>
          </table:table-cell>
          <table:table-cell table:formula="oooc:=VLOOKUP([$'2 saisie des noms et réponses'.L255];reponses;[.J$6]+1)" office:value-type="float" office:value="0">
            <text:p>0</text:p>
          </table:table-cell>
          <table:table-cell table:formula="oooc:=VLOOKUP([$'2 saisie des noms et réponses'.M255];reponses;[.K$6]+1)" office:value-type="float" office:value="0">
            <text:p>0</text:p>
          </table:table-cell>
          <table:table-cell table:formula="oooc:=VLOOKUP([$'2 saisie des noms et réponses'.N255];reponses;[.L$6]+1)" office:value-type="float" office:value="0">
            <text:p>0</text:p>
          </table:table-cell>
          <table:table-cell table:formula="oooc:=VLOOKUP([$'2 saisie des noms et réponses'.O255];reponses;[.M$6]+1)" office:value-type="float" office:value="0">
            <text:p>0</text:p>
          </table:table-cell>
          <table:table-cell table:formula="oooc:=VLOOKUP([$'2 saisie des noms et réponses'.P255];reponses;[.N$6]+1)" office:value-type="float" office:value="0">
            <text:p>0</text:p>
          </table:table-cell>
          <table:table-cell table:formula="oooc:=VLOOKUP([$'2 saisie des noms et réponses'.Q255];reponses;[.O$6]+1)" office:value-type="float" office:value="0">
            <text:p>0</text:p>
          </table:table-cell>
          <table:table-cell table:formula="oooc:=VLOOKUP([$'2 saisie des noms et réponses'.R255];reponses;[.P$6]+1)" office:value-type="float" office:value="0">
            <text:p>0</text:p>
          </table:table-cell>
          <table:table-cell table:formula="oooc:=VLOOKUP([$'2 saisie des noms et réponses'.S255];reponses;[.Q$6]+1)" office:value-type="float" office:value="0">
            <text:p>0</text:p>
          </table:table-cell>
          <table:table-cell table:formula="oooc:=VLOOKUP([$'2 saisie des noms et réponses'.T255];reponses;[.R$6]+1)" office:value-type="float" office:value="0">
            <text:p>0</text:p>
          </table:table-cell>
          <table:table-cell table:formula="oooc:=VLOOKUP([$'2 saisie des noms et réponses'.U255];reponses;[.S$6]+1)" office:value-type="float" office:value="0">
            <text:p>0</text:p>
          </table:table-cell>
          <table:table-cell table:formula="oooc:=VLOOKUP([$'2 saisie des noms et réponses'.V255];reponses;[.T$6]+1)" office:value-type="float" office:value="0">
            <text:p>0</text:p>
          </table:table-cell>
          <table:table-cell table:formula="oooc:=VLOOKUP([$'2 saisie des noms et réponses'.W25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6]" office:value-type="float" office:value="0">
            <text:p>0</text:p>
          </table:table-cell>
          <table:table-cell table:formula="oooc:=SUM([.C260:.AZ260])" office:value-type="float" office:value="0">
            <text:p>0</text:p>
          </table:table-cell>
          <table:table-cell table:formula="oooc:=VLOOKUP([$'2 saisie des noms et réponses'.E256];reponses;[.C$6]+1)" office:value-type="float" office:value="0">
            <text:p>0</text:p>
          </table:table-cell>
          <table:table-cell table:formula="oooc:=VLOOKUP([$'2 saisie des noms et réponses'.F256];reponses;[.D$6]+1)" office:value-type="float" office:value="0">
            <text:p>0</text:p>
          </table:table-cell>
          <table:table-cell table:formula="oooc:=VLOOKUP([$'2 saisie des noms et réponses'.G256];reponses;[.E$6]+1)" office:value-type="float" office:value="0">
            <text:p>0</text:p>
          </table:table-cell>
          <table:table-cell table:formula="oooc:=VLOOKUP([$'2 saisie des noms et réponses'.H256];reponses;[.F$6]+1)" office:value-type="float" office:value="0">
            <text:p>0</text:p>
          </table:table-cell>
          <table:table-cell table:formula="oooc:=VLOOKUP([$'2 saisie des noms et réponses'.I256];reponses;[.G$6]+1)" office:value-type="float" office:value="0">
            <text:p>0</text:p>
          </table:table-cell>
          <table:table-cell table:formula="oooc:=VLOOKUP([$'2 saisie des noms et réponses'.J256];reponses;[.H$6]+1)" office:value-type="float" office:value="0">
            <text:p>0</text:p>
          </table:table-cell>
          <table:table-cell table:formula="oooc:=VLOOKUP([$'2 saisie des noms et réponses'.K256];reponses;[.I$6]+1)" office:value-type="float" office:value="0">
            <text:p>0</text:p>
          </table:table-cell>
          <table:table-cell table:formula="oooc:=VLOOKUP([$'2 saisie des noms et réponses'.L256];reponses;[.J$6]+1)" office:value-type="float" office:value="0">
            <text:p>0</text:p>
          </table:table-cell>
          <table:table-cell table:formula="oooc:=VLOOKUP([$'2 saisie des noms et réponses'.M256];reponses;[.K$6]+1)" office:value-type="float" office:value="0">
            <text:p>0</text:p>
          </table:table-cell>
          <table:table-cell table:formula="oooc:=VLOOKUP([$'2 saisie des noms et réponses'.N256];reponses;[.L$6]+1)" office:value-type="float" office:value="0">
            <text:p>0</text:p>
          </table:table-cell>
          <table:table-cell table:formula="oooc:=VLOOKUP([$'2 saisie des noms et réponses'.O256];reponses;[.M$6]+1)" office:value-type="float" office:value="0">
            <text:p>0</text:p>
          </table:table-cell>
          <table:table-cell table:formula="oooc:=VLOOKUP([$'2 saisie des noms et réponses'.P256];reponses;[.N$6]+1)" office:value-type="float" office:value="0">
            <text:p>0</text:p>
          </table:table-cell>
          <table:table-cell table:formula="oooc:=VLOOKUP([$'2 saisie des noms et réponses'.Q256];reponses;[.O$6]+1)" office:value-type="float" office:value="0">
            <text:p>0</text:p>
          </table:table-cell>
          <table:table-cell table:formula="oooc:=VLOOKUP([$'2 saisie des noms et réponses'.R256];reponses;[.P$6]+1)" office:value-type="float" office:value="0">
            <text:p>0</text:p>
          </table:table-cell>
          <table:table-cell table:formula="oooc:=VLOOKUP([$'2 saisie des noms et réponses'.S256];reponses;[.Q$6]+1)" office:value-type="float" office:value="0">
            <text:p>0</text:p>
          </table:table-cell>
          <table:table-cell table:formula="oooc:=VLOOKUP([$'2 saisie des noms et réponses'.T256];reponses;[.R$6]+1)" office:value-type="float" office:value="0">
            <text:p>0</text:p>
          </table:table-cell>
          <table:table-cell table:formula="oooc:=VLOOKUP([$'2 saisie des noms et réponses'.U256];reponses;[.S$6]+1)" office:value-type="float" office:value="0">
            <text:p>0</text:p>
          </table:table-cell>
          <table:table-cell table:formula="oooc:=VLOOKUP([$'2 saisie des noms et réponses'.V256];reponses;[.T$6]+1)" office:value-type="float" office:value="0">
            <text:p>0</text:p>
          </table:table-cell>
          <table:table-cell table:formula="oooc:=VLOOKUP([$'2 saisie des noms et réponses'.W25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7]" office:value-type="float" office:value="0">
            <text:p>0</text:p>
          </table:table-cell>
          <table:table-cell table:formula="oooc:=SUM([.C261:.AZ261])" office:value-type="float" office:value="0">
            <text:p>0</text:p>
          </table:table-cell>
          <table:table-cell table:formula="oooc:=VLOOKUP([$'2 saisie des noms et réponses'.E257];reponses;[.C$6]+1)" office:value-type="float" office:value="0">
            <text:p>0</text:p>
          </table:table-cell>
          <table:table-cell table:formula="oooc:=VLOOKUP([$'2 saisie des noms et réponses'.F257];reponses;[.D$6]+1)" office:value-type="float" office:value="0">
            <text:p>0</text:p>
          </table:table-cell>
          <table:table-cell table:formula="oooc:=VLOOKUP([$'2 saisie des noms et réponses'.G257];reponses;[.E$6]+1)" office:value-type="float" office:value="0">
            <text:p>0</text:p>
          </table:table-cell>
          <table:table-cell table:formula="oooc:=VLOOKUP([$'2 saisie des noms et réponses'.H257];reponses;[.F$6]+1)" office:value-type="float" office:value="0">
            <text:p>0</text:p>
          </table:table-cell>
          <table:table-cell table:formula="oooc:=VLOOKUP([$'2 saisie des noms et réponses'.I257];reponses;[.G$6]+1)" office:value-type="float" office:value="0">
            <text:p>0</text:p>
          </table:table-cell>
          <table:table-cell table:formula="oooc:=VLOOKUP([$'2 saisie des noms et réponses'.J257];reponses;[.H$6]+1)" office:value-type="float" office:value="0">
            <text:p>0</text:p>
          </table:table-cell>
          <table:table-cell table:formula="oooc:=VLOOKUP([$'2 saisie des noms et réponses'.K257];reponses;[.I$6]+1)" office:value-type="float" office:value="0">
            <text:p>0</text:p>
          </table:table-cell>
          <table:table-cell table:formula="oooc:=VLOOKUP([$'2 saisie des noms et réponses'.L257];reponses;[.J$6]+1)" office:value-type="float" office:value="0">
            <text:p>0</text:p>
          </table:table-cell>
          <table:table-cell table:formula="oooc:=VLOOKUP([$'2 saisie des noms et réponses'.M257];reponses;[.K$6]+1)" office:value-type="float" office:value="0">
            <text:p>0</text:p>
          </table:table-cell>
          <table:table-cell table:formula="oooc:=VLOOKUP([$'2 saisie des noms et réponses'.N257];reponses;[.L$6]+1)" office:value-type="float" office:value="0">
            <text:p>0</text:p>
          </table:table-cell>
          <table:table-cell table:formula="oooc:=VLOOKUP([$'2 saisie des noms et réponses'.O257];reponses;[.M$6]+1)" office:value-type="float" office:value="0">
            <text:p>0</text:p>
          </table:table-cell>
          <table:table-cell table:formula="oooc:=VLOOKUP([$'2 saisie des noms et réponses'.P257];reponses;[.N$6]+1)" office:value-type="float" office:value="0">
            <text:p>0</text:p>
          </table:table-cell>
          <table:table-cell table:formula="oooc:=VLOOKUP([$'2 saisie des noms et réponses'.Q257];reponses;[.O$6]+1)" office:value-type="float" office:value="0">
            <text:p>0</text:p>
          </table:table-cell>
          <table:table-cell table:formula="oooc:=VLOOKUP([$'2 saisie des noms et réponses'.R257];reponses;[.P$6]+1)" office:value-type="float" office:value="0">
            <text:p>0</text:p>
          </table:table-cell>
          <table:table-cell table:formula="oooc:=VLOOKUP([$'2 saisie des noms et réponses'.S257];reponses;[.Q$6]+1)" office:value-type="float" office:value="0">
            <text:p>0</text:p>
          </table:table-cell>
          <table:table-cell table:formula="oooc:=VLOOKUP([$'2 saisie des noms et réponses'.T257];reponses;[.R$6]+1)" office:value-type="float" office:value="0">
            <text:p>0</text:p>
          </table:table-cell>
          <table:table-cell table:formula="oooc:=VLOOKUP([$'2 saisie des noms et réponses'.U257];reponses;[.S$6]+1)" office:value-type="float" office:value="0">
            <text:p>0</text:p>
          </table:table-cell>
          <table:table-cell table:formula="oooc:=VLOOKUP([$'2 saisie des noms et réponses'.V257];reponses;[.T$6]+1)" office:value-type="float" office:value="0">
            <text:p>0</text:p>
          </table:table-cell>
          <table:table-cell table:formula="oooc:=VLOOKUP([$'2 saisie des noms et réponses'.W25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8]" office:value-type="float" office:value="0">
            <text:p>0</text:p>
          </table:table-cell>
          <table:table-cell table:formula="oooc:=SUM([.C262:.AZ262])" office:value-type="float" office:value="0">
            <text:p>0</text:p>
          </table:table-cell>
          <table:table-cell table:formula="oooc:=VLOOKUP([$'2 saisie des noms et réponses'.E258];reponses;[.C$6]+1)" office:value-type="float" office:value="0">
            <text:p>0</text:p>
          </table:table-cell>
          <table:table-cell table:formula="oooc:=VLOOKUP([$'2 saisie des noms et réponses'.F258];reponses;[.D$6]+1)" office:value-type="float" office:value="0">
            <text:p>0</text:p>
          </table:table-cell>
          <table:table-cell table:formula="oooc:=VLOOKUP([$'2 saisie des noms et réponses'.G258];reponses;[.E$6]+1)" office:value-type="float" office:value="0">
            <text:p>0</text:p>
          </table:table-cell>
          <table:table-cell table:formula="oooc:=VLOOKUP([$'2 saisie des noms et réponses'.H258];reponses;[.F$6]+1)" office:value-type="float" office:value="0">
            <text:p>0</text:p>
          </table:table-cell>
          <table:table-cell table:formula="oooc:=VLOOKUP([$'2 saisie des noms et réponses'.I258];reponses;[.G$6]+1)" office:value-type="float" office:value="0">
            <text:p>0</text:p>
          </table:table-cell>
          <table:table-cell table:formula="oooc:=VLOOKUP([$'2 saisie des noms et réponses'.J258];reponses;[.H$6]+1)" office:value-type="float" office:value="0">
            <text:p>0</text:p>
          </table:table-cell>
          <table:table-cell table:formula="oooc:=VLOOKUP([$'2 saisie des noms et réponses'.K258];reponses;[.I$6]+1)" office:value-type="float" office:value="0">
            <text:p>0</text:p>
          </table:table-cell>
          <table:table-cell table:formula="oooc:=VLOOKUP([$'2 saisie des noms et réponses'.L258];reponses;[.J$6]+1)" office:value-type="float" office:value="0">
            <text:p>0</text:p>
          </table:table-cell>
          <table:table-cell table:formula="oooc:=VLOOKUP([$'2 saisie des noms et réponses'.M258];reponses;[.K$6]+1)" office:value-type="float" office:value="0">
            <text:p>0</text:p>
          </table:table-cell>
          <table:table-cell table:formula="oooc:=VLOOKUP([$'2 saisie des noms et réponses'.N258];reponses;[.L$6]+1)" office:value-type="float" office:value="0">
            <text:p>0</text:p>
          </table:table-cell>
          <table:table-cell table:formula="oooc:=VLOOKUP([$'2 saisie des noms et réponses'.O258];reponses;[.M$6]+1)" office:value-type="float" office:value="0">
            <text:p>0</text:p>
          </table:table-cell>
          <table:table-cell table:formula="oooc:=VLOOKUP([$'2 saisie des noms et réponses'.P258];reponses;[.N$6]+1)" office:value-type="float" office:value="0">
            <text:p>0</text:p>
          </table:table-cell>
          <table:table-cell table:formula="oooc:=VLOOKUP([$'2 saisie des noms et réponses'.Q258];reponses;[.O$6]+1)" office:value-type="float" office:value="0">
            <text:p>0</text:p>
          </table:table-cell>
          <table:table-cell table:formula="oooc:=VLOOKUP([$'2 saisie des noms et réponses'.R258];reponses;[.P$6]+1)" office:value-type="float" office:value="0">
            <text:p>0</text:p>
          </table:table-cell>
          <table:table-cell table:formula="oooc:=VLOOKUP([$'2 saisie des noms et réponses'.S258];reponses;[.Q$6]+1)" office:value-type="float" office:value="0">
            <text:p>0</text:p>
          </table:table-cell>
          <table:table-cell table:formula="oooc:=VLOOKUP([$'2 saisie des noms et réponses'.T258];reponses;[.R$6]+1)" office:value-type="float" office:value="0">
            <text:p>0</text:p>
          </table:table-cell>
          <table:table-cell table:formula="oooc:=VLOOKUP([$'2 saisie des noms et réponses'.U258];reponses;[.S$6]+1)" office:value-type="float" office:value="0">
            <text:p>0</text:p>
          </table:table-cell>
          <table:table-cell table:formula="oooc:=VLOOKUP([$'2 saisie des noms et réponses'.V258];reponses;[.T$6]+1)" office:value-type="float" office:value="0">
            <text:p>0</text:p>
          </table:table-cell>
          <table:table-cell table:formula="oooc:=VLOOKUP([$'2 saisie des noms et réponses'.W25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59]" office:value-type="float" office:value="0">
            <text:p>0</text:p>
          </table:table-cell>
          <table:table-cell table:formula="oooc:=SUM([.C263:.AZ263])" office:value-type="float" office:value="0">
            <text:p>0</text:p>
          </table:table-cell>
          <table:table-cell table:formula="oooc:=VLOOKUP([$'2 saisie des noms et réponses'.E259];reponses;[.C$6]+1)" office:value-type="float" office:value="0">
            <text:p>0</text:p>
          </table:table-cell>
          <table:table-cell table:formula="oooc:=VLOOKUP([$'2 saisie des noms et réponses'.F259];reponses;[.D$6]+1)" office:value-type="float" office:value="0">
            <text:p>0</text:p>
          </table:table-cell>
          <table:table-cell table:formula="oooc:=VLOOKUP([$'2 saisie des noms et réponses'.G259];reponses;[.E$6]+1)" office:value-type="float" office:value="0">
            <text:p>0</text:p>
          </table:table-cell>
          <table:table-cell table:formula="oooc:=VLOOKUP([$'2 saisie des noms et réponses'.H259];reponses;[.F$6]+1)" office:value-type="float" office:value="0">
            <text:p>0</text:p>
          </table:table-cell>
          <table:table-cell table:formula="oooc:=VLOOKUP([$'2 saisie des noms et réponses'.I259];reponses;[.G$6]+1)" office:value-type="float" office:value="0">
            <text:p>0</text:p>
          </table:table-cell>
          <table:table-cell table:formula="oooc:=VLOOKUP([$'2 saisie des noms et réponses'.J259];reponses;[.H$6]+1)" office:value-type="float" office:value="0">
            <text:p>0</text:p>
          </table:table-cell>
          <table:table-cell table:formula="oooc:=VLOOKUP([$'2 saisie des noms et réponses'.K259];reponses;[.I$6]+1)" office:value-type="float" office:value="0">
            <text:p>0</text:p>
          </table:table-cell>
          <table:table-cell table:formula="oooc:=VLOOKUP([$'2 saisie des noms et réponses'.L259];reponses;[.J$6]+1)" office:value-type="float" office:value="0">
            <text:p>0</text:p>
          </table:table-cell>
          <table:table-cell table:formula="oooc:=VLOOKUP([$'2 saisie des noms et réponses'.M259];reponses;[.K$6]+1)" office:value-type="float" office:value="0">
            <text:p>0</text:p>
          </table:table-cell>
          <table:table-cell table:formula="oooc:=VLOOKUP([$'2 saisie des noms et réponses'.N259];reponses;[.L$6]+1)" office:value-type="float" office:value="0">
            <text:p>0</text:p>
          </table:table-cell>
          <table:table-cell table:formula="oooc:=VLOOKUP([$'2 saisie des noms et réponses'.O259];reponses;[.M$6]+1)" office:value-type="float" office:value="0">
            <text:p>0</text:p>
          </table:table-cell>
          <table:table-cell table:formula="oooc:=VLOOKUP([$'2 saisie des noms et réponses'.P259];reponses;[.N$6]+1)" office:value-type="float" office:value="0">
            <text:p>0</text:p>
          </table:table-cell>
          <table:table-cell table:formula="oooc:=VLOOKUP([$'2 saisie des noms et réponses'.Q259];reponses;[.O$6]+1)" office:value-type="float" office:value="0">
            <text:p>0</text:p>
          </table:table-cell>
          <table:table-cell table:formula="oooc:=VLOOKUP([$'2 saisie des noms et réponses'.R259];reponses;[.P$6]+1)" office:value-type="float" office:value="0">
            <text:p>0</text:p>
          </table:table-cell>
          <table:table-cell table:formula="oooc:=VLOOKUP([$'2 saisie des noms et réponses'.S259];reponses;[.Q$6]+1)" office:value-type="float" office:value="0">
            <text:p>0</text:p>
          </table:table-cell>
          <table:table-cell table:formula="oooc:=VLOOKUP([$'2 saisie des noms et réponses'.T259];reponses;[.R$6]+1)" office:value-type="float" office:value="0">
            <text:p>0</text:p>
          </table:table-cell>
          <table:table-cell table:formula="oooc:=VLOOKUP([$'2 saisie des noms et réponses'.U259];reponses;[.S$6]+1)" office:value-type="float" office:value="0">
            <text:p>0</text:p>
          </table:table-cell>
          <table:table-cell table:formula="oooc:=VLOOKUP([$'2 saisie des noms et réponses'.V259];reponses;[.T$6]+1)" office:value-type="float" office:value="0">
            <text:p>0</text:p>
          </table:table-cell>
          <table:table-cell table:formula="oooc:=VLOOKUP([$'2 saisie des noms et réponses'.W25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0]" office:value-type="float" office:value="0">
            <text:p>0</text:p>
          </table:table-cell>
          <table:table-cell table:formula="oooc:=SUM([.C264:.AZ264])" office:value-type="float" office:value="0">
            <text:p>0</text:p>
          </table:table-cell>
          <table:table-cell table:formula="oooc:=VLOOKUP([$'2 saisie des noms et réponses'.E260];reponses;[.C$6]+1)" office:value-type="float" office:value="0">
            <text:p>0</text:p>
          </table:table-cell>
          <table:table-cell table:formula="oooc:=VLOOKUP([$'2 saisie des noms et réponses'.F260];reponses;[.D$6]+1)" office:value-type="float" office:value="0">
            <text:p>0</text:p>
          </table:table-cell>
          <table:table-cell table:formula="oooc:=VLOOKUP([$'2 saisie des noms et réponses'.G260];reponses;[.E$6]+1)" office:value-type="float" office:value="0">
            <text:p>0</text:p>
          </table:table-cell>
          <table:table-cell table:formula="oooc:=VLOOKUP([$'2 saisie des noms et réponses'.H260];reponses;[.F$6]+1)" office:value-type="float" office:value="0">
            <text:p>0</text:p>
          </table:table-cell>
          <table:table-cell table:formula="oooc:=VLOOKUP([$'2 saisie des noms et réponses'.I260];reponses;[.G$6]+1)" office:value-type="float" office:value="0">
            <text:p>0</text:p>
          </table:table-cell>
          <table:table-cell table:formula="oooc:=VLOOKUP([$'2 saisie des noms et réponses'.J260];reponses;[.H$6]+1)" office:value-type="float" office:value="0">
            <text:p>0</text:p>
          </table:table-cell>
          <table:table-cell table:formula="oooc:=VLOOKUP([$'2 saisie des noms et réponses'.K260];reponses;[.I$6]+1)" office:value-type="float" office:value="0">
            <text:p>0</text:p>
          </table:table-cell>
          <table:table-cell table:formula="oooc:=VLOOKUP([$'2 saisie des noms et réponses'.L260];reponses;[.J$6]+1)" office:value-type="float" office:value="0">
            <text:p>0</text:p>
          </table:table-cell>
          <table:table-cell table:formula="oooc:=VLOOKUP([$'2 saisie des noms et réponses'.M260];reponses;[.K$6]+1)" office:value-type="float" office:value="0">
            <text:p>0</text:p>
          </table:table-cell>
          <table:table-cell table:formula="oooc:=VLOOKUP([$'2 saisie des noms et réponses'.N260];reponses;[.L$6]+1)" office:value-type="float" office:value="0">
            <text:p>0</text:p>
          </table:table-cell>
          <table:table-cell table:formula="oooc:=VLOOKUP([$'2 saisie des noms et réponses'.O260];reponses;[.M$6]+1)" office:value-type="float" office:value="0">
            <text:p>0</text:p>
          </table:table-cell>
          <table:table-cell table:formula="oooc:=VLOOKUP([$'2 saisie des noms et réponses'.P260];reponses;[.N$6]+1)" office:value-type="float" office:value="0">
            <text:p>0</text:p>
          </table:table-cell>
          <table:table-cell table:formula="oooc:=VLOOKUP([$'2 saisie des noms et réponses'.Q260];reponses;[.O$6]+1)" office:value-type="float" office:value="0">
            <text:p>0</text:p>
          </table:table-cell>
          <table:table-cell table:formula="oooc:=VLOOKUP([$'2 saisie des noms et réponses'.R260];reponses;[.P$6]+1)" office:value-type="float" office:value="0">
            <text:p>0</text:p>
          </table:table-cell>
          <table:table-cell table:formula="oooc:=VLOOKUP([$'2 saisie des noms et réponses'.S260];reponses;[.Q$6]+1)" office:value-type="float" office:value="0">
            <text:p>0</text:p>
          </table:table-cell>
          <table:table-cell table:formula="oooc:=VLOOKUP([$'2 saisie des noms et réponses'.T260];reponses;[.R$6]+1)" office:value-type="float" office:value="0">
            <text:p>0</text:p>
          </table:table-cell>
          <table:table-cell table:formula="oooc:=VLOOKUP([$'2 saisie des noms et réponses'.U260];reponses;[.S$6]+1)" office:value-type="float" office:value="0">
            <text:p>0</text:p>
          </table:table-cell>
          <table:table-cell table:formula="oooc:=VLOOKUP([$'2 saisie des noms et réponses'.V260];reponses;[.T$6]+1)" office:value-type="float" office:value="0">
            <text:p>0</text:p>
          </table:table-cell>
          <table:table-cell table:formula="oooc:=VLOOKUP([$'2 saisie des noms et réponses'.W26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1]" office:value-type="float" office:value="0">
            <text:p>0</text:p>
          </table:table-cell>
          <table:table-cell table:formula="oooc:=SUM([.C265:.AZ265])" office:value-type="float" office:value="0">
            <text:p>0</text:p>
          </table:table-cell>
          <table:table-cell table:formula="oooc:=VLOOKUP([$'2 saisie des noms et réponses'.E261];reponses;[.C$6]+1)" office:value-type="float" office:value="0">
            <text:p>0</text:p>
          </table:table-cell>
          <table:table-cell table:formula="oooc:=VLOOKUP([$'2 saisie des noms et réponses'.F261];reponses;[.D$6]+1)" office:value-type="float" office:value="0">
            <text:p>0</text:p>
          </table:table-cell>
          <table:table-cell table:formula="oooc:=VLOOKUP([$'2 saisie des noms et réponses'.G261];reponses;[.E$6]+1)" office:value-type="float" office:value="0">
            <text:p>0</text:p>
          </table:table-cell>
          <table:table-cell table:formula="oooc:=VLOOKUP([$'2 saisie des noms et réponses'.H261];reponses;[.F$6]+1)" office:value-type="float" office:value="0">
            <text:p>0</text:p>
          </table:table-cell>
          <table:table-cell table:formula="oooc:=VLOOKUP([$'2 saisie des noms et réponses'.I261];reponses;[.G$6]+1)" office:value-type="float" office:value="0">
            <text:p>0</text:p>
          </table:table-cell>
          <table:table-cell table:formula="oooc:=VLOOKUP([$'2 saisie des noms et réponses'.J261];reponses;[.H$6]+1)" office:value-type="float" office:value="0">
            <text:p>0</text:p>
          </table:table-cell>
          <table:table-cell table:formula="oooc:=VLOOKUP([$'2 saisie des noms et réponses'.K261];reponses;[.I$6]+1)" office:value-type="float" office:value="0">
            <text:p>0</text:p>
          </table:table-cell>
          <table:table-cell table:formula="oooc:=VLOOKUP([$'2 saisie des noms et réponses'.L261];reponses;[.J$6]+1)" office:value-type="float" office:value="0">
            <text:p>0</text:p>
          </table:table-cell>
          <table:table-cell table:formula="oooc:=VLOOKUP([$'2 saisie des noms et réponses'.M261];reponses;[.K$6]+1)" office:value-type="float" office:value="0">
            <text:p>0</text:p>
          </table:table-cell>
          <table:table-cell table:formula="oooc:=VLOOKUP([$'2 saisie des noms et réponses'.N261];reponses;[.L$6]+1)" office:value-type="float" office:value="0">
            <text:p>0</text:p>
          </table:table-cell>
          <table:table-cell table:formula="oooc:=VLOOKUP([$'2 saisie des noms et réponses'.O261];reponses;[.M$6]+1)" office:value-type="float" office:value="0">
            <text:p>0</text:p>
          </table:table-cell>
          <table:table-cell table:formula="oooc:=VLOOKUP([$'2 saisie des noms et réponses'.P261];reponses;[.N$6]+1)" office:value-type="float" office:value="0">
            <text:p>0</text:p>
          </table:table-cell>
          <table:table-cell table:formula="oooc:=VLOOKUP([$'2 saisie des noms et réponses'.Q261];reponses;[.O$6]+1)" office:value-type="float" office:value="0">
            <text:p>0</text:p>
          </table:table-cell>
          <table:table-cell table:formula="oooc:=VLOOKUP([$'2 saisie des noms et réponses'.R261];reponses;[.P$6]+1)" office:value-type="float" office:value="0">
            <text:p>0</text:p>
          </table:table-cell>
          <table:table-cell table:formula="oooc:=VLOOKUP([$'2 saisie des noms et réponses'.S261];reponses;[.Q$6]+1)" office:value-type="float" office:value="0">
            <text:p>0</text:p>
          </table:table-cell>
          <table:table-cell table:formula="oooc:=VLOOKUP([$'2 saisie des noms et réponses'.T261];reponses;[.R$6]+1)" office:value-type="float" office:value="0">
            <text:p>0</text:p>
          </table:table-cell>
          <table:table-cell table:formula="oooc:=VLOOKUP([$'2 saisie des noms et réponses'.U261];reponses;[.S$6]+1)" office:value-type="float" office:value="0">
            <text:p>0</text:p>
          </table:table-cell>
          <table:table-cell table:formula="oooc:=VLOOKUP([$'2 saisie des noms et réponses'.V261];reponses;[.T$6]+1)" office:value-type="float" office:value="0">
            <text:p>0</text:p>
          </table:table-cell>
          <table:table-cell table:formula="oooc:=VLOOKUP([$'2 saisie des noms et réponses'.W26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2]" office:value-type="float" office:value="0">
            <text:p>0</text:p>
          </table:table-cell>
          <table:table-cell table:formula="oooc:=SUM([.C266:.AZ266])" office:value-type="float" office:value="0">
            <text:p>0</text:p>
          </table:table-cell>
          <table:table-cell table:formula="oooc:=VLOOKUP([$'2 saisie des noms et réponses'.E262];reponses;[.C$6]+1)" office:value-type="float" office:value="0">
            <text:p>0</text:p>
          </table:table-cell>
          <table:table-cell table:formula="oooc:=VLOOKUP([$'2 saisie des noms et réponses'.F262];reponses;[.D$6]+1)" office:value-type="float" office:value="0">
            <text:p>0</text:p>
          </table:table-cell>
          <table:table-cell table:formula="oooc:=VLOOKUP([$'2 saisie des noms et réponses'.G262];reponses;[.E$6]+1)" office:value-type="float" office:value="0">
            <text:p>0</text:p>
          </table:table-cell>
          <table:table-cell table:formula="oooc:=VLOOKUP([$'2 saisie des noms et réponses'.H262];reponses;[.F$6]+1)" office:value-type="float" office:value="0">
            <text:p>0</text:p>
          </table:table-cell>
          <table:table-cell table:formula="oooc:=VLOOKUP([$'2 saisie des noms et réponses'.I262];reponses;[.G$6]+1)" office:value-type="float" office:value="0">
            <text:p>0</text:p>
          </table:table-cell>
          <table:table-cell table:formula="oooc:=VLOOKUP([$'2 saisie des noms et réponses'.J262];reponses;[.H$6]+1)" office:value-type="float" office:value="0">
            <text:p>0</text:p>
          </table:table-cell>
          <table:table-cell table:formula="oooc:=VLOOKUP([$'2 saisie des noms et réponses'.K262];reponses;[.I$6]+1)" office:value-type="float" office:value="0">
            <text:p>0</text:p>
          </table:table-cell>
          <table:table-cell table:formula="oooc:=VLOOKUP([$'2 saisie des noms et réponses'.L262];reponses;[.J$6]+1)" office:value-type="float" office:value="0">
            <text:p>0</text:p>
          </table:table-cell>
          <table:table-cell table:formula="oooc:=VLOOKUP([$'2 saisie des noms et réponses'.M262];reponses;[.K$6]+1)" office:value-type="float" office:value="0">
            <text:p>0</text:p>
          </table:table-cell>
          <table:table-cell table:formula="oooc:=VLOOKUP([$'2 saisie des noms et réponses'.N262];reponses;[.L$6]+1)" office:value-type="float" office:value="0">
            <text:p>0</text:p>
          </table:table-cell>
          <table:table-cell table:formula="oooc:=VLOOKUP([$'2 saisie des noms et réponses'.O262];reponses;[.M$6]+1)" office:value-type="float" office:value="0">
            <text:p>0</text:p>
          </table:table-cell>
          <table:table-cell table:formula="oooc:=VLOOKUP([$'2 saisie des noms et réponses'.P262];reponses;[.N$6]+1)" office:value-type="float" office:value="0">
            <text:p>0</text:p>
          </table:table-cell>
          <table:table-cell table:formula="oooc:=VLOOKUP([$'2 saisie des noms et réponses'.Q262];reponses;[.O$6]+1)" office:value-type="float" office:value="0">
            <text:p>0</text:p>
          </table:table-cell>
          <table:table-cell table:formula="oooc:=VLOOKUP([$'2 saisie des noms et réponses'.R262];reponses;[.P$6]+1)" office:value-type="float" office:value="0">
            <text:p>0</text:p>
          </table:table-cell>
          <table:table-cell table:formula="oooc:=VLOOKUP([$'2 saisie des noms et réponses'.S262];reponses;[.Q$6]+1)" office:value-type="float" office:value="0">
            <text:p>0</text:p>
          </table:table-cell>
          <table:table-cell table:formula="oooc:=VLOOKUP([$'2 saisie des noms et réponses'.T262];reponses;[.R$6]+1)" office:value-type="float" office:value="0">
            <text:p>0</text:p>
          </table:table-cell>
          <table:table-cell table:formula="oooc:=VLOOKUP([$'2 saisie des noms et réponses'.U262];reponses;[.S$6]+1)" office:value-type="float" office:value="0">
            <text:p>0</text:p>
          </table:table-cell>
          <table:table-cell table:formula="oooc:=VLOOKUP([$'2 saisie des noms et réponses'.V262];reponses;[.T$6]+1)" office:value-type="float" office:value="0">
            <text:p>0</text:p>
          </table:table-cell>
          <table:table-cell table:formula="oooc:=VLOOKUP([$'2 saisie des noms et réponses'.W26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3]" office:value-type="float" office:value="0">
            <text:p>0</text:p>
          </table:table-cell>
          <table:table-cell table:formula="oooc:=SUM([.C267:.AZ267])" office:value-type="float" office:value="0">
            <text:p>0</text:p>
          </table:table-cell>
          <table:table-cell table:formula="oooc:=VLOOKUP([$'2 saisie des noms et réponses'.E263];reponses;[.C$6]+1)" office:value-type="float" office:value="0">
            <text:p>0</text:p>
          </table:table-cell>
          <table:table-cell table:formula="oooc:=VLOOKUP([$'2 saisie des noms et réponses'.F263];reponses;[.D$6]+1)" office:value-type="float" office:value="0">
            <text:p>0</text:p>
          </table:table-cell>
          <table:table-cell table:formula="oooc:=VLOOKUP([$'2 saisie des noms et réponses'.G263];reponses;[.E$6]+1)" office:value-type="float" office:value="0">
            <text:p>0</text:p>
          </table:table-cell>
          <table:table-cell table:formula="oooc:=VLOOKUP([$'2 saisie des noms et réponses'.H263];reponses;[.F$6]+1)" office:value-type="float" office:value="0">
            <text:p>0</text:p>
          </table:table-cell>
          <table:table-cell table:formula="oooc:=VLOOKUP([$'2 saisie des noms et réponses'.I263];reponses;[.G$6]+1)" office:value-type="float" office:value="0">
            <text:p>0</text:p>
          </table:table-cell>
          <table:table-cell table:formula="oooc:=VLOOKUP([$'2 saisie des noms et réponses'.J263];reponses;[.H$6]+1)" office:value-type="float" office:value="0">
            <text:p>0</text:p>
          </table:table-cell>
          <table:table-cell table:formula="oooc:=VLOOKUP([$'2 saisie des noms et réponses'.K263];reponses;[.I$6]+1)" office:value-type="float" office:value="0">
            <text:p>0</text:p>
          </table:table-cell>
          <table:table-cell table:formula="oooc:=VLOOKUP([$'2 saisie des noms et réponses'.L263];reponses;[.J$6]+1)" office:value-type="float" office:value="0">
            <text:p>0</text:p>
          </table:table-cell>
          <table:table-cell table:formula="oooc:=VLOOKUP([$'2 saisie des noms et réponses'.M263];reponses;[.K$6]+1)" office:value-type="float" office:value="0">
            <text:p>0</text:p>
          </table:table-cell>
          <table:table-cell table:formula="oooc:=VLOOKUP([$'2 saisie des noms et réponses'.N263];reponses;[.L$6]+1)" office:value-type="float" office:value="0">
            <text:p>0</text:p>
          </table:table-cell>
          <table:table-cell table:formula="oooc:=VLOOKUP([$'2 saisie des noms et réponses'.O263];reponses;[.M$6]+1)" office:value-type="float" office:value="0">
            <text:p>0</text:p>
          </table:table-cell>
          <table:table-cell table:formula="oooc:=VLOOKUP([$'2 saisie des noms et réponses'.P263];reponses;[.N$6]+1)" office:value-type="float" office:value="0">
            <text:p>0</text:p>
          </table:table-cell>
          <table:table-cell table:formula="oooc:=VLOOKUP([$'2 saisie des noms et réponses'.Q263];reponses;[.O$6]+1)" office:value-type="float" office:value="0">
            <text:p>0</text:p>
          </table:table-cell>
          <table:table-cell table:formula="oooc:=VLOOKUP([$'2 saisie des noms et réponses'.R263];reponses;[.P$6]+1)" office:value-type="float" office:value="0">
            <text:p>0</text:p>
          </table:table-cell>
          <table:table-cell table:formula="oooc:=VLOOKUP([$'2 saisie des noms et réponses'.S263];reponses;[.Q$6]+1)" office:value-type="float" office:value="0">
            <text:p>0</text:p>
          </table:table-cell>
          <table:table-cell table:formula="oooc:=VLOOKUP([$'2 saisie des noms et réponses'.T263];reponses;[.R$6]+1)" office:value-type="float" office:value="0">
            <text:p>0</text:p>
          </table:table-cell>
          <table:table-cell table:formula="oooc:=VLOOKUP([$'2 saisie des noms et réponses'.U263];reponses;[.S$6]+1)" office:value-type="float" office:value="0">
            <text:p>0</text:p>
          </table:table-cell>
          <table:table-cell table:formula="oooc:=VLOOKUP([$'2 saisie des noms et réponses'.V263];reponses;[.T$6]+1)" office:value-type="float" office:value="0">
            <text:p>0</text:p>
          </table:table-cell>
          <table:table-cell table:formula="oooc:=VLOOKUP([$'2 saisie des noms et réponses'.W26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4]" office:value-type="float" office:value="0">
            <text:p>0</text:p>
          </table:table-cell>
          <table:table-cell table:formula="oooc:=SUM([.C268:.AZ268])" office:value-type="float" office:value="0">
            <text:p>0</text:p>
          </table:table-cell>
          <table:table-cell table:formula="oooc:=VLOOKUP([$'2 saisie des noms et réponses'.E264];reponses;[.C$6]+1)" office:value-type="float" office:value="0">
            <text:p>0</text:p>
          </table:table-cell>
          <table:table-cell table:formula="oooc:=VLOOKUP([$'2 saisie des noms et réponses'.F264];reponses;[.D$6]+1)" office:value-type="float" office:value="0">
            <text:p>0</text:p>
          </table:table-cell>
          <table:table-cell table:formula="oooc:=VLOOKUP([$'2 saisie des noms et réponses'.G264];reponses;[.E$6]+1)" office:value-type="float" office:value="0">
            <text:p>0</text:p>
          </table:table-cell>
          <table:table-cell table:formula="oooc:=VLOOKUP([$'2 saisie des noms et réponses'.H264];reponses;[.F$6]+1)" office:value-type="float" office:value="0">
            <text:p>0</text:p>
          </table:table-cell>
          <table:table-cell table:formula="oooc:=VLOOKUP([$'2 saisie des noms et réponses'.I264];reponses;[.G$6]+1)" office:value-type="float" office:value="0">
            <text:p>0</text:p>
          </table:table-cell>
          <table:table-cell table:formula="oooc:=VLOOKUP([$'2 saisie des noms et réponses'.J264];reponses;[.H$6]+1)" office:value-type="float" office:value="0">
            <text:p>0</text:p>
          </table:table-cell>
          <table:table-cell table:formula="oooc:=VLOOKUP([$'2 saisie des noms et réponses'.K264];reponses;[.I$6]+1)" office:value-type="float" office:value="0">
            <text:p>0</text:p>
          </table:table-cell>
          <table:table-cell table:formula="oooc:=VLOOKUP([$'2 saisie des noms et réponses'.L264];reponses;[.J$6]+1)" office:value-type="float" office:value="0">
            <text:p>0</text:p>
          </table:table-cell>
          <table:table-cell table:formula="oooc:=VLOOKUP([$'2 saisie des noms et réponses'.M264];reponses;[.K$6]+1)" office:value-type="float" office:value="0">
            <text:p>0</text:p>
          </table:table-cell>
          <table:table-cell table:formula="oooc:=VLOOKUP([$'2 saisie des noms et réponses'.N264];reponses;[.L$6]+1)" office:value-type="float" office:value="0">
            <text:p>0</text:p>
          </table:table-cell>
          <table:table-cell table:formula="oooc:=VLOOKUP([$'2 saisie des noms et réponses'.O264];reponses;[.M$6]+1)" office:value-type="float" office:value="0">
            <text:p>0</text:p>
          </table:table-cell>
          <table:table-cell table:formula="oooc:=VLOOKUP([$'2 saisie des noms et réponses'.P264];reponses;[.N$6]+1)" office:value-type="float" office:value="0">
            <text:p>0</text:p>
          </table:table-cell>
          <table:table-cell table:formula="oooc:=VLOOKUP([$'2 saisie des noms et réponses'.Q264];reponses;[.O$6]+1)" office:value-type="float" office:value="0">
            <text:p>0</text:p>
          </table:table-cell>
          <table:table-cell table:formula="oooc:=VLOOKUP([$'2 saisie des noms et réponses'.R264];reponses;[.P$6]+1)" office:value-type="float" office:value="0">
            <text:p>0</text:p>
          </table:table-cell>
          <table:table-cell table:formula="oooc:=VLOOKUP([$'2 saisie des noms et réponses'.S264];reponses;[.Q$6]+1)" office:value-type="float" office:value="0">
            <text:p>0</text:p>
          </table:table-cell>
          <table:table-cell table:formula="oooc:=VLOOKUP([$'2 saisie des noms et réponses'.T264];reponses;[.R$6]+1)" office:value-type="float" office:value="0">
            <text:p>0</text:p>
          </table:table-cell>
          <table:table-cell table:formula="oooc:=VLOOKUP([$'2 saisie des noms et réponses'.U264];reponses;[.S$6]+1)" office:value-type="float" office:value="0">
            <text:p>0</text:p>
          </table:table-cell>
          <table:table-cell table:formula="oooc:=VLOOKUP([$'2 saisie des noms et réponses'.V264];reponses;[.T$6]+1)" office:value-type="float" office:value="0">
            <text:p>0</text:p>
          </table:table-cell>
          <table:table-cell table:formula="oooc:=VLOOKUP([$'2 saisie des noms et réponses'.W26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5]" office:value-type="float" office:value="0">
            <text:p>0</text:p>
          </table:table-cell>
          <table:table-cell table:formula="oooc:=SUM([.C269:.AZ269])" office:value-type="float" office:value="0">
            <text:p>0</text:p>
          </table:table-cell>
          <table:table-cell table:formula="oooc:=VLOOKUP([$'2 saisie des noms et réponses'.E265];reponses;[.C$6]+1)" office:value-type="float" office:value="0">
            <text:p>0</text:p>
          </table:table-cell>
          <table:table-cell table:formula="oooc:=VLOOKUP([$'2 saisie des noms et réponses'.F265];reponses;[.D$6]+1)" office:value-type="float" office:value="0">
            <text:p>0</text:p>
          </table:table-cell>
          <table:table-cell table:formula="oooc:=VLOOKUP([$'2 saisie des noms et réponses'.G265];reponses;[.E$6]+1)" office:value-type="float" office:value="0">
            <text:p>0</text:p>
          </table:table-cell>
          <table:table-cell table:formula="oooc:=VLOOKUP([$'2 saisie des noms et réponses'.H265];reponses;[.F$6]+1)" office:value-type="float" office:value="0">
            <text:p>0</text:p>
          </table:table-cell>
          <table:table-cell table:formula="oooc:=VLOOKUP([$'2 saisie des noms et réponses'.I265];reponses;[.G$6]+1)" office:value-type="float" office:value="0">
            <text:p>0</text:p>
          </table:table-cell>
          <table:table-cell table:formula="oooc:=VLOOKUP([$'2 saisie des noms et réponses'.J265];reponses;[.H$6]+1)" office:value-type="float" office:value="0">
            <text:p>0</text:p>
          </table:table-cell>
          <table:table-cell table:formula="oooc:=VLOOKUP([$'2 saisie des noms et réponses'.K265];reponses;[.I$6]+1)" office:value-type="float" office:value="0">
            <text:p>0</text:p>
          </table:table-cell>
          <table:table-cell table:formula="oooc:=VLOOKUP([$'2 saisie des noms et réponses'.L265];reponses;[.J$6]+1)" office:value-type="float" office:value="0">
            <text:p>0</text:p>
          </table:table-cell>
          <table:table-cell table:formula="oooc:=VLOOKUP([$'2 saisie des noms et réponses'.M265];reponses;[.K$6]+1)" office:value-type="float" office:value="0">
            <text:p>0</text:p>
          </table:table-cell>
          <table:table-cell table:formula="oooc:=VLOOKUP([$'2 saisie des noms et réponses'.N265];reponses;[.L$6]+1)" office:value-type="float" office:value="0">
            <text:p>0</text:p>
          </table:table-cell>
          <table:table-cell table:formula="oooc:=VLOOKUP([$'2 saisie des noms et réponses'.O265];reponses;[.M$6]+1)" office:value-type="float" office:value="0">
            <text:p>0</text:p>
          </table:table-cell>
          <table:table-cell table:formula="oooc:=VLOOKUP([$'2 saisie des noms et réponses'.P265];reponses;[.N$6]+1)" office:value-type="float" office:value="0">
            <text:p>0</text:p>
          </table:table-cell>
          <table:table-cell table:formula="oooc:=VLOOKUP([$'2 saisie des noms et réponses'.Q265];reponses;[.O$6]+1)" office:value-type="float" office:value="0">
            <text:p>0</text:p>
          </table:table-cell>
          <table:table-cell table:formula="oooc:=VLOOKUP([$'2 saisie des noms et réponses'.R265];reponses;[.P$6]+1)" office:value-type="float" office:value="0">
            <text:p>0</text:p>
          </table:table-cell>
          <table:table-cell table:formula="oooc:=VLOOKUP([$'2 saisie des noms et réponses'.S265];reponses;[.Q$6]+1)" office:value-type="float" office:value="0">
            <text:p>0</text:p>
          </table:table-cell>
          <table:table-cell table:formula="oooc:=VLOOKUP([$'2 saisie des noms et réponses'.T265];reponses;[.R$6]+1)" office:value-type="float" office:value="0">
            <text:p>0</text:p>
          </table:table-cell>
          <table:table-cell table:formula="oooc:=VLOOKUP([$'2 saisie des noms et réponses'.U265];reponses;[.S$6]+1)" office:value-type="float" office:value="0">
            <text:p>0</text:p>
          </table:table-cell>
          <table:table-cell table:formula="oooc:=VLOOKUP([$'2 saisie des noms et réponses'.V265];reponses;[.T$6]+1)" office:value-type="float" office:value="0">
            <text:p>0</text:p>
          </table:table-cell>
          <table:table-cell table:formula="oooc:=VLOOKUP([$'2 saisie des noms et réponses'.W26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6]" office:value-type="float" office:value="0">
            <text:p>0</text:p>
          </table:table-cell>
          <table:table-cell table:formula="oooc:=SUM([.C270:.AZ270])" office:value-type="float" office:value="0">
            <text:p>0</text:p>
          </table:table-cell>
          <table:table-cell table:formula="oooc:=VLOOKUP([$'2 saisie des noms et réponses'.E266];reponses;[.C$6]+1)" office:value-type="float" office:value="0">
            <text:p>0</text:p>
          </table:table-cell>
          <table:table-cell table:formula="oooc:=VLOOKUP([$'2 saisie des noms et réponses'.F266];reponses;[.D$6]+1)" office:value-type="float" office:value="0">
            <text:p>0</text:p>
          </table:table-cell>
          <table:table-cell table:formula="oooc:=VLOOKUP([$'2 saisie des noms et réponses'.G266];reponses;[.E$6]+1)" office:value-type="float" office:value="0">
            <text:p>0</text:p>
          </table:table-cell>
          <table:table-cell table:formula="oooc:=VLOOKUP([$'2 saisie des noms et réponses'.H266];reponses;[.F$6]+1)" office:value-type="float" office:value="0">
            <text:p>0</text:p>
          </table:table-cell>
          <table:table-cell table:formula="oooc:=VLOOKUP([$'2 saisie des noms et réponses'.I266];reponses;[.G$6]+1)" office:value-type="float" office:value="0">
            <text:p>0</text:p>
          </table:table-cell>
          <table:table-cell table:formula="oooc:=VLOOKUP([$'2 saisie des noms et réponses'.J266];reponses;[.H$6]+1)" office:value-type="float" office:value="0">
            <text:p>0</text:p>
          </table:table-cell>
          <table:table-cell table:formula="oooc:=VLOOKUP([$'2 saisie des noms et réponses'.K266];reponses;[.I$6]+1)" office:value-type="float" office:value="0">
            <text:p>0</text:p>
          </table:table-cell>
          <table:table-cell table:formula="oooc:=VLOOKUP([$'2 saisie des noms et réponses'.L266];reponses;[.J$6]+1)" office:value-type="float" office:value="0">
            <text:p>0</text:p>
          </table:table-cell>
          <table:table-cell table:formula="oooc:=VLOOKUP([$'2 saisie des noms et réponses'.M266];reponses;[.K$6]+1)" office:value-type="float" office:value="0">
            <text:p>0</text:p>
          </table:table-cell>
          <table:table-cell table:formula="oooc:=VLOOKUP([$'2 saisie des noms et réponses'.N266];reponses;[.L$6]+1)" office:value-type="float" office:value="0">
            <text:p>0</text:p>
          </table:table-cell>
          <table:table-cell table:formula="oooc:=VLOOKUP([$'2 saisie des noms et réponses'.O266];reponses;[.M$6]+1)" office:value-type="float" office:value="0">
            <text:p>0</text:p>
          </table:table-cell>
          <table:table-cell table:formula="oooc:=VLOOKUP([$'2 saisie des noms et réponses'.P266];reponses;[.N$6]+1)" office:value-type="float" office:value="0">
            <text:p>0</text:p>
          </table:table-cell>
          <table:table-cell table:formula="oooc:=VLOOKUP([$'2 saisie des noms et réponses'.Q266];reponses;[.O$6]+1)" office:value-type="float" office:value="0">
            <text:p>0</text:p>
          </table:table-cell>
          <table:table-cell table:formula="oooc:=VLOOKUP([$'2 saisie des noms et réponses'.R266];reponses;[.P$6]+1)" office:value-type="float" office:value="0">
            <text:p>0</text:p>
          </table:table-cell>
          <table:table-cell table:formula="oooc:=VLOOKUP([$'2 saisie des noms et réponses'.S266];reponses;[.Q$6]+1)" office:value-type="float" office:value="0">
            <text:p>0</text:p>
          </table:table-cell>
          <table:table-cell table:formula="oooc:=VLOOKUP([$'2 saisie des noms et réponses'.T266];reponses;[.R$6]+1)" office:value-type="float" office:value="0">
            <text:p>0</text:p>
          </table:table-cell>
          <table:table-cell table:formula="oooc:=VLOOKUP([$'2 saisie des noms et réponses'.U266];reponses;[.S$6]+1)" office:value-type="float" office:value="0">
            <text:p>0</text:p>
          </table:table-cell>
          <table:table-cell table:formula="oooc:=VLOOKUP([$'2 saisie des noms et réponses'.V266];reponses;[.T$6]+1)" office:value-type="float" office:value="0">
            <text:p>0</text:p>
          </table:table-cell>
          <table:table-cell table:formula="oooc:=VLOOKUP([$'2 saisie des noms et réponses'.W26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7]" office:value-type="float" office:value="0">
            <text:p>0</text:p>
          </table:table-cell>
          <table:table-cell table:formula="oooc:=SUM([.C271:.AZ271])" office:value-type="float" office:value="0">
            <text:p>0</text:p>
          </table:table-cell>
          <table:table-cell table:formula="oooc:=VLOOKUP([$'2 saisie des noms et réponses'.E267];reponses;[.C$6]+1)" office:value-type="float" office:value="0">
            <text:p>0</text:p>
          </table:table-cell>
          <table:table-cell table:formula="oooc:=VLOOKUP([$'2 saisie des noms et réponses'.F267];reponses;[.D$6]+1)" office:value-type="float" office:value="0">
            <text:p>0</text:p>
          </table:table-cell>
          <table:table-cell table:formula="oooc:=VLOOKUP([$'2 saisie des noms et réponses'.G267];reponses;[.E$6]+1)" office:value-type="float" office:value="0">
            <text:p>0</text:p>
          </table:table-cell>
          <table:table-cell table:formula="oooc:=VLOOKUP([$'2 saisie des noms et réponses'.H267];reponses;[.F$6]+1)" office:value-type="float" office:value="0">
            <text:p>0</text:p>
          </table:table-cell>
          <table:table-cell table:formula="oooc:=VLOOKUP([$'2 saisie des noms et réponses'.I267];reponses;[.G$6]+1)" office:value-type="float" office:value="0">
            <text:p>0</text:p>
          </table:table-cell>
          <table:table-cell table:formula="oooc:=VLOOKUP([$'2 saisie des noms et réponses'.J267];reponses;[.H$6]+1)" office:value-type="float" office:value="0">
            <text:p>0</text:p>
          </table:table-cell>
          <table:table-cell table:formula="oooc:=VLOOKUP([$'2 saisie des noms et réponses'.K267];reponses;[.I$6]+1)" office:value-type="float" office:value="0">
            <text:p>0</text:p>
          </table:table-cell>
          <table:table-cell table:formula="oooc:=VLOOKUP([$'2 saisie des noms et réponses'.L267];reponses;[.J$6]+1)" office:value-type="float" office:value="0">
            <text:p>0</text:p>
          </table:table-cell>
          <table:table-cell table:formula="oooc:=VLOOKUP([$'2 saisie des noms et réponses'.M267];reponses;[.K$6]+1)" office:value-type="float" office:value="0">
            <text:p>0</text:p>
          </table:table-cell>
          <table:table-cell table:formula="oooc:=VLOOKUP([$'2 saisie des noms et réponses'.N267];reponses;[.L$6]+1)" office:value-type="float" office:value="0">
            <text:p>0</text:p>
          </table:table-cell>
          <table:table-cell table:formula="oooc:=VLOOKUP([$'2 saisie des noms et réponses'.O267];reponses;[.M$6]+1)" office:value-type="float" office:value="0">
            <text:p>0</text:p>
          </table:table-cell>
          <table:table-cell table:formula="oooc:=VLOOKUP([$'2 saisie des noms et réponses'.P267];reponses;[.N$6]+1)" office:value-type="float" office:value="0">
            <text:p>0</text:p>
          </table:table-cell>
          <table:table-cell table:formula="oooc:=VLOOKUP([$'2 saisie des noms et réponses'.Q267];reponses;[.O$6]+1)" office:value-type="float" office:value="0">
            <text:p>0</text:p>
          </table:table-cell>
          <table:table-cell table:formula="oooc:=VLOOKUP([$'2 saisie des noms et réponses'.R267];reponses;[.P$6]+1)" office:value-type="float" office:value="0">
            <text:p>0</text:p>
          </table:table-cell>
          <table:table-cell table:formula="oooc:=VLOOKUP([$'2 saisie des noms et réponses'.S267];reponses;[.Q$6]+1)" office:value-type="float" office:value="0">
            <text:p>0</text:p>
          </table:table-cell>
          <table:table-cell table:formula="oooc:=VLOOKUP([$'2 saisie des noms et réponses'.T267];reponses;[.R$6]+1)" office:value-type="float" office:value="0">
            <text:p>0</text:p>
          </table:table-cell>
          <table:table-cell table:formula="oooc:=VLOOKUP([$'2 saisie des noms et réponses'.U267];reponses;[.S$6]+1)" office:value-type="float" office:value="0">
            <text:p>0</text:p>
          </table:table-cell>
          <table:table-cell table:formula="oooc:=VLOOKUP([$'2 saisie des noms et réponses'.V267];reponses;[.T$6]+1)" office:value-type="float" office:value="0">
            <text:p>0</text:p>
          </table:table-cell>
          <table:table-cell table:formula="oooc:=VLOOKUP([$'2 saisie des noms et réponses'.W26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8]" office:value-type="float" office:value="0">
            <text:p>0</text:p>
          </table:table-cell>
          <table:table-cell table:formula="oooc:=SUM([.C272:.AZ272])" office:value-type="float" office:value="0">
            <text:p>0</text:p>
          </table:table-cell>
          <table:table-cell table:formula="oooc:=VLOOKUP([$'2 saisie des noms et réponses'.E268];reponses;[.C$6]+1)" office:value-type="float" office:value="0">
            <text:p>0</text:p>
          </table:table-cell>
          <table:table-cell table:formula="oooc:=VLOOKUP([$'2 saisie des noms et réponses'.F268];reponses;[.D$6]+1)" office:value-type="float" office:value="0">
            <text:p>0</text:p>
          </table:table-cell>
          <table:table-cell table:formula="oooc:=VLOOKUP([$'2 saisie des noms et réponses'.G268];reponses;[.E$6]+1)" office:value-type="float" office:value="0">
            <text:p>0</text:p>
          </table:table-cell>
          <table:table-cell table:formula="oooc:=VLOOKUP([$'2 saisie des noms et réponses'.H268];reponses;[.F$6]+1)" office:value-type="float" office:value="0">
            <text:p>0</text:p>
          </table:table-cell>
          <table:table-cell table:formula="oooc:=VLOOKUP([$'2 saisie des noms et réponses'.I268];reponses;[.G$6]+1)" office:value-type="float" office:value="0">
            <text:p>0</text:p>
          </table:table-cell>
          <table:table-cell table:formula="oooc:=VLOOKUP([$'2 saisie des noms et réponses'.J268];reponses;[.H$6]+1)" office:value-type="float" office:value="0">
            <text:p>0</text:p>
          </table:table-cell>
          <table:table-cell table:formula="oooc:=VLOOKUP([$'2 saisie des noms et réponses'.K268];reponses;[.I$6]+1)" office:value-type="float" office:value="0">
            <text:p>0</text:p>
          </table:table-cell>
          <table:table-cell table:formula="oooc:=VLOOKUP([$'2 saisie des noms et réponses'.L268];reponses;[.J$6]+1)" office:value-type="float" office:value="0">
            <text:p>0</text:p>
          </table:table-cell>
          <table:table-cell table:formula="oooc:=VLOOKUP([$'2 saisie des noms et réponses'.M268];reponses;[.K$6]+1)" office:value-type="float" office:value="0">
            <text:p>0</text:p>
          </table:table-cell>
          <table:table-cell table:formula="oooc:=VLOOKUP([$'2 saisie des noms et réponses'.N268];reponses;[.L$6]+1)" office:value-type="float" office:value="0">
            <text:p>0</text:p>
          </table:table-cell>
          <table:table-cell table:formula="oooc:=VLOOKUP([$'2 saisie des noms et réponses'.O268];reponses;[.M$6]+1)" office:value-type="float" office:value="0">
            <text:p>0</text:p>
          </table:table-cell>
          <table:table-cell table:formula="oooc:=VLOOKUP([$'2 saisie des noms et réponses'.P268];reponses;[.N$6]+1)" office:value-type="float" office:value="0">
            <text:p>0</text:p>
          </table:table-cell>
          <table:table-cell table:formula="oooc:=VLOOKUP([$'2 saisie des noms et réponses'.Q268];reponses;[.O$6]+1)" office:value-type="float" office:value="0">
            <text:p>0</text:p>
          </table:table-cell>
          <table:table-cell table:formula="oooc:=VLOOKUP([$'2 saisie des noms et réponses'.R268];reponses;[.P$6]+1)" office:value-type="float" office:value="0">
            <text:p>0</text:p>
          </table:table-cell>
          <table:table-cell table:formula="oooc:=VLOOKUP([$'2 saisie des noms et réponses'.S268];reponses;[.Q$6]+1)" office:value-type="float" office:value="0">
            <text:p>0</text:p>
          </table:table-cell>
          <table:table-cell table:formula="oooc:=VLOOKUP([$'2 saisie des noms et réponses'.T268];reponses;[.R$6]+1)" office:value-type="float" office:value="0">
            <text:p>0</text:p>
          </table:table-cell>
          <table:table-cell table:formula="oooc:=VLOOKUP([$'2 saisie des noms et réponses'.U268];reponses;[.S$6]+1)" office:value-type="float" office:value="0">
            <text:p>0</text:p>
          </table:table-cell>
          <table:table-cell table:formula="oooc:=VLOOKUP([$'2 saisie des noms et réponses'.V268];reponses;[.T$6]+1)" office:value-type="float" office:value="0">
            <text:p>0</text:p>
          </table:table-cell>
          <table:table-cell table:formula="oooc:=VLOOKUP([$'2 saisie des noms et réponses'.W26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69]" office:value-type="float" office:value="0">
            <text:p>0</text:p>
          </table:table-cell>
          <table:table-cell table:formula="oooc:=SUM([.C273:.AZ273])" office:value-type="float" office:value="0">
            <text:p>0</text:p>
          </table:table-cell>
          <table:table-cell table:formula="oooc:=VLOOKUP([$'2 saisie des noms et réponses'.E269];reponses;[.C$6]+1)" office:value-type="float" office:value="0">
            <text:p>0</text:p>
          </table:table-cell>
          <table:table-cell table:formula="oooc:=VLOOKUP([$'2 saisie des noms et réponses'.F269];reponses;[.D$6]+1)" office:value-type="float" office:value="0">
            <text:p>0</text:p>
          </table:table-cell>
          <table:table-cell table:formula="oooc:=VLOOKUP([$'2 saisie des noms et réponses'.G269];reponses;[.E$6]+1)" office:value-type="float" office:value="0">
            <text:p>0</text:p>
          </table:table-cell>
          <table:table-cell table:formula="oooc:=VLOOKUP([$'2 saisie des noms et réponses'.H269];reponses;[.F$6]+1)" office:value-type="float" office:value="0">
            <text:p>0</text:p>
          </table:table-cell>
          <table:table-cell table:formula="oooc:=VLOOKUP([$'2 saisie des noms et réponses'.I269];reponses;[.G$6]+1)" office:value-type="float" office:value="0">
            <text:p>0</text:p>
          </table:table-cell>
          <table:table-cell table:formula="oooc:=VLOOKUP([$'2 saisie des noms et réponses'.J269];reponses;[.H$6]+1)" office:value-type="float" office:value="0">
            <text:p>0</text:p>
          </table:table-cell>
          <table:table-cell table:formula="oooc:=VLOOKUP([$'2 saisie des noms et réponses'.K269];reponses;[.I$6]+1)" office:value-type="float" office:value="0">
            <text:p>0</text:p>
          </table:table-cell>
          <table:table-cell table:formula="oooc:=VLOOKUP([$'2 saisie des noms et réponses'.L269];reponses;[.J$6]+1)" office:value-type="float" office:value="0">
            <text:p>0</text:p>
          </table:table-cell>
          <table:table-cell table:formula="oooc:=VLOOKUP([$'2 saisie des noms et réponses'.M269];reponses;[.K$6]+1)" office:value-type="float" office:value="0">
            <text:p>0</text:p>
          </table:table-cell>
          <table:table-cell table:formula="oooc:=VLOOKUP([$'2 saisie des noms et réponses'.N269];reponses;[.L$6]+1)" office:value-type="float" office:value="0">
            <text:p>0</text:p>
          </table:table-cell>
          <table:table-cell table:formula="oooc:=VLOOKUP([$'2 saisie des noms et réponses'.O269];reponses;[.M$6]+1)" office:value-type="float" office:value="0">
            <text:p>0</text:p>
          </table:table-cell>
          <table:table-cell table:formula="oooc:=VLOOKUP([$'2 saisie des noms et réponses'.P269];reponses;[.N$6]+1)" office:value-type="float" office:value="0">
            <text:p>0</text:p>
          </table:table-cell>
          <table:table-cell table:formula="oooc:=VLOOKUP([$'2 saisie des noms et réponses'.Q269];reponses;[.O$6]+1)" office:value-type="float" office:value="0">
            <text:p>0</text:p>
          </table:table-cell>
          <table:table-cell table:formula="oooc:=VLOOKUP([$'2 saisie des noms et réponses'.R269];reponses;[.P$6]+1)" office:value-type="float" office:value="0">
            <text:p>0</text:p>
          </table:table-cell>
          <table:table-cell table:formula="oooc:=VLOOKUP([$'2 saisie des noms et réponses'.S269];reponses;[.Q$6]+1)" office:value-type="float" office:value="0">
            <text:p>0</text:p>
          </table:table-cell>
          <table:table-cell table:formula="oooc:=VLOOKUP([$'2 saisie des noms et réponses'.T269];reponses;[.R$6]+1)" office:value-type="float" office:value="0">
            <text:p>0</text:p>
          </table:table-cell>
          <table:table-cell table:formula="oooc:=VLOOKUP([$'2 saisie des noms et réponses'.U269];reponses;[.S$6]+1)" office:value-type="float" office:value="0">
            <text:p>0</text:p>
          </table:table-cell>
          <table:table-cell table:formula="oooc:=VLOOKUP([$'2 saisie des noms et réponses'.V269];reponses;[.T$6]+1)" office:value-type="float" office:value="0">
            <text:p>0</text:p>
          </table:table-cell>
          <table:table-cell table:formula="oooc:=VLOOKUP([$'2 saisie des noms et réponses'.W26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0]" office:value-type="float" office:value="0">
            <text:p>0</text:p>
          </table:table-cell>
          <table:table-cell table:formula="oooc:=SUM([.C274:.AZ274])" office:value-type="float" office:value="0">
            <text:p>0</text:p>
          </table:table-cell>
          <table:table-cell table:formula="oooc:=VLOOKUP([$'2 saisie des noms et réponses'.E270];reponses;[.C$6]+1)" office:value-type="float" office:value="0">
            <text:p>0</text:p>
          </table:table-cell>
          <table:table-cell table:formula="oooc:=VLOOKUP([$'2 saisie des noms et réponses'.F270];reponses;[.D$6]+1)" office:value-type="float" office:value="0">
            <text:p>0</text:p>
          </table:table-cell>
          <table:table-cell table:formula="oooc:=VLOOKUP([$'2 saisie des noms et réponses'.G270];reponses;[.E$6]+1)" office:value-type="float" office:value="0">
            <text:p>0</text:p>
          </table:table-cell>
          <table:table-cell table:formula="oooc:=VLOOKUP([$'2 saisie des noms et réponses'.H270];reponses;[.F$6]+1)" office:value-type="float" office:value="0">
            <text:p>0</text:p>
          </table:table-cell>
          <table:table-cell table:formula="oooc:=VLOOKUP([$'2 saisie des noms et réponses'.I270];reponses;[.G$6]+1)" office:value-type="float" office:value="0">
            <text:p>0</text:p>
          </table:table-cell>
          <table:table-cell table:formula="oooc:=VLOOKUP([$'2 saisie des noms et réponses'.J270];reponses;[.H$6]+1)" office:value-type="float" office:value="0">
            <text:p>0</text:p>
          </table:table-cell>
          <table:table-cell table:formula="oooc:=VLOOKUP([$'2 saisie des noms et réponses'.K270];reponses;[.I$6]+1)" office:value-type="float" office:value="0">
            <text:p>0</text:p>
          </table:table-cell>
          <table:table-cell table:formula="oooc:=VLOOKUP([$'2 saisie des noms et réponses'.L270];reponses;[.J$6]+1)" office:value-type="float" office:value="0">
            <text:p>0</text:p>
          </table:table-cell>
          <table:table-cell table:formula="oooc:=VLOOKUP([$'2 saisie des noms et réponses'.M270];reponses;[.K$6]+1)" office:value-type="float" office:value="0">
            <text:p>0</text:p>
          </table:table-cell>
          <table:table-cell table:formula="oooc:=VLOOKUP([$'2 saisie des noms et réponses'.N270];reponses;[.L$6]+1)" office:value-type="float" office:value="0">
            <text:p>0</text:p>
          </table:table-cell>
          <table:table-cell table:formula="oooc:=VLOOKUP([$'2 saisie des noms et réponses'.O270];reponses;[.M$6]+1)" office:value-type="float" office:value="0">
            <text:p>0</text:p>
          </table:table-cell>
          <table:table-cell table:formula="oooc:=VLOOKUP([$'2 saisie des noms et réponses'.P270];reponses;[.N$6]+1)" office:value-type="float" office:value="0">
            <text:p>0</text:p>
          </table:table-cell>
          <table:table-cell table:formula="oooc:=VLOOKUP([$'2 saisie des noms et réponses'.Q270];reponses;[.O$6]+1)" office:value-type="float" office:value="0">
            <text:p>0</text:p>
          </table:table-cell>
          <table:table-cell table:formula="oooc:=VLOOKUP([$'2 saisie des noms et réponses'.R270];reponses;[.P$6]+1)" office:value-type="float" office:value="0">
            <text:p>0</text:p>
          </table:table-cell>
          <table:table-cell table:formula="oooc:=VLOOKUP([$'2 saisie des noms et réponses'.S270];reponses;[.Q$6]+1)" office:value-type="float" office:value="0">
            <text:p>0</text:p>
          </table:table-cell>
          <table:table-cell table:formula="oooc:=VLOOKUP([$'2 saisie des noms et réponses'.T270];reponses;[.R$6]+1)" office:value-type="float" office:value="0">
            <text:p>0</text:p>
          </table:table-cell>
          <table:table-cell table:formula="oooc:=VLOOKUP([$'2 saisie des noms et réponses'.U270];reponses;[.S$6]+1)" office:value-type="float" office:value="0">
            <text:p>0</text:p>
          </table:table-cell>
          <table:table-cell table:formula="oooc:=VLOOKUP([$'2 saisie des noms et réponses'.V270];reponses;[.T$6]+1)" office:value-type="float" office:value="0">
            <text:p>0</text:p>
          </table:table-cell>
          <table:table-cell table:formula="oooc:=VLOOKUP([$'2 saisie des noms et réponses'.W27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1]" office:value-type="float" office:value="0">
            <text:p>0</text:p>
          </table:table-cell>
          <table:table-cell table:formula="oooc:=SUM([.C275:.AZ275])" office:value-type="float" office:value="0">
            <text:p>0</text:p>
          </table:table-cell>
          <table:table-cell table:formula="oooc:=VLOOKUP([$'2 saisie des noms et réponses'.E271];reponses;[.C$6]+1)" office:value-type="float" office:value="0">
            <text:p>0</text:p>
          </table:table-cell>
          <table:table-cell table:formula="oooc:=VLOOKUP([$'2 saisie des noms et réponses'.F271];reponses;[.D$6]+1)" office:value-type="float" office:value="0">
            <text:p>0</text:p>
          </table:table-cell>
          <table:table-cell table:formula="oooc:=VLOOKUP([$'2 saisie des noms et réponses'.G271];reponses;[.E$6]+1)" office:value-type="float" office:value="0">
            <text:p>0</text:p>
          </table:table-cell>
          <table:table-cell table:formula="oooc:=VLOOKUP([$'2 saisie des noms et réponses'.H271];reponses;[.F$6]+1)" office:value-type="float" office:value="0">
            <text:p>0</text:p>
          </table:table-cell>
          <table:table-cell table:formula="oooc:=VLOOKUP([$'2 saisie des noms et réponses'.I271];reponses;[.G$6]+1)" office:value-type="float" office:value="0">
            <text:p>0</text:p>
          </table:table-cell>
          <table:table-cell table:formula="oooc:=VLOOKUP([$'2 saisie des noms et réponses'.J271];reponses;[.H$6]+1)" office:value-type="float" office:value="0">
            <text:p>0</text:p>
          </table:table-cell>
          <table:table-cell table:formula="oooc:=VLOOKUP([$'2 saisie des noms et réponses'.K271];reponses;[.I$6]+1)" office:value-type="float" office:value="0">
            <text:p>0</text:p>
          </table:table-cell>
          <table:table-cell table:formula="oooc:=VLOOKUP([$'2 saisie des noms et réponses'.L271];reponses;[.J$6]+1)" office:value-type="float" office:value="0">
            <text:p>0</text:p>
          </table:table-cell>
          <table:table-cell table:formula="oooc:=VLOOKUP([$'2 saisie des noms et réponses'.M271];reponses;[.K$6]+1)" office:value-type="float" office:value="0">
            <text:p>0</text:p>
          </table:table-cell>
          <table:table-cell table:formula="oooc:=VLOOKUP([$'2 saisie des noms et réponses'.N271];reponses;[.L$6]+1)" office:value-type="float" office:value="0">
            <text:p>0</text:p>
          </table:table-cell>
          <table:table-cell table:formula="oooc:=VLOOKUP([$'2 saisie des noms et réponses'.O271];reponses;[.M$6]+1)" office:value-type="float" office:value="0">
            <text:p>0</text:p>
          </table:table-cell>
          <table:table-cell table:formula="oooc:=VLOOKUP([$'2 saisie des noms et réponses'.P271];reponses;[.N$6]+1)" office:value-type="float" office:value="0">
            <text:p>0</text:p>
          </table:table-cell>
          <table:table-cell table:formula="oooc:=VLOOKUP([$'2 saisie des noms et réponses'.Q271];reponses;[.O$6]+1)" office:value-type="float" office:value="0">
            <text:p>0</text:p>
          </table:table-cell>
          <table:table-cell table:formula="oooc:=VLOOKUP([$'2 saisie des noms et réponses'.R271];reponses;[.P$6]+1)" office:value-type="float" office:value="0">
            <text:p>0</text:p>
          </table:table-cell>
          <table:table-cell table:formula="oooc:=VLOOKUP([$'2 saisie des noms et réponses'.S271];reponses;[.Q$6]+1)" office:value-type="float" office:value="0">
            <text:p>0</text:p>
          </table:table-cell>
          <table:table-cell table:formula="oooc:=VLOOKUP([$'2 saisie des noms et réponses'.T271];reponses;[.R$6]+1)" office:value-type="float" office:value="0">
            <text:p>0</text:p>
          </table:table-cell>
          <table:table-cell table:formula="oooc:=VLOOKUP([$'2 saisie des noms et réponses'.U271];reponses;[.S$6]+1)" office:value-type="float" office:value="0">
            <text:p>0</text:p>
          </table:table-cell>
          <table:table-cell table:formula="oooc:=VLOOKUP([$'2 saisie des noms et réponses'.V271];reponses;[.T$6]+1)" office:value-type="float" office:value="0">
            <text:p>0</text:p>
          </table:table-cell>
          <table:table-cell table:formula="oooc:=VLOOKUP([$'2 saisie des noms et réponses'.W27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2]" office:value-type="float" office:value="0">
            <text:p>0</text:p>
          </table:table-cell>
          <table:table-cell table:formula="oooc:=SUM([.C276:.AZ276])" office:value-type="float" office:value="0">
            <text:p>0</text:p>
          </table:table-cell>
          <table:table-cell table:formula="oooc:=VLOOKUP([$'2 saisie des noms et réponses'.E272];reponses;[.C$6]+1)" office:value-type="float" office:value="0">
            <text:p>0</text:p>
          </table:table-cell>
          <table:table-cell table:formula="oooc:=VLOOKUP([$'2 saisie des noms et réponses'.F272];reponses;[.D$6]+1)" office:value-type="float" office:value="0">
            <text:p>0</text:p>
          </table:table-cell>
          <table:table-cell table:formula="oooc:=VLOOKUP([$'2 saisie des noms et réponses'.G272];reponses;[.E$6]+1)" office:value-type="float" office:value="0">
            <text:p>0</text:p>
          </table:table-cell>
          <table:table-cell table:formula="oooc:=VLOOKUP([$'2 saisie des noms et réponses'.H272];reponses;[.F$6]+1)" office:value-type="float" office:value="0">
            <text:p>0</text:p>
          </table:table-cell>
          <table:table-cell table:formula="oooc:=VLOOKUP([$'2 saisie des noms et réponses'.I272];reponses;[.G$6]+1)" office:value-type="float" office:value="0">
            <text:p>0</text:p>
          </table:table-cell>
          <table:table-cell table:formula="oooc:=VLOOKUP([$'2 saisie des noms et réponses'.J272];reponses;[.H$6]+1)" office:value-type="float" office:value="0">
            <text:p>0</text:p>
          </table:table-cell>
          <table:table-cell table:formula="oooc:=VLOOKUP([$'2 saisie des noms et réponses'.K272];reponses;[.I$6]+1)" office:value-type="float" office:value="0">
            <text:p>0</text:p>
          </table:table-cell>
          <table:table-cell table:formula="oooc:=VLOOKUP([$'2 saisie des noms et réponses'.L272];reponses;[.J$6]+1)" office:value-type="float" office:value="0">
            <text:p>0</text:p>
          </table:table-cell>
          <table:table-cell table:formula="oooc:=VLOOKUP([$'2 saisie des noms et réponses'.M272];reponses;[.K$6]+1)" office:value-type="float" office:value="0">
            <text:p>0</text:p>
          </table:table-cell>
          <table:table-cell table:formula="oooc:=VLOOKUP([$'2 saisie des noms et réponses'.N272];reponses;[.L$6]+1)" office:value-type="float" office:value="0">
            <text:p>0</text:p>
          </table:table-cell>
          <table:table-cell table:formula="oooc:=VLOOKUP([$'2 saisie des noms et réponses'.O272];reponses;[.M$6]+1)" office:value-type="float" office:value="0">
            <text:p>0</text:p>
          </table:table-cell>
          <table:table-cell table:formula="oooc:=VLOOKUP([$'2 saisie des noms et réponses'.P272];reponses;[.N$6]+1)" office:value-type="float" office:value="0">
            <text:p>0</text:p>
          </table:table-cell>
          <table:table-cell table:formula="oooc:=VLOOKUP([$'2 saisie des noms et réponses'.Q272];reponses;[.O$6]+1)" office:value-type="float" office:value="0">
            <text:p>0</text:p>
          </table:table-cell>
          <table:table-cell table:formula="oooc:=VLOOKUP([$'2 saisie des noms et réponses'.R272];reponses;[.P$6]+1)" office:value-type="float" office:value="0">
            <text:p>0</text:p>
          </table:table-cell>
          <table:table-cell table:formula="oooc:=VLOOKUP([$'2 saisie des noms et réponses'.S272];reponses;[.Q$6]+1)" office:value-type="float" office:value="0">
            <text:p>0</text:p>
          </table:table-cell>
          <table:table-cell table:formula="oooc:=VLOOKUP([$'2 saisie des noms et réponses'.T272];reponses;[.R$6]+1)" office:value-type="float" office:value="0">
            <text:p>0</text:p>
          </table:table-cell>
          <table:table-cell table:formula="oooc:=VLOOKUP([$'2 saisie des noms et réponses'.U272];reponses;[.S$6]+1)" office:value-type="float" office:value="0">
            <text:p>0</text:p>
          </table:table-cell>
          <table:table-cell table:formula="oooc:=VLOOKUP([$'2 saisie des noms et réponses'.V272];reponses;[.T$6]+1)" office:value-type="float" office:value="0">
            <text:p>0</text:p>
          </table:table-cell>
          <table:table-cell table:formula="oooc:=VLOOKUP([$'2 saisie des noms et réponses'.W27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3]" office:value-type="float" office:value="0">
            <text:p>0</text:p>
          </table:table-cell>
          <table:table-cell table:formula="oooc:=SUM([.C277:.AZ277])" office:value-type="float" office:value="0">
            <text:p>0</text:p>
          </table:table-cell>
          <table:table-cell table:formula="oooc:=VLOOKUP([$'2 saisie des noms et réponses'.E273];reponses;[.C$6]+1)" office:value-type="float" office:value="0">
            <text:p>0</text:p>
          </table:table-cell>
          <table:table-cell table:formula="oooc:=VLOOKUP([$'2 saisie des noms et réponses'.F273];reponses;[.D$6]+1)" office:value-type="float" office:value="0">
            <text:p>0</text:p>
          </table:table-cell>
          <table:table-cell table:formula="oooc:=VLOOKUP([$'2 saisie des noms et réponses'.G273];reponses;[.E$6]+1)" office:value-type="float" office:value="0">
            <text:p>0</text:p>
          </table:table-cell>
          <table:table-cell table:formula="oooc:=VLOOKUP([$'2 saisie des noms et réponses'.H273];reponses;[.F$6]+1)" office:value-type="float" office:value="0">
            <text:p>0</text:p>
          </table:table-cell>
          <table:table-cell table:formula="oooc:=VLOOKUP([$'2 saisie des noms et réponses'.I273];reponses;[.G$6]+1)" office:value-type="float" office:value="0">
            <text:p>0</text:p>
          </table:table-cell>
          <table:table-cell table:formula="oooc:=VLOOKUP([$'2 saisie des noms et réponses'.J273];reponses;[.H$6]+1)" office:value-type="float" office:value="0">
            <text:p>0</text:p>
          </table:table-cell>
          <table:table-cell table:formula="oooc:=VLOOKUP([$'2 saisie des noms et réponses'.K273];reponses;[.I$6]+1)" office:value-type="float" office:value="0">
            <text:p>0</text:p>
          </table:table-cell>
          <table:table-cell table:formula="oooc:=VLOOKUP([$'2 saisie des noms et réponses'.L273];reponses;[.J$6]+1)" office:value-type="float" office:value="0">
            <text:p>0</text:p>
          </table:table-cell>
          <table:table-cell table:formula="oooc:=VLOOKUP([$'2 saisie des noms et réponses'.M273];reponses;[.K$6]+1)" office:value-type="float" office:value="0">
            <text:p>0</text:p>
          </table:table-cell>
          <table:table-cell table:formula="oooc:=VLOOKUP([$'2 saisie des noms et réponses'.N273];reponses;[.L$6]+1)" office:value-type="float" office:value="0">
            <text:p>0</text:p>
          </table:table-cell>
          <table:table-cell table:formula="oooc:=VLOOKUP([$'2 saisie des noms et réponses'.O273];reponses;[.M$6]+1)" office:value-type="float" office:value="0">
            <text:p>0</text:p>
          </table:table-cell>
          <table:table-cell table:formula="oooc:=VLOOKUP([$'2 saisie des noms et réponses'.P273];reponses;[.N$6]+1)" office:value-type="float" office:value="0">
            <text:p>0</text:p>
          </table:table-cell>
          <table:table-cell table:formula="oooc:=VLOOKUP([$'2 saisie des noms et réponses'.Q273];reponses;[.O$6]+1)" office:value-type="float" office:value="0">
            <text:p>0</text:p>
          </table:table-cell>
          <table:table-cell table:formula="oooc:=VLOOKUP([$'2 saisie des noms et réponses'.R273];reponses;[.P$6]+1)" office:value-type="float" office:value="0">
            <text:p>0</text:p>
          </table:table-cell>
          <table:table-cell table:formula="oooc:=VLOOKUP([$'2 saisie des noms et réponses'.S273];reponses;[.Q$6]+1)" office:value-type="float" office:value="0">
            <text:p>0</text:p>
          </table:table-cell>
          <table:table-cell table:formula="oooc:=VLOOKUP([$'2 saisie des noms et réponses'.T273];reponses;[.R$6]+1)" office:value-type="float" office:value="0">
            <text:p>0</text:p>
          </table:table-cell>
          <table:table-cell table:formula="oooc:=VLOOKUP([$'2 saisie des noms et réponses'.U273];reponses;[.S$6]+1)" office:value-type="float" office:value="0">
            <text:p>0</text:p>
          </table:table-cell>
          <table:table-cell table:formula="oooc:=VLOOKUP([$'2 saisie des noms et réponses'.V273];reponses;[.T$6]+1)" office:value-type="float" office:value="0">
            <text:p>0</text:p>
          </table:table-cell>
          <table:table-cell table:formula="oooc:=VLOOKUP([$'2 saisie des noms et réponses'.W27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4]" office:value-type="float" office:value="0">
            <text:p>0</text:p>
          </table:table-cell>
          <table:table-cell table:formula="oooc:=SUM([.C278:.AZ278])" office:value-type="float" office:value="0">
            <text:p>0</text:p>
          </table:table-cell>
          <table:table-cell table:formula="oooc:=VLOOKUP([$'2 saisie des noms et réponses'.E274];reponses;[.C$6]+1)" office:value-type="float" office:value="0">
            <text:p>0</text:p>
          </table:table-cell>
          <table:table-cell table:formula="oooc:=VLOOKUP([$'2 saisie des noms et réponses'.F274];reponses;[.D$6]+1)" office:value-type="float" office:value="0">
            <text:p>0</text:p>
          </table:table-cell>
          <table:table-cell table:formula="oooc:=VLOOKUP([$'2 saisie des noms et réponses'.G274];reponses;[.E$6]+1)" office:value-type="float" office:value="0">
            <text:p>0</text:p>
          </table:table-cell>
          <table:table-cell table:formula="oooc:=VLOOKUP([$'2 saisie des noms et réponses'.H274];reponses;[.F$6]+1)" office:value-type="float" office:value="0">
            <text:p>0</text:p>
          </table:table-cell>
          <table:table-cell table:formula="oooc:=VLOOKUP([$'2 saisie des noms et réponses'.I274];reponses;[.G$6]+1)" office:value-type="float" office:value="0">
            <text:p>0</text:p>
          </table:table-cell>
          <table:table-cell table:formula="oooc:=VLOOKUP([$'2 saisie des noms et réponses'.J274];reponses;[.H$6]+1)" office:value-type="float" office:value="0">
            <text:p>0</text:p>
          </table:table-cell>
          <table:table-cell table:formula="oooc:=VLOOKUP([$'2 saisie des noms et réponses'.K274];reponses;[.I$6]+1)" office:value-type="float" office:value="0">
            <text:p>0</text:p>
          </table:table-cell>
          <table:table-cell table:formula="oooc:=VLOOKUP([$'2 saisie des noms et réponses'.L274];reponses;[.J$6]+1)" office:value-type="float" office:value="0">
            <text:p>0</text:p>
          </table:table-cell>
          <table:table-cell table:formula="oooc:=VLOOKUP([$'2 saisie des noms et réponses'.M274];reponses;[.K$6]+1)" office:value-type="float" office:value="0">
            <text:p>0</text:p>
          </table:table-cell>
          <table:table-cell table:formula="oooc:=VLOOKUP([$'2 saisie des noms et réponses'.N274];reponses;[.L$6]+1)" office:value-type="float" office:value="0">
            <text:p>0</text:p>
          </table:table-cell>
          <table:table-cell table:formula="oooc:=VLOOKUP([$'2 saisie des noms et réponses'.O274];reponses;[.M$6]+1)" office:value-type="float" office:value="0">
            <text:p>0</text:p>
          </table:table-cell>
          <table:table-cell table:formula="oooc:=VLOOKUP([$'2 saisie des noms et réponses'.P274];reponses;[.N$6]+1)" office:value-type="float" office:value="0">
            <text:p>0</text:p>
          </table:table-cell>
          <table:table-cell table:formula="oooc:=VLOOKUP([$'2 saisie des noms et réponses'.Q274];reponses;[.O$6]+1)" office:value-type="float" office:value="0">
            <text:p>0</text:p>
          </table:table-cell>
          <table:table-cell table:formula="oooc:=VLOOKUP([$'2 saisie des noms et réponses'.R274];reponses;[.P$6]+1)" office:value-type="float" office:value="0">
            <text:p>0</text:p>
          </table:table-cell>
          <table:table-cell table:formula="oooc:=VLOOKUP([$'2 saisie des noms et réponses'.S274];reponses;[.Q$6]+1)" office:value-type="float" office:value="0">
            <text:p>0</text:p>
          </table:table-cell>
          <table:table-cell table:formula="oooc:=VLOOKUP([$'2 saisie des noms et réponses'.T274];reponses;[.R$6]+1)" office:value-type="float" office:value="0">
            <text:p>0</text:p>
          </table:table-cell>
          <table:table-cell table:formula="oooc:=VLOOKUP([$'2 saisie des noms et réponses'.U274];reponses;[.S$6]+1)" office:value-type="float" office:value="0">
            <text:p>0</text:p>
          </table:table-cell>
          <table:table-cell table:formula="oooc:=VLOOKUP([$'2 saisie des noms et réponses'.V274];reponses;[.T$6]+1)" office:value-type="float" office:value="0">
            <text:p>0</text:p>
          </table:table-cell>
          <table:table-cell table:formula="oooc:=VLOOKUP([$'2 saisie des noms et réponses'.W27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5]" office:value-type="float" office:value="0">
            <text:p>0</text:p>
          </table:table-cell>
          <table:table-cell table:formula="oooc:=SUM([.C279:.AZ279])" office:value-type="float" office:value="0">
            <text:p>0</text:p>
          </table:table-cell>
          <table:table-cell table:formula="oooc:=VLOOKUP([$'2 saisie des noms et réponses'.E275];reponses;[.C$6]+1)" office:value-type="float" office:value="0">
            <text:p>0</text:p>
          </table:table-cell>
          <table:table-cell table:formula="oooc:=VLOOKUP([$'2 saisie des noms et réponses'.F275];reponses;[.D$6]+1)" office:value-type="float" office:value="0">
            <text:p>0</text:p>
          </table:table-cell>
          <table:table-cell table:formula="oooc:=VLOOKUP([$'2 saisie des noms et réponses'.G275];reponses;[.E$6]+1)" office:value-type="float" office:value="0">
            <text:p>0</text:p>
          </table:table-cell>
          <table:table-cell table:formula="oooc:=VLOOKUP([$'2 saisie des noms et réponses'.H275];reponses;[.F$6]+1)" office:value-type="float" office:value="0">
            <text:p>0</text:p>
          </table:table-cell>
          <table:table-cell table:formula="oooc:=VLOOKUP([$'2 saisie des noms et réponses'.I275];reponses;[.G$6]+1)" office:value-type="float" office:value="0">
            <text:p>0</text:p>
          </table:table-cell>
          <table:table-cell table:formula="oooc:=VLOOKUP([$'2 saisie des noms et réponses'.J275];reponses;[.H$6]+1)" office:value-type="float" office:value="0">
            <text:p>0</text:p>
          </table:table-cell>
          <table:table-cell table:formula="oooc:=VLOOKUP([$'2 saisie des noms et réponses'.K275];reponses;[.I$6]+1)" office:value-type="float" office:value="0">
            <text:p>0</text:p>
          </table:table-cell>
          <table:table-cell table:formula="oooc:=VLOOKUP([$'2 saisie des noms et réponses'.L275];reponses;[.J$6]+1)" office:value-type="float" office:value="0">
            <text:p>0</text:p>
          </table:table-cell>
          <table:table-cell table:formula="oooc:=VLOOKUP([$'2 saisie des noms et réponses'.M275];reponses;[.K$6]+1)" office:value-type="float" office:value="0">
            <text:p>0</text:p>
          </table:table-cell>
          <table:table-cell table:formula="oooc:=VLOOKUP([$'2 saisie des noms et réponses'.N275];reponses;[.L$6]+1)" office:value-type="float" office:value="0">
            <text:p>0</text:p>
          </table:table-cell>
          <table:table-cell table:formula="oooc:=VLOOKUP([$'2 saisie des noms et réponses'.O275];reponses;[.M$6]+1)" office:value-type="float" office:value="0">
            <text:p>0</text:p>
          </table:table-cell>
          <table:table-cell table:formula="oooc:=VLOOKUP([$'2 saisie des noms et réponses'.P275];reponses;[.N$6]+1)" office:value-type="float" office:value="0">
            <text:p>0</text:p>
          </table:table-cell>
          <table:table-cell table:formula="oooc:=VLOOKUP([$'2 saisie des noms et réponses'.Q275];reponses;[.O$6]+1)" office:value-type="float" office:value="0">
            <text:p>0</text:p>
          </table:table-cell>
          <table:table-cell table:formula="oooc:=VLOOKUP([$'2 saisie des noms et réponses'.R275];reponses;[.P$6]+1)" office:value-type="float" office:value="0">
            <text:p>0</text:p>
          </table:table-cell>
          <table:table-cell table:formula="oooc:=VLOOKUP([$'2 saisie des noms et réponses'.S275];reponses;[.Q$6]+1)" office:value-type="float" office:value="0">
            <text:p>0</text:p>
          </table:table-cell>
          <table:table-cell table:formula="oooc:=VLOOKUP([$'2 saisie des noms et réponses'.T275];reponses;[.R$6]+1)" office:value-type="float" office:value="0">
            <text:p>0</text:p>
          </table:table-cell>
          <table:table-cell table:formula="oooc:=VLOOKUP([$'2 saisie des noms et réponses'.U275];reponses;[.S$6]+1)" office:value-type="float" office:value="0">
            <text:p>0</text:p>
          </table:table-cell>
          <table:table-cell table:formula="oooc:=VLOOKUP([$'2 saisie des noms et réponses'.V275];reponses;[.T$6]+1)" office:value-type="float" office:value="0">
            <text:p>0</text:p>
          </table:table-cell>
          <table:table-cell table:formula="oooc:=VLOOKUP([$'2 saisie des noms et réponses'.W27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6]" office:value-type="float" office:value="0">
            <text:p>0</text:p>
          </table:table-cell>
          <table:table-cell table:formula="oooc:=SUM([.C280:.AZ280])" office:value-type="float" office:value="0">
            <text:p>0</text:p>
          </table:table-cell>
          <table:table-cell table:formula="oooc:=VLOOKUP([$'2 saisie des noms et réponses'.E276];reponses;[.C$6]+1)" office:value-type="float" office:value="0">
            <text:p>0</text:p>
          </table:table-cell>
          <table:table-cell table:formula="oooc:=VLOOKUP([$'2 saisie des noms et réponses'.F276];reponses;[.D$6]+1)" office:value-type="float" office:value="0">
            <text:p>0</text:p>
          </table:table-cell>
          <table:table-cell table:formula="oooc:=VLOOKUP([$'2 saisie des noms et réponses'.G276];reponses;[.E$6]+1)" office:value-type="float" office:value="0">
            <text:p>0</text:p>
          </table:table-cell>
          <table:table-cell table:formula="oooc:=VLOOKUP([$'2 saisie des noms et réponses'.H276];reponses;[.F$6]+1)" office:value-type="float" office:value="0">
            <text:p>0</text:p>
          </table:table-cell>
          <table:table-cell table:formula="oooc:=VLOOKUP([$'2 saisie des noms et réponses'.I276];reponses;[.G$6]+1)" office:value-type="float" office:value="0">
            <text:p>0</text:p>
          </table:table-cell>
          <table:table-cell table:formula="oooc:=VLOOKUP([$'2 saisie des noms et réponses'.J276];reponses;[.H$6]+1)" office:value-type="float" office:value="0">
            <text:p>0</text:p>
          </table:table-cell>
          <table:table-cell table:formula="oooc:=VLOOKUP([$'2 saisie des noms et réponses'.K276];reponses;[.I$6]+1)" office:value-type="float" office:value="0">
            <text:p>0</text:p>
          </table:table-cell>
          <table:table-cell table:formula="oooc:=VLOOKUP([$'2 saisie des noms et réponses'.L276];reponses;[.J$6]+1)" office:value-type="float" office:value="0">
            <text:p>0</text:p>
          </table:table-cell>
          <table:table-cell table:formula="oooc:=VLOOKUP([$'2 saisie des noms et réponses'.M276];reponses;[.K$6]+1)" office:value-type="float" office:value="0">
            <text:p>0</text:p>
          </table:table-cell>
          <table:table-cell table:formula="oooc:=VLOOKUP([$'2 saisie des noms et réponses'.N276];reponses;[.L$6]+1)" office:value-type="float" office:value="0">
            <text:p>0</text:p>
          </table:table-cell>
          <table:table-cell table:formula="oooc:=VLOOKUP([$'2 saisie des noms et réponses'.O276];reponses;[.M$6]+1)" office:value-type="float" office:value="0">
            <text:p>0</text:p>
          </table:table-cell>
          <table:table-cell table:formula="oooc:=VLOOKUP([$'2 saisie des noms et réponses'.P276];reponses;[.N$6]+1)" office:value-type="float" office:value="0">
            <text:p>0</text:p>
          </table:table-cell>
          <table:table-cell table:formula="oooc:=VLOOKUP([$'2 saisie des noms et réponses'.Q276];reponses;[.O$6]+1)" office:value-type="float" office:value="0">
            <text:p>0</text:p>
          </table:table-cell>
          <table:table-cell table:formula="oooc:=VLOOKUP([$'2 saisie des noms et réponses'.R276];reponses;[.P$6]+1)" office:value-type="float" office:value="0">
            <text:p>0</text:p>
          </table:table-cell>
          <table:table-cell table:formula="oooc:=VLOOKUP([$'2 saisie des noms et réponses'.S276];reponses;[.Q$6]+1)" office:value-type="float" office:value="0">
            <text:p>0</text:p>
          </table:table-cell>
          <table:table-cell table:formula="oooc:=VLOOKUP([$'2 saisie des noms et réponses'.T276];reponses;[.R$6]+1)" office:value-type="float" office:value="0">
            <text:p>0</text:p>
          </table:table-cell>
          <table:table-cell table:formula="oooc:=VLOOKUP([$'2 saisie des noms et réponses'.U276];reponses;[.S$6]+1)" office:value-type="float" office:value="0">
            <text:p>0</text:p>
          </table:table-cell>
          <table:table-cell table:formula="oooc:=VLOOKUP([$'2 saisie des noms et réponses'.V276];reponses;[.T$6]+1)" office:value-type="float" office:value="0">
            <text:p>0</text:p>
          </table:table-cell>
          <table:table-cell table:formula="oooc:=VLOOKUP([$'2 saisie des noms et réponses'.W27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7]" office:value-type="float" office:value="0">
            <text:p>0</text:p>
          </table:table-cell>
          <table:table-cell table:formula="oooc:=SUM([.C281:.AZ281])" office:value-type="float" office:value="0">
            <text:p>0</text:p>
          </table:table-cell>
          <table:table-cell table:formula="oooc:=VLOOKUP([$'2 saisie des noms et réponses'.E277];reponses;[.C$6]+1)" office:value-type="float" office:value="0">
            <text:p>0</text:p>
          </table:table-cell>
          <table:table-cell table:formula="oooc:=VLOOKUP([$'2 saisie des noms et réponses'.F277];reponses;[.D$6]+1)" office:value-type="float" office:value="0">
            <text:p>0</text:p>
          </table:table-cell>
          <table:table-cell table:formula="oooc:=VLOOKUP([$'2 saisie des noms et réponses'.G277];reponses;[.E$6]+1)" office:value-type="float" office:value="0">
            <text:p>0</text:p>
          </table:table-cell>
          <table:table-cell table:formula="oooc:=VLOOKUP([$'2 saisie des noms et réponses'.H277];reponses;[.F$6]+1)" office:value-type="float" office:value="0">
            <text:p>0</text:p>
          </table:table-cell>
          <table:table-cell table:formula="oooc:=VLOOKUP([$'2 saisie des noms et réponses'.I277];reponses;[.G$6]+1)" office:value-type="float" office:value="0">
            <text:p>0</text:p>
          </table:table-cell>
          <table:table-cell table:formula="oooc:=VLOOKUP([$'2 saisie des noms et réponses'.J277];reponses;[.H$6]+1)" office:value-type="float" office:value="0">
            <text:p>0</text:p>
          </table:table-cell>
          <table:table-cell table:formula="oooc:=VLOOKUP([$'2 saisie des noms et réponses'.K277];reponses;[.I$6]+1)" office:value-type="float" office:value="0">
            <text:p>0</text:p>
          </table:table-cell>
          <table:table-cell table:formula="oooc:=VLOOKUP([$'2 saisie des noms et réponses'.L277];reponses;[.J$6]+1)" office:value-type="float" office:value="0">
            <text:p>0</text:p>
          </table:table-cell>
          <table:table-cell table:formula="oooc:=VLOOKUP([$'2 saisie des noms et réponses'.M277];reponses;[.K$6]+1)" office:value-type="float" office:value="0">
            <text:p>0</text:p>
          </table:table-cell>
          <table:table-cell table:formula="oooc:=VLOOKUP([$'2 saisie des noms et réponses'.N277];reponses;[.L$6]+1)" office:value-type="float" office:value="0">
            <text:p>0</text:p>
          </table:table-cell>
          <table:table-cell table:formula="oooc:=VLOOKUP([$'2 saisie des noms et réponses'.O277];reponses;[.M$6]+1)" office:value-type="float" office:value="0">
            <text:p>0</text:p>
          </table:table-cell>
          <table:table-cell table:formula="oooc:=VLOOKUP([$'2 saisie des noms et réponses'.P277];reponses;[.N$6]+1)" office:value-type="float" office:value="0">
            <text:p>0</text:p>
          </table:table-cell>
          <table:table-cell table:formula="oooc:=VLOOKUP([$'2 saisie des noms et réponses'.Q277];reponses;[.O$6]+1)" office:value-type="float" office:value="0">
            <text:p>0</text:p>
          </table:table-cell>
          <table:table-cell table:formula="oooc:=VLOOKUP([$'2 saisie des noms et réponses'.R277];reponses;[.P$6]+1)" office:value-type="float" office:value="0">
            <text:p>0</text:p>
          </table:table-cell>
          <table:table-cell table:formula="oooc:=VLOOKUP([$'2 saisie des noms et réponses'.S277];reponses;[.Q$6]+1)" office:value-type="float" office:value="0">
            <text:p>0</text:p>
          </table:table-cell>
          <table:table-cell table:formula="oooc:=VLOOKUP([$'2 saisie des noms et réponses'.T277];reponses;[.R$6]+1)" office:value-type="float" office:value="0">
            <text:p>0</text:p>
          </table:table-cell>
          <table:table-cell table:formula="oooc:=VLOOKUP([$'2 saisie des noms et réponses'.U277];reponses;[.S$6]+1)" office:value-type="float" office:value="0">
            <text:p>0</text:p>
          </table:table-cell>
          <table:table-cell table:formula="oooc:=VLOOKUP([$'2 saisie des noms et réponses'.V277];reponses;[.T$6]+1)" office:value-type="float" office:value="0">
            <text:p>0</text:p>
          </table:table-cell>
          <table:table-cell table:formula="oooc:=VLOOKUP([$'2 saisie des noms et réponses'.W27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8]" office:value-type="float" office:value="0">
            <text:p>0</text:p>
          </table:table-cell>
          <table:table-cell table:formula="oooc:=SUM([.C282:.AZ282])" office:value-type="float" office:value="0">
            <text:p>0</text:p>
          </table:table-cell>
          <table:table-cell table:formula="oooc:=VLOOKUP([$'2 saisie des noms et réponses'.E278];reponses;[.C$6]+1)" office:value-type="float" office:value="0">
            <text:p>0</text:p>
          </table:table-cell>
          <table:table-cell table:formula="oooc:=VLOOKUP([$'2 saisie des noms et réponses'.F278];reponses;[.D$6]+1)" office:value-type="float" office:value="0">
            <text:p>0</text:p>
          </table:table-cell>
          <table:table-cell table:formula="oooc:=VLOOKUP([$'2 saisie des noms et réponses'.G278];reponses;[.E$6]+1)" office:value-type="float" office:value="0">
            <text:p>0</text:p>
          </table:table-cell>
          <table:table-cell table:formula="oooc:=VLOOKUP([$'2 saisie des noms et réponses'.H278];reponses;[.F$6]+1)" office:value-type="float" office:value="0">
            <text:p>0</text:p>
          </table:table-cell>
          <table:table-cell table:formula="oooc:=VLOOKUP([$'2 saisie des noms et réponses'.I278];reponses;[.G$6]+1)" office:value-type="float" office:value="0">
            <text:p>0</text:p>
          </table:table-cell>
          <table:table-cell table:formula="oooc:=VLOOKUP([$'2 saisie des noms et réponses'.J278];reponses;[.H$6]+1)" office:value-type="float" office:value="0">
            <text:p>0</text:p>
          </table:table-cell>
          <table:table-cell table:formula="oooc:=VLOOKUP([$'2 saisie des noms et réponses'.K278];reponses;[.I$6]+1)" office:value-type="float" office:value="0">
            <text:p>0</text:p>
          </table:table-cell>
          <table:table-cell table:formula="oooc:=VLOOKUP([$'2 saisie des noms et réponses'.L278];reponses;[.J$6]+1)" office:value-type="float" office:value="0">
            <text:p>0</text:p>
          </table:table-cell>
          <table:table-cell table:formula="oooc:=VLOOKUP([$'2 saisie des noms et réponses'.M278];reponses;[.K$6]+1)" office:value-type="float" office:value="0">
            <text:p>0</text:p>
          </table:table-cell>
          <table:table-cell table:formula="oooc:=VLOOKUP([$'2 saisie des noms et réponses'.N278];reponses;[.L$6]+1)" office:value-type="float" office:value="0">
            <text:p>0</text:p>
          </table:table-cell>
          <table:table-cell table:formula="oooc:=VLOOKUP([$'2 saisie des noms et réponses'.O278];reponses;[.M$6]+1)" office:value-type="float" office:value="0">
            <text:p>0</text:p>
          </table:table-cell>
          <table:table-cell table:formula="oooc:=VLOOKUP([$'2 saisie des noms et réponses'.P278];reponses;[.N$6]+1)" office:value-type="float" office:value="0">
            <text:p>0</text:p>
          </table:table-cell>
          <table:table-cell table:formula="oooc:=VLOOKUP([$'2 saisie des noms et réponses'.Q278];reponses;[.O$6]+1)" office:value-type="float" office:value="0">
            <text:p>0</text:p>
          </table:table-cell>
          <table:table-cell table:formula="oooc:=VLOOKUP([$'2 saisie des noms et réponses'.R278];reponses;[.P$6]+1)" office:value-type="float" office:value="0">
            <text:p>0</text:p>
          </table:table-cell>
          <table:table-cell table:formula="oooc:=VLOOKUP([$'2 saisie des noms et réponses'.S278];reponses;[.Q$6]+1)" office:value-type="float" office:value="0">
            <text:p>0</text:p>
          </table:table-cell>
          <table:table-cell table:formula="oooc:=VLOOKUP([$'2 saisie des noms et réponses'.T278];reponses;[.R$6]+1)" office:value-type="float" office:value="0">
            <text:p>0</text:p>
          </table:table-cell>
          <table:table-cell table:formula="oooc:=VLOOKUP([$'2 saisie des noms et réponses'.U278];reponses;[.S$6]+1)" office:value-type="float" office:value="0">
            <text:p>0</text:p>
          </table:table-cell>
          <table:table-cell table:formula="oooc:=VLOOKUP([$'2 saisie des noms et réponses'.V278];reponses;[.T$6]+1)" office:value-type="float" office:value="0">
            <text:p>0</text:p>
          </table:table-cell>
          <table:table-cell table:formula="oooc:=VLOOKUP([$'2 saisie des noms et réponses'.W27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79]" office:value-type="float" office:value="0">
            <text:p>0</text:p>
          </table:table-cell>
          <table:table-cell table:formula="oooc:=SUM([.C283:.AZ283])" office:value-type="float" office:value="0">
            <text:p>0</text:p>
          </table:table-cell>
          <table:table-cell table:formula="oooc:=VLOOKUP([$'2 saisie des noms et réponses'.E279];reponses;[.C$6]+1)" office:value-type="float" office:value="0">
            <text:p>0</text:p>
          </table:table-cell>
          <table:table-cell table:formula="oooc:=VLOOKUP([$'2 saisie des noms et réponses'.F279];reponses;[.D$6]+1)" office:value-type="float" office:value="0">
            <text:p>0</text:p>
          </table:table-cell>
          <table:table-cell table:formula="oooc:=VLOOKUP([$'2 saisie des noms et réponses'.G279];reponses;[.E$6]+1)" office:value-type="float" office:value="0">
            <text:p>0</text:p>
          </table:table-cell>
          <table:table-cell table:formula="oooc:=VLOOKUP([$'2 saisie des noms et réponses'.H279];reponses;[.F$6]+1)" office:value-type="float" office:value="0">
            <text:p>0</text:p>
          </table:table-cell>
          <table:table-cell table:formula="oooc:=VLOOKUP([$'2 saisie des noms et réponses'.I279];reponses;[.G$6]+1)" office:value-type="float" office:value="0">
            <text:p>0</text:p>
          </table:table-cell>
          <table:table-cell table:formula="oooc:=VLOOKUP([$'2 saisie des noms et réponses'.J279];reponses;[.H$6]+1)" office:value-type="float" office:value="0">
            <text:p>0</text:p>
          </table:table-cell>
          <table:table-cell table:formula="oooc:=VLOOKUP([$'2 saisie des noms et réponses'.K279];reponses;[.I$6]+1)" office:value-type="float" office:value="0">
            <text:p>0</text:p>
          </table:table-cell>
          <table:table-cell table:formula="oooc:=VLOOKUP([$'2 saisie des noms et réponses'.L279];reponses;[.J$6]+1)" office:value-type="float" office:value="0">
            <text:p>0</text:p>
          </table:table-cell>
          <table:table-cell table:formula="oooc:=VLOOKUP([$'2 saisie des noms et réponses'.M279];reponses;[.K$6]+1)" office:value-type="float" office:value="0">
            <text:p>0</text:p>
          </table:table-cell>
          <table:table-cell table:formula="oooc:=VLOOKUP([$'2 saisie des noms et réponses'.N279];reponses;[.L$6]+1)" office:value-type="float" office:value="0">
            <text:p>0</text:p>
          </table:table-cell>
          <table:table-cell table:formula="oooc:=VLOOKUP([$'2 saisie des noms et réponses'.O279];reponses;[.M$6]+1)" office:value-type="float" office:value="0">
            <text:p>0</text:p>
          </table:table-cell>
          <table:table-cell table:formula="oooc:=VLOOKUP([$'2 saisie des noms et réponses'.P279];reponses;[.N$6]+1)" office:value-type="float" office:value="0">
            <text:p>0</text:p>
          </table:table-cell>
          <table:table-cell table:formula="oooc:=VLOOKUP([$'2 saisie des noms et réponses'.Q279];reponses;[.O$6]+1)" office:value-type="float" office:value="0">
            <text:p>0</text:p>
          </table:table-cell>
          <table:table-cell table:formula="oooc:=VLOOKUP([$'2 saisie des noms et réponses'.R279];reponses;[.P$6]+1)" office:value-type="float" office:value="0">
            <text:p>0</text:p>
          </table:table-cell>
          <table:table-cell table:formula="oooc:=VLOOKUP([$'2 saisie des noms et réponses'.S279];reponses;[.Q$6]+1)" office:value-type="float" office:value="0">
            <text:p>0</text:p>
          </table:table-cell>
          <table:table-cell table:formula="oooc:=VLOOKUP([$'2 saisie des noms et réponses'.T279];reponses;[.R$6]+1)" office:value-type="float" office:value="0">
            <text:p>0</text:p>
          </table:table-cell>
          <table:table-cell table:formula="oooc:=VLOOKUP([$'2 saisie des noms et réponses'.U279];reponses;[.S$6]+1)" office:value-type="float" office:value="0">
            <text:p>0</text:p>
          </table:table-cell>
          <table:table-cell table:formula="oooc:=VLOOKUP([$'2 saisie des noms et réponses'.V279];reponses;[.T$6]+1)" office:value-type="float" office:value="0">
            <text:p>0</text:p>
          </table:table-cell>
          <table:table-cell table:formula="oooc:=VLOOKUP([$'2 saisie des noms et réponses'.W27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0]" office:value-type="float" office:value="0">
            <text:p>0</text:p>
          </table:table-cell>
          <table:table-cell table:formula="oooc:=SUM([.C284:.AZ284])" office:value-type="float" office:value="0">
            <text:p>0</text:p>
          </table:table-cell>
          <table:table-cell table:formula="oooc:=VLOOKUP([$'2 saisie des noms et réponses'.E280];reponses;[.C$6]+1)" office:value-type="float" office:value="0">
            <text:p>0</text:p>
          </table:table-cell>
          <table:table-cell table:formula="oooc:=VLOOKUP([$'2 saisie des noms et réponses'.F280];reponses;[.D$6]+1)" office:value-type="float" office:value="0">
            <text:p>0</text:p>
          </table:table-cell>
          <table:table-cell table:formula="oooc:=VLOOKUP([$'2 saisie des noms et réponses'.G280];reponses;[.E$6]+1)" office:value-type="float" office:value="0">
            <text:p>0</text:p>
          </table:table-cell>
          <table:table-cell table:formula="oooc:=VLOOKUP([$'2 saisie des noms et réponses'.H280];reponses;[.F$6]+1)" office:value-type="float" office:value="0">
            <text:p>0</text:p>
          </table:table-cell>
          <table:table-cell table:formula="oooc:=VLOOKUP([$'2 saisie des noms et réponses'.I280];reponses;[.G$6]+1)" office:value-type="float" office:value="0">
            <text:p>0</text:p>
          </table:table-cell>
          <table:table-cell table:formula="oooc:=VLOOKUP([$'2 saisie des noms et réponses'.J280];reponses;[.H$6]+1)" office:value-type="float" office:value="0">
            <text:p>0</text:p>
          </table:table-cell>
          <table:table-cell table:formula="oooc:=VLOOKUP([$'2 saisie des noms et réponses'.K280];reponses;[.I$6]+1)" office:value-type="float" office:value="0">
            <text:p>0</text:p>
          </table:table-cell>
          <table:table-cell table:formula="oooc:=VLOOKUP([$'2 saisie des noms et réponses'.L280];reponses;[.J$6]+1)" office:value-type="float" office:value="0">
            <text:p>0</text:p>
          </table:table-cell>
          <table:table-cell table:formula="oooc:=VLOOKUP([$'2 saisie des noms et réponses'.M280];reponses;[.K$6]+1)" office:value-type="float" office:value="0">
            <text:p>0</text:p>
          </table:table-cell>
          <table:table-cell table:formula="oooc:=VLOOKUP([$'2 saisie des noms et réponses'.N280];reponses;[.L$6]+1)" office:value-type="float" office:value="0">
            <text:p>0</text:p>
          </table:table-cell>
          <table:table-cell table:formula="oooc:=VLOOKUP([$'2 saisie des noms et réponses'.O280];reponses;[.M$6]+1)" office:value-type="float" office:value="0">
            <text:p>0</text:p>
          </table:table-cell>
          <table:table-cell table:formula="oooc:=VLOOKUP([$'2 saisie des noms et réponses'.P280];reponses;[.N$6]+1)" office:value-type="float" office:value="0">
            <text:p>0</text:p>
          </table:table-cell>
          <table:table-cell table:formula="oooc:=VLOOKUP([$'2 saisie des noms et réponses'.Q280];reponses;[.O$6]+1)" office:value-type="float" office:value="0">
            <text:p>0</text:p>
          </table:table-cell>
          <table:table-cell table:formula="oooc:=VLOOKUP([$'2 saisie des noms et réponses'.R280];reponses;[.P$6]+1)" office:value-type="float" office:value="0">
            <text:p>0</text:p>
          </table:table-cell>
          <table:table-cell table:formula="oooc:=VLOOKUP([$'2 saisie des noms et réponses'.S280];reponses;[.Q$6]+1)" office:value-type="float" office:value="0">
            <text:p>0</text:p>
          </table:table-cell>
          <table:table-cell table:formula="oooc:=VLOOKUP([$'2 saisie des noms et réponses'.T280];reponses;[.R$6]+1)" office:value-type="float" office:value="0">
            <text:p>0</text:p>
          </table:table-cell>
          <table:table-cell table:formula="oooc:=VLOOKUP([$'2 saisie des noms et réponses'.U280];reponses;[.S$6]+1)" office:value-type="float" office:value="0">
            <text:p>0</text:p>
          </table:table-cell>
          <table:table-cell table:formula="oooc:=VLOOKUP([$'2 saisie des noms et réponses'.V280];reponses;[.T$6]+1)" office:value-type="float" office:value="0">
            <text:p>0</text:p>
          </table:table-cell>
          <table:table-cell table:formula="oooc:=VLOOKUP([$'2 saisie des noms et réponses'.W28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1]" office:value-type="float" office:value="0">
            <text:p>0</text:p>
          </table:table-cell>
          <table:table-cell table:formula="oooc:=SUM([.C285:.AZ285])" office:value-type="float" office:value="0">
            <text:p>0</text:p>
          </table:table-cell>
          <table:table-cell table:formula="oooc:=VLOOKUP([$'2 saisie des noms et réponses'.E281];reponses;[.C$6]+1)" office:value-type="float" office:value="0">
            <text:p>0</text:p>
          </table:table-cell>
          <table:table-cell table:formula="oooc:=VLOOKUP([$'2 saisie des noms et réponses'.F281];reponses;[.D$6]+1)" office:value-type="float" office:value="0">
            <text:p>0</text:p>
          </table:table-cell>
          <table:table-cell table:formula="oooc:=VLOOKUP([$'2 saisie des noms et réponses'.G281];reponses;[.E$6]+1)" office:value-type="float" office:value="0">
            <text:p>0</text:p>
          </table:table-cell>
          <table:table-cell table:formula="oooc:=VLOOKUP([$'2 saisie des noms et réponses'.H281];reponses;[.F$6]+1)" office:value-type="float" office:value="0">
            <text:p>0</text:p>
          </table:table-cell>
          <table:table-cell table:formula="oooc:=VLOOKUP([$'2 saisie des noms et réponses'.I281];reponses;[.G$6]+1)" office:value-type="float" office:value="0">
            <text:p>0</text:p>
          </table:table-cell>
          <table:table-cell table:formula="oooc:=VLOOKUP([$'2 saisie des noms et réponses'.J281];reponses;[.H$6]+1)" office:value-type="float" office:value="0">
            <text:p>0</text:p>
          </table:table-cell>
          <table:table-cell table:formula="oooc:=VLOOKUP([$'2 saisie des noms et réponses'.K281];reponses;[.I$6]+1)" office:value-type="float" office:value="0">
            <text:p>0</text:p>
          </table:table-cell>
          <table:table-cell table:formula="oooc:=VLOOKUP([$'2 saisie des noms et réponses'.L281];reponses;[.J$6]+1)" office:value-type="float" office:value="0">
            <text:p>0</text:p>
          </table:table-cell>
          <table:table-cell table:formula="oooc:=VLOOKUP([$'2 saisie des noms et réponses'.M281];reponses;[.K$6]+1)" office:value-type="float" office:value="0">
            <text:p>0</text:p>
          </table:table-cell>
          <table:table-cell table:formula="oooc:=VLOOKUP([$'2 saisie des noms et réponses'.N281];reponses;[.L$6]+1)" office:value-type="float" office:value="0">
            <text:p>0</text:p>
          </table:table-cell>
          <table:table-cell table:formula="oooc:=VLOOKUP([$'2 saisie des noms et réponses'.O281];reponses;[.M$6]+1)" office:value-type="float" office:value="0">
            <text:p>0</text:p>
          </table:table-cell>
          <table:table-cell table:formula="oooc:=VLOOKUP([$'2 saisie des noms et réponses'.P281];reponses;[.N$6]+1)" office:value-type="float" office:value="0">
            <text:p>0</text:p>
          </table:table-cell>
          <table:table-cell table:formula="oooc:=VLOOKUP([$'2 saisie des noms et réponses'.Q281];reponses;[.O$6]+1)" office:value-type="float" office:value="0">
            <text:p>0</text:p>
          </table:table-cell>
          <table:table-cell table:formula="oooc:=VLOOKUP([$'2 saisie des noms et réponses'.R281];reponses;[.P$6]+1)" office:value-type="float" office:value="0">
            <text:p>0</text:p>
          </table:table-cell>
          <table:table-cell table:formula="oooc:=VLOOKUP([$'2 saisie des noms et réponses'.S281];reponses;[.Q$6]+1)" office:value-type="float" office:value="0">
            <text:p>0</text:p>
          </table:table-cell>
          <table:table-cell table:formula="oooc:=VLOOKUP([$'2 saisie des noms et réponses'.T281];reponses;[.R$6]+1)" office:value-type="float" office:value="0">
            <text:p>0</text:p>
          </table:table-cell>
          <table:table-cell table:formula="oooc:=VLOOKUP([$'2 saisie des noms et réponses'.U281];reponses;[.S$6]+1)" office:value-type="float" office:value="0">
            <text:p>0</text:p>
          </table:table-cell>
          <table:table-cell table:formula="oooc:=VLOOKUP([$'2 saisie des noms et réponses'.V281];reponses;[.T$6]+1)" office:value-type="float" office:value="0">
            <text:p>0</text:p>
          </table:table-cell>
          <table:table-cell table:formula="oooc:=VLOOKUP([$'2 saisie des noms et réponses'.W28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2]" office:value-type="float" office:value="0">
            <text:p>0</text:p>
          </table:table-cell>
          <table:table-cell table:formula="oooc:=SUM([.C286:.AZ286])" office:value-type="float" office:value="0">
            <text:p>0</text:p>
          </table:table-cell>
          <table:table-cell table:formula="oooc:=VLOOKUP([$'2 saisie des noms et réponses'.E282];reponses;[.C$6]+1)" office:value-type="float" office:value="0">
            <text:p>0</text:p>
          </table:table-cell>
          <table:table-cell table:formula="oooc:=VLOOKUP([$'2 saisie des noms et réponses'.F282];reponses;[.D$6]+1)" office:value-type="float" office:value="0">
            <text:p>0</text:p>
          </table:table-cell>
          <table:table-cell table:formula="oooc:=VLOOKUP([$'2 saisie des noms et réponses'.G282];reponses;[.E$6]+1)" office:value-type="float" office:value="0">
            <text:p>0</text:p>
          </table:table-cell>
          <table:table-cell table:formula="oooc:=VLOOKUP([$'2 saisie des noms et réponses'.H282];reponses;[.F$6]+1)" office:value-type="float" office:value="0">
            <text:p>0</text:p>
          </table:table-cell>
          <table:table-cell table:formula="oooc:=VLOOKUP([$'2 saisie des noms et réponses'.I282];reponses;[.G$6]+1)" office:value-type="float" office:value="0">
            <text:p>0</text:p>
          </table:table-cell>
          <table:table-cell table:formula="oooc:=VLOOKUP([$'2 saisie des noms et réponses'.J282];reponses;[.H$6]+1)" office:value-type="float" office:value="0">
            <text:p>0</text:p>
          </table:table-cell>
          <table:table-cell table:formula="oooc:=VLOOKUP([$'2 saisie des noms et réponses'.K282];reponses;[.I$6]+1)" office:value-type="float" office:value="0">
            <text:p>0</text:p>
          </table:table-cell>
          <table:table-cell table:formula="oooc:=VLOOKUP([$'2 saisie des noms et réponses'.L282];reponses;[.J$6]+1)" office:value-type="float" office:value="0">
            <text:p>0</text:p>
          </table:table-cell>
          <table:table-cell table:formula="oooc:=VLOOKUP([$'2 saisie des noms et réponses'.M282];reponses;[.K$6]+1)" office:value-type="float" office:value="0">
            <text:p>0</text:p>
          </table:table-cell>
          <table:table-cell table:formula="oooc:=VLOOKUP([$'2 saisie des noms et réponses'.N282];reponses;[.L$6]+1)" office:value-type="float" office:value="0">
            <text:p>0</text:p>
          </table:table-cell>
          <table:table-cell table:formula="oooc:=VLOOKUP([$'2 saisie des noms et réponses'.O282];reponses;[.M$6]+1)" office:value-type="float" office:value="0">
            <text:p>0</text:p>
          </table:table-cell>
          <table:table-cell table:formula="oooc:=VLOOKUP([$'2 saisie des noms et réponses'.P282];reponses;[.N$6]+1)" office:value-type="float" office:value="0">
            <text:p>0</text:p>
          </table:table-cell>
          <table:table-cell table:formula="oooc:=VLOOKUP([$'2 saisie des noms et réponses'.Q282];reponses;[.O$6]+1)" office:value-type="float" office:value="0">
            <text:p>0</text:p>
          </table:table-cell>
          <table:table-cell table:formula="oooc:=VLOOKUP([$'2 saisie des noms et réponses'.R282];reponses;[.P$6]+1)" office:value-type="float" office:value="0">
            <text:p>0</text:p>
          </table:table-cell>
          <table:table-cell table:formula="oooc:=VLOOKUP([$'2 saisie des noms et réponses'.S282];reponses;[.Q$6]+1)" office:value-type="float" office:value="0">
            <text:p>0</text:p>
          </table:table-cell>
          <table:table-cell table:formula="oooc:=VLOOKUP([$'2 saisie des noms et réponses'.T282];reponses;[.R$6]+1)" office:value-type="float" office:value="0">
            <text:p>0</text:p>
          </table:table-cell>
          <table:table-cell table:formula="oooc:=VLOOKUP([$'2 saisie des noms et réponses'.U282];reponses;[.S$6]+1)" office:value-type="float" office:value="0">
            <text:p>0</text:p>
          </table:table-cell>
          <table:table-cell table:formula="oooc:=VLOOKUP([$'2 saisie des noms et réponses'.V282];reponses;[.T$6]+1)" office:value-type="float" office:value="0">
            <text:p>0</text:p>
          </table:table-cell>
          <table:table-cell table:formula="oooc:=VLOOKUP([$'2 saisie des noms et réponses'.W28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3]" office:value-type="float" office:value="0">
            <text:p>0</text:p>
          </table:table-cell>
          <table:table-cell table:formula="oooc:=SUM([.C287:.AZ287])" office:value-type="float" office:value="0">
            <text:p>0</text:p>
          </table:table-cell>
          <table:table-cell table:formula="oooc:=VLOOKUP([$'2 saisie des noms et réponses'.E283];reponses;[.C$6]+1)" office:value-type="float" office:value="0">
            <text:p>0</text:p>
          </table:table-cell>
          <table:table-cell table:formula="oooc:=VLOOKUP([$'2 saisie des noms et réponses'.F283];reponses;[.D$6]+1)" office:value-type="float" office:value="0">
            <text:p>0</text:p>
          </table:table-cell>
          <table:table-cell table:formula="oooc:=VLOOKUP([$'2 saisie des noms et réponses'.G283];reponses;[.E$6]+1)" office:value-type="float" office:value="0">
            <text:p>0</text:p>
          </table:table-cell>
          <table:table-cell table:formula="oooc:=VLOOKUP([$'2 saisie des noms et réponses'.H283];reponses;[.F$6]+1)" office:value-type="float" office:value="0">
            <text:p>0</text:p>
          </table:table-cell>
          <table:table-cell table:formula="oooc:=VLOOKUP([$'2 saisie des noms et réponses'.I283];reponses;[.G$6]+1)" office:value-type="float" office:value="0">
            <text:p>0</text:p>
          </table:table-cell>
          <table:table-cell table:formula="oooc:=VLOOKUP([$'2 saisie des noms et réponses'.J283];reponses;[.H$6]+1)" office:value-type="float" office:value="0">
            <text:p>0</text:p>
          </table:table-cell>
          <table:table-cell table:formula="oooc:=VLOOKUP([$'2 saisie des noms et réponses'.K283];reponses;[.I$6]+1)" office:value-type="float" office:value="0">
            <text:p>0</text:p>
          </table:table-cell>
          <table:table-cell table:formula="oooc:=VLOOKUP([$'2 saisie des noms et réponses'.L283];reponses;[.J$6]+1)" office:value-type="float" office:value="0">
            <text:p>0</text:p>
          </table:table-cell>
          <table:table-cell table:formula="oooc:=VLOOKUP([$'2 saisie des noms et réponses'.M283];reponses;[.K$6]+1)" office:value-type="float" office:value="0">
            <text:p>0</text:p>
          </table:table-cell>
          <table:table-cell table:formula="oooc:=VLOOKUP([$'2 saisie des noms et réponses'.N283];reponses;[.L$6]+1)" office:value-type="float" office:value="0">
            <text:p>0</text:p>
          </table:table-cell>
          <table:table-cell table:formula="oooc:=VLOOKUP([$'2 saisie des noms et réponses'.O283];reponses;[.M$6]+1)" office:value-type="float" office:value="0">
            <text:p>0</text:p>
          </table:table-cell>
          <table:table-cell table:formula="oooc:=VLOOKUP([$'2 saisie des noms et réponses'.P283];reponses;[.N$6]+1)" office:value-type="float" office:value="0">
            <text:p>0</text:p>
          </table:table-cell>
          <table:table-cell table:formula="oooc:=VLOOKUP([$'2 saisie des noms et réponses'.Q283];reponses;[.O$6]+1)" office:value-type="float" office:value="0">
            <text:p>0</text:p>
          </table:table-cell>
          <table:table-cell table:formula="oooc:=VLOOKUP([$'2 saisie des noms et réponses'.R283];reponses;[.P$6]+1)" office:value-type="float" office:value="0">
            <text:p>0</text:p>
          </table:table-cell>
          <table:table-cell table:formula="oooc:=VLOOKUP([$'2 saisie des noms et réponses'.S283];reponses;[.Q$6]+1)" office:value-type="float" office:value="0">
            <text:p>0</text:p>
          </table:table-cell>
          <table:table-cell table:formula="oooc:=VLOOKUP([$'2 saisie des noms et réponses'.T283];reponses;[.R$6]+1)" office:value-type="float" office:value="0">
            <text:p>0</text:p>
          </table:table-cell>
          <table:table-cell table:formula="oooc:=VLOOKUP([$'2 saisie des noms et réponses'.U283];reponses;[.S$6]+1)" office:value-type="float" office:value="0">
            <text:p>0</text:p>
          </table:table-cell>
          <table:table-cell table:formula="oooc:=VLOOKUP([$'2 saisie des noms et réponses'.V283];reponses;[.T$6]+1)" office:value-type="float" office:value="0">
            <text:p>0</text:p>
          </table:table-cell>
          <table:table-cell table:formula="oooc:=VLOOKUP([$'2 saisie des noms et réponses'.W28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4]" office:value-type="float" office:value="0">
            <text:p>0</text:p>
          </table:table-cell>
          <table:table-cell table:formula="oooc:=SUM([.C288:.AZ288])" office:value-type="float" office:value="0">
            <text:p>0</text:p>
          </table:table-cell>
          <table:table-cell table:formula="oooc:=VLOOKUP([$'2 saisie des noms et réponses'.E284];reponses;[.C$6]+1)" office:value-type="float" office:value="0">
            <text:p>0</text:p>
          </table:table-cell>
          <table:table-cell table:formula="oooc:=VLOOKUP([$'2 saisie des noms et réponses'.F284];reponses;[.D$6]+1)" office:value-type="float" office:value="0">
            <text:p>0</text:p>
          </table:table-cell>
          <table:table-cell table:formula="oooc:=VLOOKUP([$'2 saisie des noms et réponses'.G284];reponses;[.E$6]+1)" office:value-type="float" office:value="0">
            <text:p>0</text:p>
          </table:table-cell>
          <table:table-cell table:formula="oooc:=VLOOKUP([$'2 saisie des noms et réponses'.H284];reponses;[.F$6]+1)" office:value-type="float" office:value="0">
            <text:p>0</text:p>
          </table:table-cell>
          <table:table-cell table:formula="oooc:=VLOOKUP([$'2 saisie des noms et réponses'.I284];reponses;[.G$6]+1)" office:value-type="float" office:value="0">
            <text:p>0</text:p>
          </table:table-cell>
          <table:table-cell table:formula="oooc:=VLOOKUP([$'2 saisie des noms et réponses'.J284];reponses;[.H$6]+1)" office:value-type="float" office:value="0">
            <text:p>0</text:p>
          </table:table-cell>
          <table:table-cell table:formula="oooc:=VLOOKUP([$'2 saisie des noms et réponses'.K284];reponses;[.I$6]+1)" office:value-type="float" office:value="0">
            <text:p>0</text:p>
          </table:table-cell>
          <table:table-cell table:formula="oooc:=VLOOKUP([$'2 saisie des noms et réponses'.L284];reponses;[.J$6]+1)" office:value-type="float" office:value="0">
            <text:p>0</text:p>
          </table:table-cell>
          <table:table-cell table:formula="oooc:=VLOOKUP([$'2 saisie des noms et réponses'.M284];reponses;[.K$6]+1)" office:value-type="float" office:value="0">
            <text:p>0</text:p>
          </table:table-cell>
          <table:table-cell table:formula="oooc:=VLOOKUP([$'2 saisie des noms et réponses'.N284];reponses;[.L$6]+1)" office:value-type="float" office:value="0">
            <text:p>0</text:p>
          </table:table-cell>
          <table:table-cell table:formula="oooc:=VLOOKUP([$'2 saisie des noms et réponses'.O284];reponses;[.M$6]+1)" office:value-type="float" office:value="0">
            <text:p>0</text:p>
          </table:table-cell>
          <table:table-cell table:formula="oooc:=VLOOKUP([$'2 saisie des noms et réponses'.P284];reponses;[.N$6]+1)" office:value-type="float" office:value="0">
            <text:p>0</text:p>
          </table:table-cell>
          <table:table-cell table:formula="oooc:=VLOOKUP([$'2 saisie des noms et réponses'.Q284];reponses;[.O$6]+1)" office:value-type="float" office:value="0">
            <text:p>0</text:p>
          </table:table-cell>
          <table:table-cell table:formula="oooc:=VLOOKUP([$'2 saisie des noms et réponses'.R284];reponses;[.P$6]+1)" office:value-type="float" office:value="0">
            <text:p>0</text:p>
          </table:table-cell>
          <table:table-cell table:formula="oooc:=VLOOKUP([$'2 saisie des noms et réponses'.S284];reponses;[.Q$6]+1)" office:value-type="float" office:value="0">
            <text:p>0</text:p>
          </table:table-cell>
          <table:table-cell table:formula="oooc:=VLOOKUP([$'2 saisie des noms et réponses'.T284];reponses;[.R$6]+1)" office:value-type="float" office:value="0">
            <text:p>0</text:p>
          </table:table-cell>
          <table:table-cell table:formula="oooc:=VLOOKUP([$'2 saisie des noms et réponses'.U284];reponses;[.S$6]+1)" office:value-type="float" office:value="0">
            <text:p>0</text:p>
          </table:table-cell>
          <table:table-cell table:formula="oooc:=VLOOKUP([$'2 saisie des noms et réponses'.V284];reponses;[.T$6]+1)" office:value-type="float" office:value="0">
            <text:p>0</text:p>
          </table:table-cell>
          <table:table-cell table:formula="oooc:=VLOOKUP([$'2 saisie des noms et réponses'.W28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5]" office:value-type="float" office:value="0">
            <text:p>0</text:p>
          </table:table-cell>
          <table:table-cell table:formula="oooc:=SUM([.C289:.AZ289])" office:value-type="float" office:value="0">
            <text:p>0</text:p>
          </table:table-cell>
          <table:table-cell table:formula="oooc:=VLOOKUP([$'2 saisie des noms et réponses'.E285];reponses;[.C$6]+1)" office:value-type="float" office:value="0">
            <text:p>0</text:p>
          </table:table-cell>
          <table:table-cell table:formula="oooc:=VLOOKUP([$'2 saisie des noms et réponses'.F285];reponses;[.D$6]+1)" office:value-type="float" office:value="0">
            <text:p>0</text:p>
          </table:table-cell>
          <table:table-cell table:formula="oooc:=VLOOKUP([$'2 saisie des noms et réponses'.G285];reponses;[.E$6]+1)" office:value-type="float" office:value="0">
            <text:p>0</text:p>
          </table:table-cell>
          <table:table-cell table:formula="oooc:=VLOOKUP([$'2 saisie des noms et réponses'.H285];reponses;[.F$6]+1)" office:value-type="float" office:value="0">
            <text:p>0</text:p>
          </table:table-cell>
          <table:table-cell table:formula="oooc:=VLOOKUP([$'2 saisie des noms et réponses'.I285];reponses;[.G$6]+1)" office:value-type="float" office:value="0">
            <text:p>0</text:p>
          </table:table-cell>
          <table:table-cell table:formula="oooc:=VLOOKUP([$'2 saisie des noms et réponses'.J285];reponses;[.H$6]+1)" office:value-type="float" office:value="0">
            <text:p>0</text:p>
          </table:table-cell>
          <table:table-cell table:formula="oooc:=VLOOKUP([$'2 saisie des noms et réponses'.K285];reponses;[.I$6]+1)" office:value-type="float" office:value="0">
            <text:p>0</text:p>
          </table:table-cell>
          <table:table-cell table:formula="oooc:=VLOOKUP([$'2 saisie des noms et réponses'.L285];reponses;[.J$6]+1)" office:value-type="float" office:value="0">
            <text:p>0</text:p>
          </table:table-cell>
          <table:table-cell table:formula="oooc:=VLOOKUP([$'2 saisie des noms et réponses'.M285];reponses;[.K$6]+1)" office:value-type="float" office:value="0">
            <text:p>0</text:p>
          </table:table-cell>
          <table:table-cell table:formula="oooc:=VLOOKUP([$'2 saisie des noms et réponses'.N285];reponses;[.L$6]+1)" office:value-type="float" office:value="0">
            <text:p>0</text:p>
          </table:table-cell>
          <table:table-cell table:formula="oooc:=VLOOKUP([$'2 saisie des noms et réponses'.O285];reponses;[.M$6]+1)" office:value-type="float" office:value="0">
            <text:p>0</text:p>
          </table:table-cell>
          <table:table-cell table:formula="oooc:=VLOOKUP([$'2 saisie des noms et réponses'.P285];reponses;[.N$6]+1)" office:value-type="float" office:value="0">
            <text:p>0</text:p>
          </table:table-cell>
          <table:table-cell table:formula="oooc:=VLOOKUP([$'2 saisie des noms et réponses'.Q285];reponses;[.O$6]+1)" office:value-type="float" office:value="0">
            <text:p>0</text:p>
          </table:table-cell>
          <table:table-cell table:formula="oooc:=VLOOKUP([$'2 saisie des noms et réponses'.R285];reponses;[.P$6]+1)" office:value-type="float" office:value="0">
            <text:p>0</text:p>
          </table:table-cell>
          <table:table-cell table:formula="oooc:=VLOOKUP([$'2 saisie des noms et réponses'.S285];reponses;[.Q$6]+1)" office:value-type="float" office:value="0">
            <text:p>0</text:p>
          </table:table-cell>
          <table:table-cell table:formula="oooc:=VLOOKUP([$'2 saisie des noms et réponses'.T285];reponses;[.R$6]+1)" office:value-type="float" office:value="0">
            <text:p>0</text:p>
          </table:table-cell>
          <table:table-cell table:formula="oooc:=VLOOKUP([$'2 saisie des noms et réponses'.U285];reponses;[.S$6]+1)" office:value-type="float" office:value="0">
            <text:p>0</text:p>
          </table:table-cell>
          <table:table-cell table:formula="oooc:=VLOOKUP([$'2 saisie des noms et réponses'.V285];reponses;[.T$6]+1)" office:value-type="float" office:value="0">
            <text:p>0</text:p>
          </table:table-cell>
          <table:table-cell table:formula="oooc:=VLOOKUP([$'2 saisie des noms et réponses'.W28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6]" office:value-type="float" office:value="0">
            <text:p>0</text:p>
          </table:table-cell>
          <table:table-cell table:formula="oooc:=SUM([.C290:.AZ290])" office:value-type="float" office:value="0">
            <text:p>0</text:p>
          </table:table-cell>
          <table:table-cell table:formula="oooc:=VLOOKUP([$'2 saisie des noms et réponses'.E286];reponses;[.C$6]+1)" office:value-type="float" office:value="0">
            <text:p>0</text:p>
          </table:table-cell>
          <table:table-cell table:formula="oooc:=VLOOKUP([$'2 saisie des noms et réponses'.F286];reponses;[.D$6]+1)" office:value-type="float" office:value="0">
            <text:p>0</text:p>
          </table:table-cell>
          <table:table-cell table:formula="oooc:=VLOOKUP([$'2 saisie des noms et réponses'.G286];reponses;[.E$6]+1)" office:value-type="float" office:value="0">
            <text:p>0</text:p>
          </table:table-cell>
          <table:table-cell table:formula="oooc:=VLOOKUP([$'2 saisie des noms et réponses'.H286];reponses;[.F$6]+1)" office:value-type="float" office:value="0">
            <text:p>0</text:p>
          </table:table-cell>
          <table:table-cell table:formula="oooc:=VLOOKUP([$'2 saisie des noms et réponses'.I286];reponses;[.G$6]+1)" office:value-type="float" office:value="0">
            <text:p>0</text:p>
          </table:table-cell>
          <table:table-cell table:formula="oooc:=VLOOKUP([$'2 saisie des noms et réponses'.J286];reponses;[.H$6]+1)" office:value-type="float" office:value="0">
            <text:p>0</text:p>
          </table:table-cell>
          <table:table-cell table:formula="oooc:=VLOOKUP([$'2 saisie des noms et réponses'.K286];reponses;[.I$6]+1)" office:value-type="float" office:value="0">
            <text:p>0</text:p>
          </table:table-cell>
          <table:table-cell table:formula="oooc:=VLOOKUP([$'2 saisie des noms et réponses'.L286];reponses;[.J$6]+1)" office:value-type="float" office:value="0">
            <text:p>0</text:p>
          </table:table-cell>
          <table:table-cell table:formula="oooc:=VLOOKUP([$'2 saisie des noms et réponses'.M286];reponses;[.K$6]+1)" office:value-type="float" office:value="0">
            <text:p>0</text:p>
          </table:table-cell>
          <table:table-cell table:formula="oooc:=VLOOKUP([$'2 saisie des noms et réponses'.N286];reponses;[.L$6]+1)" office:value-type="float" office:value="0">
            <text:p>0</text:p>
          </table:table-cell>
          <table:table-cell table:formula="oooc:=VLOOKUP([$'2 saisie des noms et réponses'.O286];reponses;[.M$6]+1)" office:value-type="float" office:value="0">
            <text:p>0</text:p>
          </table:table-cell>
          <table:table-cell table:formula="oooc:=VLOOKUP([$'2 saisie des noms et réponses'.P286];reponses;[.N$6]+1)" office:value-type="float" office:value="0">
            <text:p>0</text:p>
          </table:table-cell>
          <table:table-cell table:formula="oooc:=VLOOKUP([$'2 saisie des noms et réponses'.Q286];reponses;[.O$6]+1)" office:value-type="float" office:value="0">
            <text:p>0</text:p>
          </table:table-cell>
          <table:table-cell table:formula="oooc:=VLOOKUP([$'2 saisie des noms et réponses'.R286];reponses;[.P$6]+1)" office:value-type="float" office:value="0">
            <text:p>0</text:p>
          </table:table-cell>
          <table:table-cell table:formula="oooc:=VLOOKUP([$'2 saisie des noms et réponses'.S286];reponses;[.Q$6]+1)" office:value-type="float" office:value="0">
            <text:p>0</text:p>
          </table:table-cell>
          <table:table-cell table:formula="oooc:=VLOOKUP([$'2 saisie des noms et réponses'.T286];reponses;[.R$6]+1)" office:value-type="float" office:value="0">
            <text:p>0</text:p>
          </table:table-cell>
          <table:table-cell table:formula="oooc:=VLOOKUP([$'2 saisie des noms et réponses'.U286];reponses;[.S$6]+1)" office:value-type="float" office:value="0">
            <text:p>0</text:p>
          </table:table-cell>
          <table:table-cell table:formula="oooc:=VLOOKUP([$'2 saisie des noms et réponses'.V286];reponses;[.T$6]+1)" office:value-type="float" office:value="0">
            <text:p>0</text:p>
          </table:table-cell>
          <table:table-cell table:formula="oooc:=VLOOKUP([$'2 saisie des noms et réponses'.W28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7]" office:value-type="float" office:value="0">
            <text:p>0</text:p>
          </table:table-cell>
          <table:table-cell table:formula="oooc:=SUM([.C291:.AZ291])" office:value-type="float" office:value="0">
            <text:p>0</text:p>
          </table:table-cell>
          <table:table-cell table:formula="oooc:=VLOOKUP([$'2 saisie des noms et réponses'.E287];reponses;[.C$6]+1)" office:value-type="float" office:value="0">
            <text:p>0</text:p>
          </table:table-cell>
          <table:table-cell table:formula="oooc:=VLOOKUP([$'2 saisie des noms et réponses'.F287];reponses;[.D$6]+1)" office:value-type="float" office:value="0">
            <text:p>0</text:p>
          </table:table-cell>
          <table:table-cell table:formula="oooc:=VLOOKUP([$'2 saisie des noms et réponses'.G287];reponses;[.E$6]+1)" office:value-type="float" office:value="0">
            <text:p>0</text:p>
          </table:table-cell>
          <table:table-cell table:formula="oooc:=VLOOKUP([$'2 saisie des noms et réponses'.H287];reponses;[.F$6]+1)" office:value-type="float" office:value="0">
            <text:p>0</text:p>
          </table:table-cell>
          <table:table-cell table:formula="oooc:=VLOOKUP([$'2 saisie des noms et réponses'.I287];reponses;[.G$6]+1)" office:value-type="float" office:value="0">
            <text:p>0</text:p>
          </table:table-cell>
          <table:table-cell table:formula="oooc:=VLOOKUP([$'2 saisie des noms et réponses'.J287];reponses;[.H$6]+1)" office:value-type="float" office:value="0">
            <text:p>0</text:p>
          </table:table-cell>
          <table:table-cell table:formula="oooc:=VLOOKUP([$'2 saisie des noms et réponses'.K287];reponses;[.I$6]+1)" office:value-type="float" office:value="0">
            <text:p>0</text:p>
          </table:table-cell>
          <table:table-cell table:formula="oooc:=VLOOKUP([$'2 saisie des noms et réponses'.L287];reponses;[.J$6]+1)" office:value-type="float" office:value="0">
            <text:p>0</text:p>
          </table:table-cell>
          <table:table-cell table:formula="oooc:=VLOOKUP([$'2 saisie des noms et réponses'.M287];reponses;[.K$6]+1)" office:value-type="float" office:value="0">
            <text:p>0</text:p>
          </table:table-cell>
          <table:table-cell table:formula="oooc:=VLOOKUP([$'2 saisie des noms et réponses'.N287];reponses;[.L$6]+1)" office:value-type="float" office:value="0">
            <text:p>0</text:p>
          </table:table-cell>
          <table:table-cell table:formula="oooc:=VLOOKUP([$'2 saisie des noms et réponses'.O287];reponses;[.M$6]+1)" office:value-type="float" office:value="0">
            <text:p>0</text:p>
          </table:table-cell>
          <table:table-cell table:formula="oooc:=VLOOKUP([$'2 saisie des noms et réponses'.P287];reponses;[.N$6]+1)" office:value-type="float" office:value="0">
            <text:p>0</text:p>
          </table:table-cell>
          <table:table-cell table:formula="oooc:=VLOOKUP([$'2 saisie des noms et réponses'.Q287];reponses;[.O$6]+1)" office:value-type="float" office:value="0">
            <text:p>0</text:p>
          </table:table-cell>
          <table:table-cell table:formula="oooc:=VLOOKUP([$'2 saisie des noms et réponses'.R287];reponses;[.P$6]+1)" office:value-type="float" office:value="0">
            <text:p>0</text:p>
          </table:table-cell>
          <table:table-cell table:formula="oooc:=VLOOKUP([$'2 saisie des noms et réponses'.S287];reponses;[.Q$6]+1)" office:value-type="float" office:value="0">
            <text:p>0</text:p>
          </table:table-cell>
          <table:table-cell table:formula="oooc:=VLOOKUP([$'2 saisie des noms et réponses'.T287];reponses;[.R$6]+1)" office:value-type="float" office:value="0">
            <text:p>0</text:p>
          </table:table-cell>
          <table:table-cell table:formula="oooc:=VLOOKUP([$'2 saisie des noms et réponses'.U287];reponses;[.S$6]+1)" office:value-type="float" office:value="0">
            <text:p>0</text:p>
          </table:table-cell>
          <table:table-cell table:formula="oooc:=VLOOKUP([$'2 saisie des noms et réponses'.V287];reponses;[.T$6]+1)" office:value-type="float" office:value="0">
            <text:p>0</text:p>
          </table:table-cell>
          <table:table-cell table:formula="oooc:=VLOOKUP([$'2 saisie des noms et réponses'.W28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8]" office:value-type="float" office:value="0">
            <text:p>0</text:p>
          </table:table-cell>
          <table:table-cell table:formula="oooc:=SUM([.C292:.AZ292])" office:value-type="float" office:value="0">
            <text:p>0</text:p>
          </table:table-cell>
          <table:table-cell table:formula="oooc:=VLOOKUP([$'2 saisie des noms et réponses'.E288];reponses;[.C$6]+1)" office:value-type="float" office:value="0">
            <text:p>0</text:p>
          </table:table-cell>
          <table:table-cell table:formula="oooc:=VLOOKUP([$'2 saisie des noms et réponses'.F288];reponses;[.D$6]+1)" office:value-type="float" office:value="0">
            <text:p>0</text:p>
          </table:table-cell>
          <table:table-cell table:formula="oooc:=VLOOKUP([$'2 saisie des noms et réponses'.G288];reponses;[.E$6]+1)" office:value-type="float" office:value="0">
            <text:p>0</text:p>
          </table:table-cell>
          <table:table-cell table:formula="oooc:=VLOOKUP([$'2 saisie des noms et réponses'.H288];reponses;[.F$6]+1)" office:value-type="float" office:value="0">
            <text:p>0</text:p>
          </table:table-cell>
          <table:table-cell table:formula="oooc:=VLOOKUP([$'2 saisie des noms et réponses'.I288];reponses;[.G$6]+1)" office:value-type="float" office:value="0">
            <text:p>0</text:p>
          </table:table-cell>
          <table:table-cell table:formula="oooc:=VLOOKUP([$'2 saisie des noms et réponses'.J288];reponses;[.H$6]+1)" office:value-type="float" office:value="0">
            <text:p>0</text:p>
          </table:table-cell>
          <table:table-cell table:formula="oooc:=VLOOKUP([$'2 saisie des noms et réponses'.K288];reponses;[.I$6]+1)" office:value-type="float" office:value="0">
            <text:p>0</text:p>
          </table:table-cell>
          <table:table-cell table:formula="oooc:=VLOOKUP([$'2 saisie des noms et réponses'.L288];reponses;[.J$6]+1)" office:value-type="float" office:value="0">
            <text:p>0</text:p>
          </table:table-cell>
          <table:table-cell table:formula="oooc:=VLOOKUP([$'2 saisie des noms et réponses'.M288];reponses;[.K$6]+1)" office:value-type="float" office:value="0">
            <text:p>0</text:p>
          </table:table-cell>
          <table:table-cell table:formula="oooc:=VLOOKUP([$'2 saisie des noms et réponses'.N288];reponses;[.L$6]+1)" office:value-type="float" office:value="0">
            <text:p>0</text:p>
          </table:table-cell>
          <table:table-cell table:formula="oooc:=VLOOKUP([$'2 saisie des noms et réponses'.O288];reponses;[.M$6]+1)" office:value-type="float" office:value="0">
            <text:p>0</text:p>
          </table:table-cell>
          <table:table-cell table:formula="oooc:=VLOOKUP([$'2 saisie des noms et réponses'.P288];reponses;[.N$6]+1)" office:value-type="float" office:value="0">
            <text:p>0</text:p>
          </table:table-cell>
          <table:table-cell table:formula="oooc:=VLOOKUP([$'2 saisie des noms et réponses'.Q288];reponses;[.O$6]+1)" office:value-type="float" office:value="0">
            <text:p>0</text:p>
          </table:table-cell>
          <table:table-cell table:formula="oooc:=VLOOKUP([$'2 saisie des noms et réponses'.R288];reponses;[.P$6]+1)" office:value-type="float" office:value="0">
            <text:p>0</text:p>
          </table:table-cell>
          <table:table-cell table:formula="oooc:=VLOOKUP([$'2 saisie des noms et réponses'.S288];reponses;[.Q$6]+1)" office:value-type="float" office:value="0">
            <text:p>0</text:p>
          </table:table-cell>
          <table:table-cell table:formula="oooc:=VLOOKUP([$'2 saisie des noms et réponses'.T288];reponses;[.R$6]+1)" office:value-type="float" office:value="0">
            <text:p>0</text:p>
          </table:table-cell>
          <table:table-cell table:formula="oooc:=VLOOKUP([$'2 saisie des noms et réponses'.U288];reponses;[.S$6]+1)" office:value-type="float" office:value="0">
            <text:p>0</text:p>
          </table:table-cell>
          <table:table-cell table:formula="oooc:=VLOOKUP([$'2 saisie des noms et réponses'.V288];reponses;[.T$6]+1)" office:value-type="float" office:value="0">
            <text:p>0</text:p>
          </table:table-cell>
          <table:table-cell table:formula="oooc:=VLOOKUP([$'2 saisie des noms et réponses'.W28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89]" office:value-type="float" office:value="0">
            <text:p>0</text:p>
          </table:table-cell>
          <table:table-cell table:formula="oooc:=SUM([.C293:.AZ293])" office:value-type="float" office:value="0">
            <text:p>0</text:p>
          </table:table-cell>
          <table:table-cell table:formula="oooc:=VLOOKUP([$'2 saisie des noms et réponses'.E289];reponses;[.C$6]+1)" office:value-type="float" office:value="0">
            <text:p>0</text:p>
          </table:table-cell>
          <table:table-cell table:formula="oooc:=VLOOKUP([$'2 saisie des noms et réponses'.F289];reponses;[.D$6]+1)" office:value-type="float" office:value="0">
            <text:p>0</text:p>
          </table:table-cell>
          <table:table-cell table:formula="oooc:=VLOOKUP([$'2 saisie des noms et réponses'.G289];reponses;[.E$6]+1)" office:value-type="float" office:value="0">
            <text:p>0</text:p>
          </table:table-cell>
          <table:table-cell table:formula="oooc:=VLOOKUP([$'2 saisie des noms et réponses'.H289];reponses;[.F$6]+1)" office:value-type="float" office:value="0">
            <text:p>0</text:p>
          </table:table-cell>
          <table:table-cell table:formula="oooc:=VLOOKUP([$'2 saisie des noms et réponses'.I289];reponses;[.G$6]+1)" office:value-type="float" office:value="0">
            <text:p>0</text:p>
          </table:table-cell>
          <table:table-cell table:formula="oooc:=VLOOKUP([$'2 saisie des noms et réponses'.J289];reponses;[.H$6]+1)" office:value-type="float" office:value="0">
            <text:p>0</text:p>
          </table:table-cell>
          <table:table-cell table:formula="oooc:=VLOOKUP([$'2 saisie des noms et réponses'.K289];reponses;[.I$6]+1)" office:value-type="float" office:value="0">
            <text:p>0</text:p>
          </table:table-cell>
          <table:table-cell table:formula="oooc:=VLOOKUP([$'2 saisie des noms et réponses'.L289];reponses;[.J$6]+1)" office:value-type="float" office:value="0">
            <text:p>0</text:p>
          </table:table-cell>
          <table:table-cell table:formula="oooc:=VLOOKUP([$'2 saisie des noms et réponses'.M289];reponses;[.K$6]+1)" office:value-type="float" office:value="0">
            <text:p>0</text:p>
          </table:table-cell>
          <table:table-cell table:formula="oooc:=VLOOKUP([$'2 saisie des noms et réponses'.N289];reponses;[.L$6]+1)" office:value-type="float" office:value="0">
            <text:p>0</text:p>
          </table:table-cell>
          <table:table-cell table:formula="oooc:=VLOOKUP([$'2 saisie des noms et réponses'.O289];reponses;[.M$6]+1)" office:value-type="float" office:value="0">
            <text:p>0</text:p>
          </table:table-cell>
          <table:table-cell table:formula="oooc:=VLOOKUP([$'2 saisie des noms et réponses'.P289];reponses;[.N$6]+1)" office:value-type="float" office:value="0">
            <text:p>0</text:p>
          </table:table-cell>
          <table:table-cell table:formula="oooc:=VLOOKUP([$'2 saisie des noms et réponses'.Q289];reponses;[.O$6]+1)" office:value-type="float" office:value="0">
            <text:p>0</text:p>
          </table:table-cell>
          <table:table-cell table:formula="oooc:=VLOOKUP([$'2 saisie des noms et réponses'.R289];reponses;[.P$6]+1)" office:value-type="float" office:value="0">
            <text:p>0</text:p>
          </table:table-cell>
          <table:table-cell table:formula="oooc:=VLOOKUP([$'2 saisie des noms et réponses'.S289];reponses;[.Q$6]+1)" office:value-type="float" office:value="0">
            <text:p>0</text:p>
          </table:table-cell>
          <table:table-cell table:formula="oooc:=VLOOKUP([$'2 saisie des noms et réponses'.T289];reponses;[.R$6]+1)" office:value-type="float" office:value="0">
            <text:p>0</text:p>
          </table:table-cell>
          <table:table-cell table:formula="oooc:=VLOOKUP([$'2 saisie des noms et réponses'.U289];reponses;[.S$6]+1)" office:value-type="float" office:value="0">
            <text:p>0</text:p>
          </table:table-cell>
          <table:table-cell table:formula="oooc:=VLOOKUP([$'2 saisie des noms et réponses'.V289];reponses;[.T$6]+1)" office:value-type="float" office:value="0">
            <text:p>0</text:p>
          </table:table-cell>
          <table:table-cell table:formula="oooc:=VLOOKUP([$'2 saisie des noms et réponses'.W28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0]" office:value-type="float" office:value="0">
            <text:p>0</text:p>
          </table:table-cell>
          <table:table-cell table:formula="oooc:=SUM([.C294:.AZ294])" office:value-type="float" office:value="0">
            <text:p>0</text:p>
          </table:table-cell>
          <table:table-cell table:formula="oooc:=VLOOKUP([$'2 saisie des noms et réponses'.E290];reponses;[.C$6]+1)" office:value-type="float" office:value="0">
            <text:p>0</text:p>
          </table:table-cell>
          <table:table-cell table:formula="oooc:=VLOOKUP([$'2 saisie des noms et réponses'.F290];reponses;[.D$6]+1)" office:value-type="float" office:value="0">
            <text:p>0</text:p>
          </table:table-cell>
          <table:table-cell table:formula="oooc:=VLOOKUP([$'2 saisie des noms et réponses'.G290];reponses;[.E$6]+1)" office:value-type="float" office:value="0">
            <text:p>0</text:p>
          </table:table-cell>
          <table:table-cell table:formula="oooc:=VLOOKUP([$'2 saisie des noms et réponses'.H290];reponses;[.F$6]+1)" office:value-type="float" office:value="0">
            <text:p>0</text:p>
          </table:table-cell>
          <table:table-cell table:formula="oooc:=VLOOKUP([$'2 saisie des noms et réponses'.I290];reponses;[.G$6]+1)" office:value-type="float" office:value="0">
            <text:p>0</text:p>
          </table:table-cell>
          <table:table-cell table:formula="oooc:=VLOOKUP([$'2 saisie des noms et réponses'.J290];reponses;[.H$6]+1)" office:value-type="float" office:value="0">
            <text:p>0</text:p>
          </table:table-cell>
          <table:table-cell table:formula="oooc:=VLOOKUP([$'2 saisie des noms et réponses'.K290];reponses;[.I$6]+1)" office:value-type="float" office:value="0">
            <text:p>0</text:p>
          </table:table-cell>
          <table:table-cell table:formula="oooc:=VLOOKUP([$'2 saisie des noms et réponses'.L290];reponses;[.J$6]+1)" office:value-type="float" office:value="0">
            <text:p>0</text:p>
          </table:table-cell>
          <table:table-cell table:formula="oooc:=VLOOKUP([$'2 saisie des noms et réponses'.M290];reponses;[.K$6]+1)" office:value-type="float" office:value="0">
            <text:p>0</text:p>
          </table:table-cell>
          <table:table-cell table:formula="oooc:=VLOOKUP([$'2 saisie des noms et réponses'.N290];reponses;[.L$6]+1)" office:value-type="float" office:value="0">
            <text:p>0</text:p>
          </table:table-cell>
          <table:table-cell table:formula="oooc:=VLOOKUP([$'2 saisie des noms et réponses'.O290];reponses;[.M$6]+1)" office:value-type="float" office:value="0">
            <text:p>0</text:p>
          </table:table-cell>
          <table:table-cell table:formula="oooc:=VLOOKUP([$'2 saisie des noms et réponses'.P290];reponses;[.N$6]+1)" office:value-type="float" office:value="0">
            <text:p>0</text:p>
          </table:table-cell>
          <table:table-cell table:formula="oooc:=VLOOKUP([$'2 saisie des noms et réponses'.Q290];reponses;[.O$6]+1)" office:value-type="float" office:value="0">
            <text:p>0</text:p>
          </table:table-cell>
          <table:table-cell table:formula="oooc:=VLOOKUP([$'2 saisie des noms et réponses'.R290];reponses;[.P$6]+1)" office:value-type="float" office:value="0">
            <text:p>0</text:p>
          </table:table-cell>
          <table:table-cell table:formula="oooc:=VLOOKUP([$'2 saisie des noms et réponses'.S290];reponses;[.Q$6]+1)" office:value-type="float" office:value="0">
            <text:p>0</text:p>
          </table:table-cell>
          <table:table-cell table:formula="oooc:=VLOOKUP([$'2 saisie des noms et réponses'.T290];reponses;[.R$6]+1)" office:value-type="float" office:value="0">
            <text:p>0</text:p>
          </table:table-cell>
          <table:table-cell table:formula="oooc:=VLOOKUP([$'2 saisie des noms et réponses'.U290];reponses;[.S$6]+1)" office:value-type="float" office:value="0">
            <text:p>0</text:p>
          </table:table-cell>
          <table:table-cell table:formula="oooc:=VLOOKUP([$'2 saisie des noms et réponses'.V290];reponses;[.T$6]+1)" office:value-type="float" office:value="0">
            <text:p>0</text:p>
          </table:table-cell>
          <table:table-cell table:formula="oooc:=VLOOKUP([$'2 saisie des noms et réponses'.W29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1]" office:value-type="float" office:value="0">
            <text:p>0</text:p>
          </table:table-cell>
          <table:table-cell table:formula="oooc:=SUM([.C295:.AZ295])" office:value-type="float" office:value="0">
            <text:p>0</text:p>
          </table:table-cell>
          <table:table-cell table:formula="oooc:=VLOOKUP([$'2 saisie des noms et réponses'.E291];reponses;[.C$6]+1)" office:value-type="float" office:value="0">
            <text:p>0</text:p>
          </table:table-cell>
          <table:table-cell table:formula="oooc:=VLOOKUP([$'2 saisie des noms et réponses'.F291];reponses;[.D$6]+1)" office:value-type="float" office:value="0">
            <text:p>0</text:p>
          </table:table-cell>
          <table:table-cell table:formula="oooc:=VLOOKUP([$'2 saisie des noms et réponses'.G291];reponses;[.E$6]+1)" office:value-type="float" office:value="0">
            <text:p>0</text:p>
          </table:table-cell>
          <table:table-cell table:formula="oooc:=VLOOKUP([$'2 saisie des noms et réponses'.H291];reponses;[.F$6]+1)" office:value-type="float" office:value="0">
            <text:p>0</text:p>
          </table:table-cell>
          <table:table-cell table:formula="oooc:=VLOOKUP([$'2 saisie des noms et réponses'.I291];reponses;[.G$6]+1)" office:value-type="float" office:value="0">
            <text:p>0</text:p>
          </table:table-cell>
          <table:table-cell table:formula="oooc:=VLOOKUP([$'2 saisie des noms et réponses'.J291];reponses;[.H$6]+1)" office:value-type="float" office:value="0">
            <text:p>0</text:p>
          </table:table-cell>
          <table:table-cell table:formula="oooc:=VLOOKUP([$'2 saisie des noms et réponses'.K291];reponses;[.I$6]+1)" office:value-type="float" office:value="0">
            <text:p>0</text:p>
          </table:table-cell>
          <table:table-cell table:formula="oooc:=VLOOKUP([$'2 saisie des noms et réponses'.L291];reponses;[.J$6]+1)" office:value-type="float" office:value="0">
            <text:p>0</text:p>
          </table:table-cell>
          <table:table-cell table:formula="oooc:=VLOOKUP([$'2 saisie des noms et réponses'.M291];reponses;[.K$6]+1)" office:value-type="float" office:value="0">
            <text:p>0</text:p>
          </table:table-cell>
          <table:table-cell table:formula="oooc:=VLOOKUP([$'2 saisie des noms et réponses'.N291];reponses;[.L$6]+1)" office:value-type="float" office:value="0">
            <text:p>0</text:p>
          </table:table-cell>
          <table:table-cell table:formula="oooc:=VLOOKUP([$'2 saisie des noms et réponses'.O291];reponses;[.M$6]+1)" office:value-type="float" office:value="0">
            <text:p>0</text:p>
          </table:table-cell>
          <table:table-cell table:formula="oooc:=VLOOKUP([$'2 saisie des noms et réponses'.P291];reponses;[.N$6]+1)" office:value-type="float" office:value="0">
            <text:p>0</text:p>
          </table:table-cell>
          <table:table-cell table:formula="oooc:=VLOOKUP([$'2 saisie des noms et réponses'.Q291];reponses;[.O$6]+1)" office:value-type="float" office:value="0">
            <text:p>0</text:p>
          </table:table-cell>
          <table:table-cell table:formula="oooc:=VLOOKUP([$'2 saisie des noms et réponses'.R291];reponses;[.P$6]+1)" office:value-type="float" office:value="0">
            <text:p>0</text:p>
          </table:table-cell>
          <table:table-cell table:formula="oooc:=VLOOKUP([$'2 saisie des noms et réponses'.S291];reponses;[.Q$6]+1)" office:value-type="float" office:value="0">
            <text:p>0</text:p>
          </table:table-cell>
          <table:table-cell table:formula="oooc:=VLOOKUP([$'2 saisie des noms et réponses'.T291];reponses;[.R$6]+1)" office:value-type="float" office:value="0">
            <text:p>0</text:p>
          </table:table-cell>
          <table:table-cell table:formula="oooc:=VLOOKUP([$'2 saisie des noms et réponses'.U291];reponses;[.S$6]+1)" office:value-type="float" office:value="0">
            <text:p>0</text:p>
          </table:table-cell>
          <table:table-cell table:formula="oooc:=VLOOKUP([$'2 saisie des noms et réponses'.V291];reponses;[.T$6]+1)" office:value-type="float" office:value="0">
            <text:p>0</text:p>
          </table:table-cell>
          <table:table-cell table:formula="oooc:=VLOOKUP([$'2 saisie des noms et réponses'.W29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2]" office:value-type="float" office:value="0">
            <text:p>0</text:p>
          </table:table-cell>
          <table:table-cell table:formula="oooc:=SUM([.C296:.AZ296])" office:value-type="float" office:value="0">
            <text:p>0</text:p>
          </table:table-cell>
          <table:table-cell table:formula="oooc:=VLOOKUP([$'2 saisie des noms et réponses'.E292];reponses;[.C$6]+1)" office:value-type="float" office:value="0">
            <text:p>0</text:p>
          </table:table-cell>
          <table:table-cell table:formula="oooc:=VLOOKUP([$'2 saisie des noms et réponses'.F292];reponses;[.D$6]+1)" office:value-type="float" office:value="0">
            <text:p>0</text:p>
          </table:table-cell>
          <table:table-cell table:formula="oooc:=VLOOKUP([$'2 saisie des noms et réponses'.G292];reponses;[.E$6]+1)" office:value-type="float" office:value="0">
            <text:p>0</text:p>
          </table:table-cell>
          <table:table-cell table:formula="oooc:=VLOOKUP([$'2 saisie des noms et réponses'.H292];reponses;[.F$6]+1)" office:value-type="float" office:value="0">
            <text:p>0</text:p>
          </table:table-cell>
          <table:table-cell table:formula="oooc:=VLOOKUP([$'2 saisie des noms et réponses'.I292];reponses;[.G$6]+1)" office:value-type="float" office:value="0">
            <text:p>0</text:p>
          </table:table-cell>
          <table:table-cell table:formula="oooc:=VLOOKUP([$'2 saisie des noms et réponses'.J292];reponses;[.H$6]+1)" office:value-type="float" office:value="0">
            <text:p>0</text:p>
          </table:table-cell>
          <table:table-cell table:formula="oooc:=VLOOKUP([$'2 saisie des noms et réponses'.K292];reponses;[.I$6]+1)" office:value-type="float" office:value="0">
            <text:p>0</text:p>
          </table:table-cell>
          <table:table-cell table:formula="oooc:=VLOOKUP([$'2 saisie des noms et réponses'.L292];reponses;[.J$6]+1)" office:value-type="float" office:value="0">
            <text:p>0</text:p>
          </table:table-cell>
          <table:table-cell table:formula="oooc:=VLOOKUP([$'2 saisie des noms et réponses'.M292];reponses;[.K$6]+1)" office:value-type="float" office:value="0">
            <text:p>0</text:p>
          </table:table-cell>
          <table:table-cell table:formula="oooc:=VLOOKUP([$'2 saisie des noms et réponses'.N292];reponses;[.L$6]+1)" office:value-type="float" office:value="0">
            <text:p>0</text:p>
          </table:table-cell>
          <table:table-cell table:formula="oooc:=VLOOKUP([$'2 saisie des noms et réponses'.O292];reponses;[.M$6]+1)" office:value-type="float" office:value="0">
            <text:p>0</text:p>
          </table:table-cell>
          <table:table-cell table:formula="oooc:=VLOOKUP([$'2 saisie des noms et réponses'.P292];reponses;[.N$6]+1)" office:value-type="float" office:value="0">
            <text:p>0</text:p>
          </table:table-cell>
          <table:table-cell table:formula="oooc:=VLOOKUP([$'2 saisie des noms et réponses'.Q292];reponses;[.O$6]+1)" office:value-type="float" office:value="0">
            <text:p>0</text:p>
          </table:table-cell>
          <table:table-cell table:formula="oooc:=VLOOKUP([$'2 saisie des noms et réponses'.R292];reponses;[.P$6]+1)" office:value-type="float" office:value="0">
            <text:p>0</text:p>
          </table:table-cell>
          <table:table-cell table:formula="oooc:=VLOOKUP([$'2 saisie des noms et réponses'.S292];reponses;[.Q$6]+1)" office:value-type="float" office:value="0">
            <text:p>0</text:p>
          </table:table-cell>
          <table:table-cell table:formula="oooc:=VLOOKUP([$'2 saisie des noms et réponses'.T292];reponses;[.R$6]+1)" office:value-type="float" office:value="0">
            <text:p>0</text:p>
          </table:table-cell>
          <table:table-cell table:formula="oooc:=VLOOKUP([$'2 saisie des noms et réponses'.U292];reponses;[.S$6]+1)" office:value-type="float" office:value="0">
            <text:p>0</text:p>
          </table:table-cell>
          <table:table-cell table:formula="oooc:=VLOOKUP([$'2 saisie des noms et réponses'.V292];reponses;[.T$6]+1)" office:value-type="float" office:value="0">
            <text:p>0</text:p>
          </table:table-cell>
          <table:table-cell table:formula="oooc:=VLOOKUP([$'2 saisie des noms et réponses'.W29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3]" office:value-type="float" office:value="0">
            <text:p>0</text:p>
          </table:table-cell>
          <table:table-cell table:formula="oooc:=SUM([.C297:.AZ297])" office:value-type="float" office:value="0">
            <text:p>0</text:p>
          </table:table-cell>
          <table:table-cell table:formula="oooc:=VLOOKUP([$'2 saisie des noms et réponses'.E293];reponses;[.C$6]+1)" office:value-type="float" office:value="0">
            <text:p>0</text:p>
          </table:table-cell>
          <table:table-cell table:formula="oooc:=VLOOKUP([$'2 saisie des noms et réponses'.F293];reponses;[.D$6]+1)" office:value-type="float" office:value="0">
            <text:p>0</text:p>
          </table:table-cell>
          <table:table-cell table:formula="oooc:=VLOOKUP([$'2 saisie des noms et réponses'.G293];reponses;[.E$6]+1)" office:value-type="float" office:value="0">
            <text:p>0</text:p>
          </table:table-cell>
          <table:table-cell table:formula="oooc:=VLOOKUP([$'2 saisie des noms et réponses'.H293];reponses;[.F$6]+1)" office:value-type="float" office:value="0">
            <text:p>0</text:p>
          </table:table-cell>
          <table:table-cell table:formula="oooc:=VLOOKUP([$'2 saisie des noms et réponses'.I293];reponses;[.G$6]+1)" office:value-type="float" office:value="0">
            <text:p>0</text:p>
          </table:table-cell>
          <table:table-cell table:formula="oooc:=VLOOKUP([$'2 saisie des noms et réponses'.J293];reponses;[.H$6]+1)" office:value-type="float" office:value="0">
            <text:p>0</text:p>
          </table:table-cell>
          <table:table-cell table:formula="oooc:=VLOOKUP([$'2 saisie des noms et réponses'.K293];reponses;[.I$6]+1)" office:value-type="float" office:value="0">
            <text:p>0</text:p>
          </table:table-cell>
          <table:table-cell table:formula="oooc:=VLOOKUP([$'2 saisie des noms et réponses'.L293];reponses;[.J$6]+1)" office:value-type="float" office:value="0">
            <text:p>0</text:p>
          </table:table-cell>
          <table:table-cell table:formula="oooc:=VLOOKUP([$'2 saisie des noms et réponses'.M293];reponses;[.K$6]+1)" office:value-type="float" office:value="0">
            <text:p>0</text:p>
          </table:table-cell>
          <table:table-cell table:formula="oooc:=VLOOKUP([$'2 saisie des noms et réponses'.N293];reponses;[.L$6]+1)" office:value-type="float" office:value="0">
            <text:p>0</text:p>
          </table:table-cell>
          <table:table-cell table:formula="oooc:=VLOOKUP([$'2 saisie des noms et réponses'.O293];reponses;[.M$6]+1)" office:value-type="float" office:value="0">
            <text:p>0</text:p>
          </table:table-cell>
          <table:table-cell table:formula="oooc:=VLOOKUP([$'2 saisie des noms et réponses'.P293];reponses;[.N$6]+1)" office:value-type="float" office:value="0">
            <text:p>0</text:p>
          </table:table-cell>
          <table:table-cell table:formula="oooc:=VLOOKUP([$'2 saisie des noms et réponses'.Q293];reponses;[.O$6]+1)" office:value-type="float" office:value="0">
            <text:p>0</text:p>
          </table:table-cell>
          <table:table-cell table:formula="oooc:=VLOOKUP([$'2 saisie des noms et réponses'.R293];reponses;[.P$6]+1)" office:value-type="float" office:value="0">
            <text:p>0</text:p>
          </table:table-cell>
          <table:table-cell table:formula="oooc:=VLOOKUP([$'2 saisie des noms et réponses'.S293];reponses;[.Q$6]+1)" office:value-type="float" office:value="0">
            <text:p>0</text:p>
          </table:table-cell>
          <table:table-cell table:formula="oooc:=VLOOKUP([$'2 saisie des noms et réponses'.T293];reponses;[.R$6]+1)" office:value-type="float" office:value="0">
            <text:p>0</text:p>
          </table:table-cell>
          <table:table-cell table:formula="oooc:=VLOOKUP([$'2 saisie des noms et réponses'.U293];reponses;[.S$6]+1)" office:value-type="float" office:value="0">
            <text:p>0</text:p>
          </table:table-cell>
          <table:table-cell table:formula="oooc:=VLOOKUP([$'2 saisie des noms et réponses'.V293];reponses;[.T$6]+1)" office:value-type="float" office:value="0">
            <text:p>0</text:p>
          </table:table-cell>
          <table:table-cell table:formula="oooc:=VLOOKUP([$'2 saisie des noms et réponses'.W29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4]" office:value-type="float" office:value="0">
            <text:p>0</text:p>
          </table:table-cell>
          <table:table-cell table:formula="oooc:=SUM([.C298:.AZ298])" office:value-type="float" office:value="0">
            <text:p>0</text:p>
          </table:table-cell>
          <table:table-cell table:formula="oooc:=VLOOKUP([$'2 saisie des noms et réponses'.E294];reponses;[.C$6]+1)" office:value-type="float" office:value="0">
            <text:p>0</text:p>
          </table:table-cell>
          <table:table-cell table:formula="oooc:=VLOOKUP([$'2 saisie des noms et réponses'.F294];reponses;[.D$6]+1)" office:value-type="float" office:value="0">
            <text:p>0</text:p>
          </table:table-cell>
          <table:table-cell table:formula="oooc:=VLOOKUP([$'2 saisie des noms et réponses'.G294];reponses;[.E$6]+1)" office:value-type="float" office:value="0">
            <text:p>0</text:p>
          </table:table-cell>
          <table:table-cell table:formula="oooc:=VLOOKUP([$'2 saisie des noms et réponses'.H294];reponses;[.F$6]+1)" office:value-type="float" office:value="0">
            <text:p>0</text:p>
          </table:table-cell>
          <table:table-cell table:formula="oooc:=VLOOKUP([$'2 saisie des noms et réponses'.I294];reponses;[.G$6]+1)" office:value-type="float" office:value="0">
            <text:p>0</text:p>
          </table:table-cell>
          <table:table-cell table:formula="oooc:=VLOOKUP([$'2 saisie des noms et réponses'.J294];reponses;[.H$6]+1)" office:value-type="float" office:value="0">
            <text:p>0</text:p>
          </table:table-cell>
          <table:table-cell table:formula="oooc:=VLOOKUP([$'2 saisie des noms et réponses'.K294];reponses;[.I$6]+1)" office:value-type="float" office:value="0">
            <text:p>0</text:p>
          </table:table-cell>
          <table:table-cell table:formula="oooc:=VLOOKUP([$'2 saisie des noms et réponses'.L294];reponses;[.J$6]+1)" office:value-type="float" office:value="0">
            <text:p>0</text:p>
          </table:table-cell>
          <table:table-cell table:formula="oooc:=VLOOKUP([$'2 saisie des noms et réponses'.M294];reponses;[.K$6]+1)" office:value-type="float" office:value="0">
            <text:p>0</text:p>
          </table:table-cell>
          <table:table-cell table:formula="oooc:=VLOOKUP([$'2 saisie des noms et réponses'.N294];reponses;[.L$6]+1)" office:value-type="float" office:value="0">
            <text:p>0</text:p>
          </table:table-cell>
          <table:table-cell table:formula="oooc:=VLOOKUP([$'2 saisie des noms et réponses'.O294];reponses;[.M$6]+1)" office:value-type="float" office:value="0">
            <text:p>0</text:p>
          </table:table-cell>
          <table:table-cell table:formula="oooc:=VLOOKUP([$'2 saisie des noms et réponses'.P294];reponses;[.N$6]+1)" office:value-type="float" office:value="0">
            <text:p>0</text:p>
          </table:table-cell>
          <table:table-cell table:formula="oooc:=VLOOKUP([$'2 saisie des noms et réponses'.Q294];reponses;[.O$6]+1)" office:value-type="float" office:value="0">
            <text:p>0</text:p>
          </table:table-cell>
          <table:table-cell table:formula="oooc:=VLOOKUP([$'2 saisie des noms et réponses'.R294];reponses;[.P$6]+1)" office:value-type="float" office:value="0">
            <text:p>0</text:p>
          </table:table-cell>
          <table:table-cell table:formula="oooc:=VLOOKUP([$'2 saisie des noms et réponses'.S294];reponses;[.Q$6]+1)" office:value-type="float" office:value="0">
            <text:p>0</text:p>
          </table:table-cell>
          <table:table-cell table:formula="oooc:=VLOOKUP([$'2 saisie des noms et réponses'.T294];reponses;[.R$6]+1)" office:value-type="float" office:value="0">
            <text:p>0</text:p>
          </table:table-cell>
          <table:table-cell table:formula="oooc:=VLOOKUP([$'2 saisie des noms et réponses'.U294];reponses;[.S$6]+1)" office:value-type="float" office:value="0">
            <text:p>0</text:p>
          </table:table-cell>
          <table:table-cell table:formula="oooc:=VLOOKUP([$'2 saisie des noms et réponses'.V294];reponses;[.T$6]+1)" office:value-type="float" office:value="0">
            <text:p>0</text:p>
          </table:table-cell>
          <table:table-cell table:formula="oooc:=VLOOKUP([$'2 saisie des noms et réponses'.W29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5]" office:value-type="float" office:value="0">
            <text:p>0</text:p>
          </table:table-cell>
          <table:table-cell table:formula="oooc:=SUM([.C299:.AZ299])" office:value-type="float" office:value="0">
            <text:p>0</text:p>
          </table:table-cell>
          <table:table-cell table:formula="oooc:=VLOOKUP([$'2 saisie des noms et réponses'.E295];reponses;[.C$6]+1)" office:value-type="float" office:value="0">
            <text:p>0</text:p>
          </table:table-cell>
          <table:table-cell table:formula="oooc:=VLOOKUP([$'2 saisie des noms et réponses'.F295];reponses;[.D$6]+1)" office:value-type="float" office:value="0">
            <text:p>0</text:p>
          </table:table-cell>
          <table:table-cell table:formula="oooc:=VLOOKUP([$'2 saisie des noms et réponses'.G295];reponses;[.E$6]+1)" office:value-type="float" office:value="0">
            <text:p>0</text:p>
          </table:table-cell>
          <table:table-cell table:formula="oooc:=VLOOKUP([$'2 saisie des noms et réponses'.H295];reponses;[.F$6]+1)" office:value-type="float" office:value="0">
            <text:p>0</text:p>
          </table:table-cell>
          <table:table-cell table:formula="oooc:=VLOOKUP([$'2 saisie des noms et réponses'.I295];reponses;[.G$6]+1)" office:value-type="float" office:value="0">
            <text:p>0</text:p>
          </table:table-cell>
          <table:table-cell table:formula="oooc:=VLOOKUP([$'2 saisie des noms et réponses'.J295];reponses;[.H$6]+1)" office:value-type="float" office:value="0">
            <text:p>0</text:p>
          </table:table-cell>
          <table:table-cell table:formula="oooc:=VLOOKUP([$'2 saisie des noms et réponses'.K295];reponses;[.I$6]+1)" office:value-type="float" office:value="0">
            <text:p>0</text:p>
          </table:table-cell>
          <table:table-cell table:formula="oooc:=VLOOKUP([$'2 saisie des noms et réponses'.L295];reponses;[.J$6]+1)" office:value-type="float" office:value="0">
            <text:p>0</text:p>
          </table:table-cell>
          <table:table-cell table:formula="oooc:=VLOOKUP([$'2 saisie des noms et réponses'.M295];reponses;[.K$6]+1)" office:value-type="float" office:value="0">
            <text:p>0</text:p>
          </table:table-cell>
          <table:table-cell table:formula="oooc:=VLOOKUP([$'2 saisie des noms et réponses'.N295];reponses;[.L$6]+1)" office:value-type="float" office:value="0">
            <text:p>0</text:p>
          </table:table-cell>
          <table:table-cell table:formula="oooc:=VLOOKUP([$'2 saisie des noms et réponses'.O295];reponses;[.M$6]+1)" office:value-type="float" office:value="0">
            <text:p>0</text:p>
          </table:table-cell>
          <table:table-cell table:formula="oooc:=VLOOKUP([$'2 saisie des noms et réponses'.P295];reponses;[.N$6]+1)" office:value-type="float" office:value="0">
            <text:p>0</text:p>
          </table:table-cell>
          <table:table-cell table:formula="oooc:=VLOOKUP([$'2 saisie des noms et réponses'.Q295];reponses;[.O$6]+1)" office:value-type="float" office:value="0">
            <text:p>0</text:p>
          </table:table-cell>
          <table:table-cell table:formula="oooc:=VLOOKUP([$'2 saisie des noms et réponses'.R295];reponses;[.P$6]+1)" office:value-type="float" office:value="0">
            <text:p>0</text:p>
          </table:table-cell>
          <table:table-cell table:formula="oooc:=VLOOKUP([$'2 saisie des noms et réponses'.S295];reponses;[.Q$6]+1)" office:value-type="float" office:value="0">
            <text:p>0</text:p>
          </table:table-cell>
          <table:table-cell table:formula="oooc:=VLOOKUP([$'2 saisie des noms et réponses'.T295];reponses;[.R$6]+1)" office:value-type="float" office:value="0">
            <text:p>0</text:p>
          </table:table-cell>
          <table:table-cell table:formula="oooc:=VLOOKUP([$'2 saisie des noms et réponses'.U295];reponses;[.S$6]+1)" office:value-type="float" office:value="0">
            <text:p>0</text:p>
          </table:table-cell>
          <table:table-cell table:formula="oooc:=VLOOKUP([$'2 saisie des noms et réponses'.V295];reponses;[.T$6]+1)" office:value-type="float" office:value="0">
            <text:p>0</text:p>
          </table:table-cell>
          <table:table-cell table:formula="oooc:=VLOOKUP([$'2 saisie des noms et réponses'.W29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6]" office:value-type="float" office:value="0">
            <text:p>0</text:p>
          </table:table-cell>
          <table:table-cell table:formula="oooc:=SUM([.C300:.AZ300])" office:value-type="float" office:value="0">
            <text:p>0</text:p>
          </table:table-cell>
          <table:table-cell table:formula="oooc:=VLOOKUP([$'2 saisie des noms et réponses'.E296];reponses;[.C$6]+1)" office:value-type="float" office:value="0">
            <text:p>0</text:p>
          </table:table-cell>
          <table:table-cell table:formula="oooc:=VLOOKUP([$'2 saisie des noms et réponses'.F296];reponses;[.D$6]+1)" office:value-type="float" office:value="0">
            <text:p>0</text:p>
          </table:table-cell>
          <table:table-cell table:formula="oooc:=VLOOKUP([$'2 saisie des noms et réponses'.G296];reponses;[.E$6]+1)" office:value-type="float" office:value="0">
            <text:p>0</text:p>
          </table:table-cell>
          <table:table-cell table:formula="oooc:=VLOOKUP([$'2 saisie des noms et réponses'.H296];reponses;[.F$6]+1)" office:value-type="float" office:value="0">
            <text:p>0</text:p>
          </table:table-cell>
          <table:table-cell table:formula="oooc:=VLOOKUP([$'2 saisie des noms et réponses'.I296];reponses;[.G$6]+1)" office:value-type="float" office:value="0">
            <text:p>0</text:p>
          </table:table-cell>
          <table:table-cell table:formula="oooc:=VLOOKUP([$'2 saisie des noms et réponses'.J296];reponses;[.H$6]+1)" office:value-type="float" office:value="0">
            <text:p>0</text:p>
          </table:table-cell>
          <table:table-cell table:formula="oooc:=VLOOKUP([$'2 saisie des noms et réponses'.K296];reponses;[.I$6]+1)" office:value-type="float" office:value="0">
            <text:p>0</text:p>
          </table:table-cell>
          <table:table-cell table:formula="oooc:=VLOOKUP([$'2 saisie des noms et réponses'.L296];reponses;[.J$6]+1)" office:value-type="float" office:value="0">
            <text:p>0</text:p>
          </table:table-cell>
          <table:table-cell table:formula="oooc:=VLOOKUP([$'2 saisie des noms et réponses'.M296];reponses;[.K$6]+1)" office:value-type="float" office:value="0">
            <text:p>0</text:p>
          </table:table-cell>
          <table:table-cell table:formula="oooc:=VLOOKUP([$'2 saisie des noms et réponses'.N296];reponses;[.L$6]+1)" office:value-type="float" office:value="0">
            <text:p>0</text:p>
          </table:table-cell>
          <table:table-cell table:formula="oooc:=VLOOKUP([$'2 saisie des noms et réponses'.O296];reponses;[.M$6]+1)" office:value-type="float" office:value="0">
            <text:p>0</text:p>
          </table:table-cell>
          <table:table-cell table:formula="oooc:=VLOOKUP([$'2 saisie des noms et réponses'.P296];reponses;[.N$6]+1)" office:value-type="float" office:value="0">
            <text:p>0</text:p>
          </table:table-cell>
          <table:table-cell table:formula="oooc:=VLOOKUP([$'2 saisie des noms et réponses'.Q296];reponses;[.O$6]+1)" office:value-type="float" office:value="0">
            <text:p>0</text:p>
          </table:table-cell>
          <table:table-cell table:formula="oooc:=VLOOKUP([$'2 saisie des noms et réponses'.R296];reponses;[.P$6]+1)" office:value-type="float" office:value="0">
            <text:p>0</text:p>
          </table:table-cell>
          <table:table-cell table:formula="oooc:=VLOOKUP([$'2 saisie des noms et réponses'.S296];reponses;[.Q$6]+1)" office:value-type="float" office:value="0">
            <text:p>0</text:p>
          </table:table-cell>
          <table:table-cell table:formula="oooc:=VLOOKUP([$'2 saisie des noms et réponses'.T296];reponses;[.R$6]+1)" office:value-type="float" office:value="0">
            <text:p>0</text:p>
          </table:table-cell>
          <table:table-cell table:formula="oooc:=VLOOKUP([$'2 saisie des noms et réponses'.U296];reponses;[.S$6]+1)" office:value-type="float" office:value="0">
            <text:p>0</text:p>
          </table:table-cell>
          <table:table-cell table:formula="oooc:=VLOOKUP([$'2 saisie des noms et réponses'.V296];reponses;[.T$6]+1)" office:value-type="float" office:value="0">
            <text:p>0</text:p>
          </table:table-cell>
          <table:table-cell table:formula="oooc:=VLOOKUP([$'2 saisie des noms et réponses'.W29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7]" office:value-type="float" office:value="0">
            <text:p>0</text:p>
          </table:table-cell>
          <table:table-cell table:formula="oooc:=SUM([.C301:.AZ301])" office:value-type="float" office:value="0">
            <text:p>0</text:p>
          </table:table-cell>
          <table:table-cell table:formula="oooc:=VLOOKUP([$'2 saisie des noms et réponses'.E297];reponses;[.C$6]+1)" office:value-type="float" office:value="0">
            <text:p>0</text:p>
          </table:table-cell>
          <table:table-cell table:formula="oooc:=VLOOKUP([$'2 saisie des noms et réponses'.F297];reponses;[.D$6]+1)" office:value-type="float" office:value="0">
            <text:p>0</text:p>
          </table:table-cell>
          <table:table-cell table:formula="oooc:=VLOOKUP([$'2 saisie des noms et réponses'.G297];reponses;[.E$6]+1)" office:value-type="float" office:value="0">
            <text:p>0</text:p>
          </table:table-cell>
          <table:table-cell table:formula="oooc:=VLOOKUP([$'2 saisie des noms et réponses'.H297];reponses;[.F$6]+1)" office:value-type="float" office:value="0">
            <text:p>0</text:p>
          </table:table-cell>
          <table:table-cell table:formula="oooc:=VLOOKUP([$'2 saisie des noms et réponses'.I297];reponses;[.G$6]+1)" office:value-type="float" office:value="0">
            <text:p>0</text:p>
          </table:table-cell>
          <table:table-cell table:formula="oooc:=VLOOKUP([$'2 saisie des noms et réponses'.J297];reponses;[.H$6]+1)" office:value-type="float" office:value="0">
            <text:p>0</text:p>
          </table:table-cell>
          <table:table-cell table:formula="oooc:=VLOOKUP([$'2 saisie des noms et réponses'.K297];reponses;[.I$6]+1)" office:value-type="float" office:value="0">
            <text:p>0</text:p>
          </table:table-cell>
          <table:table-cell table:formula="oooc:=VLOOKUP([$'2 saisie des noms et réponses'.L297];reponses;[.J$6]+1)" office:value-type="float" office:value="0">
            <text:p>0</text:p>
          </table:table-cell>
          <table:table-cell table:formula="oooc:=VLOOKUP([$'2 saisie des noms et réponses'.M297];reponses;[.K$6]+1)" office:value-type="float" office:value="0">
            <text:p>0</text:p>
          </table:table-cell>
          <table:table-cell table:formula="oooc:=VLOOKUP([$'2 saisie des noms et réponses'.N297];reponses;[.L$6]+1)" office:value-type="float" office:value="0">
            <text:p>0</text:p>
          </table:table-cell>
          <table:table-cell table:formula="oooc:=VLOOKUP([$'2 saisie des noms et réponses'.O297];reponses;[.M$6]+1)" office:value-type="float" office:value="0">
            <text:p>0</text:p>
          </table:table-cell>
          <table:table-cell table:formula="oooc:=VLOOKUP([$'2 saisie des noms et réponses'.P297];reponses;[.N$6]+1)" office:value-type="float" office:value="0">
            <text:p>0</text:p>
          </table:table-cell>
          <table:table-cell table:formula="oooc:=VLOOKUP([$'2 saisie des noms et réponses'.Q297];reponses;[.O$6]+1)" office:value-type="float" office:value="0">
            <text:p>0</text:p>
          </table:table-cell>
          <table:table-cell table:formula="oooc:=VLOOKUP([$'2 saisie des noms et réponses'.R297];reponses;[.P$6]+1)" office:value-type="float" office:value="0">
            <text:p>0</text:p>
          </table:table-cell>
          <table:table-cell table:formula="oooc:=VLOOKUP([$'2 saisie des noms et réponses'.S297];reponses;[.Q$6]+1)" office:value-type="float" office:value="0">
            <text:p>0</text:p>
          </table:table-cell>
          <table:table-cell table:formula="oooc:=VLOOKUP([$'2 saisie des noms et réponses'.T297];reponses;[.R$6]+1)" office:value-type="float" office:value="0">
            <text:p>0</text:p>
          </table:table-cell>
          <table:table-cell table:formula="oooc:=VLOOKUP([$'2 saisie des noms et réponses'.U297];reponses;[.S$6]+1)" office:value-type="float" office:value="0">
            <text:p>0</text:p>
          </table:table-cell>
          <table:table-cell table:formula="oooc:=VLOOKUP([$'2 saisie des noms et réponses'.V297];reponses;[.T$6]+1)" office:value-type="float" office:value="0">
            <text:p>0</text:p>
          </table:table-cell>
          <table:table-cell table:formula="oooc:=VLOOKUP([$'2 saisie des noms et réponses'.W29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8]" office:value-type="float" office:value="0">
            <text:p>0</text:p>
          </table:table-cell>
          <table:table-cell table:formula="oooc:=SUM([.C302:.AZ302])" office:value-type="float" office:value="0">
            <text:p>0</text:p>
          </table:table-cell>
          <table:table-cell table:formula="oooc:=VLOOKUP([$'2 saisie des noms et réponses'.E298];reponses;[.C$6]+1)" office:value-type="float" office:value="0">
            <text:p>0</text:p>
          </table:table-cell>
          <table:table-cell table:formula="oooc:=VLOOKUP([$'2 saisie des noms et réponses'.F298];reponses;[.D$6]+1)" office:value-type="float" office:value="0">
            <text:p>0</text:p>
          </table:table-cell>
          <table:table-cell table:formula="oooc:=VLOOKUP([$'2 saisie des noms et réponses'.G298];reponses;[.E$6]+1)" office:value-type="float" office:value="0">
            <text:p>0</text:p>
          </table:table-cell>
          <table:table-cell table:formula="oooc:=VLOOKUP([$'2 saisie des noms et réponses'.H298];reponses;[.F$6]+1)" office:value-type="float" office:value="0">
            <text:p>0</text:p>
          </table:table-cell>
          <table:table-cell table:formula="oooc:=VLOOKUP([$'2 saisie des noms et réponses'.I298];reponses;[.G$6]+1)" office:value-type="float" office:value="0">
            <text:p>0</text:p>
          </table:table-cell>
          <table:table-cell table:formula="oooc:=VLOOKUP([$'2 saisie des noms et réponses'.J298];reponses;[.H$6]+1)" office:value-type="float" office:value="0">
            <text:p>0</text:p>
          </table:table-cell>
          <table:table-cell table:formula="oooc:=VLOOKUP([$'2 saisie des noms et réponses'.K298];reponses;[.I$6]+1)" office:value-type="float" office:value="0">
            <text:p>0</text:p>
          </table:table-cell>
          <table:table-cell table:formula="oooc:=VLOOKUP([$'2 saisie des noms et réponses'.L298];reponses;[.J$6]+1)" office:value-type="float" office:value="0">
            <text:p>0</text:p>
          </table:table-cell>
          <table:table-cell table:formula="oooc:=VLOOKUP([$'2 saisie des noms et réponses'.M298];reponses;[.K$6]+1)" office:value-type="float" office:value="0">
            <text:p>0</text:p>
          </table:table-cell>
          <table:table-cell table:formula="oooc:=VLOOKUP([$'2 saisie des noms et réponses'.N298];reponses;[.L$6]+1)" office:value-type="float" office:value="0">
            <text:p>0</text:p>
          </table:table-cell>
          <table:table-cell table:formula="oooc:=VLOOKUP([$'2 saisie des noms et réponses'.O298];reponses;[.M$6]+1)" office:value-type="float" office:value="0">
            <text:p>0</text:p>
          </table:table-cell>
          <table:table-cell table:formula="oooc:=VLOOKUP([$'2 saisie des noms et réponses'.P298];reponses;[.N$6]+1)" office:value-type="float" office:value="0">
            <text:p>0</text:p>
          </table:table-cell>
          <table:table-cell table:formula="oooc:=VLOOKUP([$'2 saisie des noms et réponses'.Q298];reponses;[.O$6]+1)" office:value-type="float" office:value="0">
            <text:p>0</text:p>
          </table:table-cell>
          <table:table-cell table:formula="oooc:=VLOOKUP([$'2 saisie des noms et réponses'.R298];reponses;[.P$6]+1)" office:value-type="float" office:value="0">
            <text:p>0</text:p>
          </table:table-cell>
          <table:table-cell table:formula="oooc:=VLOOKUP([$'2 saisie des noms et réponses'.S298];reponses;[.Q$6]+1)" office:value-type="float" office:value="0">
            <text:p>0</text:p>
          </table:table-cell>
          <table:table-cell table:formula="oooc:=VLOOKUP([$'2 saisie des noms et réponses'.T298];reponses;[.R$6]+1)" office:value-type="float" office:value="0">
            <text:p>0</text:p>
          </table:table-cell>
          <table:table-cell table:formula="oooc:=VLOOKUP([$'2 saisie des noms et réponses'.U298];reponses;[.S$6]+1)" office:value-type="float" office:value="0">
            <text:p>0</text:p>
          </table:table-cell>
          <table:table-cell table:formula="oooc:=VLOOKUP([$'2 saisie des noms et réponses'.V298];reponses;[.T$6]+1)" office:value-type="float" office:value="0">
            <text:p>0</text:p>
          </table:table-cell>
          <table:table-cell table:formula="oooc:=VLOOKUP([$'2 saisie des noms et réponses'.W29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299]" office:value-type="float" office:value="0">
            <text:p>0</text:p>
          </table:table-cell>
          <table:table-cell table:formula="oooc:=SUM([.C303:.AZ303])" office:value-type="float" office:value="0">
            <text:p>0</text:p>
          </table:table-cell>
          <table:table-cell table:formula="oooc:=VLOOKUP([$'2 saisie des noms et réponses'.E299];reponses;[.C$6]+1)" office:value-type="float" office:value="0">
            <text:p>0</text:p>
          </table:table-cell>
          <table:table-cell table:formula="oooc:=VLOOKUP([$'2 saisie des noms et réponses'.F299];reponses;[.D$6]+1)" office:value-type="float" office:value="0">
            <text:p>0</text:p>
          </table:table-cell>
          <table:table-cell table:formula="oooc:=VLOOKUP([$'2 saisie des noms et réponses'.G299];reponses;[.E$6]+1)" office:value-type="float" office:value="0">
            <text:p>0</text:p>
          </table:table-cell>
          <table:table-cell table:formula="oooc:=VLOOKUP([$'2 saisie des noms et réponses'.H299];reponses;[.F$6]+1)" office:value-type="float" office:value="0">
            <text:p>0</text:p>
          </table:table-cell>
          <table:table-cell table:formula="oooc:=VLOOKUP([$'2 saisie des noms et réponses'.I299];reponses;[.G$6]+1)" office:value-type="float" office:value="0">
            <text:p>0</text:p>
          </table:table-cell>
          <table:table-cell table:formula="oooc:=VLOOKUP([$'2 saisie des noms et réponses'.J299];reponses;[.H$6]+1)" office:value-type="float" office:value="0">
            <text:p>0</text:p>
          </table:table-cell>
          <table:table-cell table:formula="oooc:=VLOOKUP([$'2 saisie des noms et réponses'.K299];reponses;[.I$6]+1)" office:value-type="float" office:value="0">
            <text:p>0</text:p>
          </table:table-cell>
          <table:table-cell table:formula="oooc:=VLOOKUP([$'2 saisie des noms et réponses'.L299];reponses;[.J$6]+1)" office:value-type="float" office:value="0">
            <text:p>0</text:p>
          </table:table-cell>
          <table:table-cell table:formula="oooc:=VLOOKUP([$'2 saisie des noms et réponses'.M299];reponses;[.K$6]+1)" office:value-type="float" office:value="0">
            <text:p>0</text:p>
          </table:table-cell>
          <table:table-cell table:formula="oooc:=VLOOKUP([$'2 saisie des noms et réponses'.N299];reponses;[.L$6]+1)" office:value-type="float" office:value="0">
            <text:p>0</text:p>
          </table:table-cell>
          <table:table-cell table:formula="oooc:=VLOOKUP([$'2 saisie des noms et réponses'.O299];reponses;[.M$6]+1)" office:value-type="float" office:value="0">
            <text:p>0</text:p>
          </table:table-cell>
          <table:table-cell table:formula="oooc:=VLOOKUP([$'2 saisie des noms et réponses'.P299];reponses;[.N$6]+1)" office:value-type="float" office:value="0">
            <text:p>0</text:p>
          </table:table-cell>
          <table:table-cell table:formula="oooc:=VLOOKUP([$'2 saisie des noms et réponses'.Q299];reponses;[.O$6]+1)" office:value-type="float" office:value="0">
            <text:p>0</text:p>
          </table:table-cell>
          <table:table-cell table:formula="oooc:=VLOOKUP([$'2 saisie des noms et réponses'.R299];reponses;[.P$6]+1)" office:value-type="float" office:value="0">
            <text:p>0</text:p>
          </table:table-cell>
          <table:table-cell table:formula="oooc:=VLOOKUP([$'2 saisie des noms et réponses'.S299];reponses;[.Q$6]+1)" office:value-type="float" office:value="0">
            <text:p>0</text:p>
          </table:table-cell>
          <table:table-cell table:formula="oooc:=VLOOKUP([$'2 saisie des noms et réponses'.T299];reponses;[.R$6]+1)" office:value-type="float" office:value="0">
            <text:p>0</text:p>
          </table:table-cell>
          <table:table-cell table:formula="oooc:=VLOOKUP([$'2 saisie des noms et réponses'.U299];reponses;[.S$6]+1)" office:value-type="float" office:value="0">
            <text:p>0</text:p>
          </table:table-cell>
          <table:table-cell table:formula="oooc:=VLOOKUP([$'2 saisie des noms et réponses'.V299];reponses;[.T$6]+1)" office:value-type="float" office:value="0">
            <text:p>0</text:p>
          </table:table-cell>
          <table:table-cell table:formula="oooc:=VLOOKUP([$'2 saisie des noms et réponses'.W29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0]" office:value-type="float" office:value="0">
            <text:p>0</text:p>
          </table:table-cell>
          <table:table-cell table:formula="oooc:=SUM([.C304:.AZ304])" office:value-type="float" office:value="0">
            <text:p>0</text:p>
          </table:table-cell>
          <table:table-cell table:formula="oooc:=VLOOKUP([$'2 saisie des noms et réponses'.E300];reponses;[.C$6]+1)" office:value-type="float" office:value="0">
            <text:p>0</text:p>
          </table:table-cell>
          <table:table-cell table:formula="oooc:=VLOOKUP([$'2 saisie des noms et réponses'.F300];reponses;[.D$6]+1)" office:value-type="float" office:value="0">
            <text:p>0</text:p>
          </table:table-cell>
          <table:table-cell table:formula="oooc:=VLOOKUP([$'2 saisie des noms et réponses'.G300];reponses;[.E$6]+1)" office:value-type="float" office:value="0">
            <text:p>0</text:p>
          </table:table-cell>
          <table:table-cell table:formula="oooc:=VLOOKUP([$'2 saisie des noms et réponses'.H300];reponses;[.F$6]+1)" office:value-type="float" office:value="0">
            <text:p>0</text:p>
          </table:table-cell>
          <table:table-cell table:formula="oooc:=VLOOKUP([$'2 saisie des noms et réponses'.I300];reponses;[.G$6]+1)" office:value-type="float" office:value="0">
            <text:p>0</text:p>
          </table:table-cell>
          <table:table-cell table:formula="oooc:=VLOOKUP([$'2 saisie des noms et réponses'.J300];reponses;[.H$6]+1)" office:value-type="float" office:value="0">
            <text:p>0</text:p>
          </table:table-cell>
          <table:table-cell table:formula="oooc:=VLOOKUP([$'2 saisie des noms et réponses'.K300];reponses;[.I$6]+1)" office:value-type="float" office:value="0">
            <text:p>0</text:p>
          </table:table-cell>
          <table:table-cell table:formula="oooc:=VLOOKUP([$'2 saisie des noms et réponses'.L300];reponses;[.J$6]+1)" office:value-type="float" office:value="0">
            <text:p>0</text:p>
          </table:table-cell>
          <table:table-cell table:formula="oooc:=VLOOKUP([$'2 saisie des noms et réponses'.M300];reponses;[.K$6]+1)" office:value-type="float" office:value="0">
            <text:p>0</text:p>
          </table:table-cell>
          <table:table-cell table:formula="oooc:=VLOOKUP([$'2 saisie des noms et réponses'.N300];reponses;[.L$6]+1)" office:value-type="float" office:value="0">
            <text:p>0</text:p>
          </table:table-cell>
          <table:table-cell table:formula="oooc:=VLOOKUP([$'2 saisie des noms et réponses'.O300];reponses;[.M$6]+1)" office:value-type="float" office:value="0">
            <text:p>0</text:p>
          </table:table-cell>
          <table:table-cell table:formula="oooc:=VLOOKUP([$'2 saisie des noms et réponses'.P300];reponses;[.N$6]+1)" office:value-type="float" office:value="0">
            <text:p>0</text:p>
          </table:table-cell>
          <table:table-cell table:formula="oooc:=VLOOKUP([$'2 saisie des noms et réponses'.Q300];reponses;[.O$6]+1)" office:value-type="float" office:value="0">
            <text:p>0</text:p>
          </table:table-cell>
          <table:table-cell table:formula="oooc:=VLOOKUP([$'2 saisie des noms et réponses'.R300];reponses;[.P$6]+1)" office:value-type="float" office:value="0">
            <text:p>0</text:p>
          </table:table-cell>
          <table:table-cell table:formula="oooc:=VLOOKUP([$'2 saisie des noms et réponses'.S300];reponses;[.Q$6]+1)" office:value-type="float" office:value="0">
            <text:p>0</text:p>
          </table:table-cell>
          <table:table-cell table:formula="oooc:=VLOOKUP([$'2 saisie des noms et réponses'.T300];reponses;[.R$6]+1)" office:value-type="float" office:value="0">
            <text:p>0</text:p>
          </table:table-cell>
          <table:table-cell table:formula="oooc:=VLOOKUP([$'2 saisie des noms et réponses'.U300];reponses;[.S$6]+1)" office:value-type="float" office:value="0">
            <text:p>0</text:p>
          </table:table-cell>
          <table:table-cell table:formula="oooc:=VLOOKUP([$'2 saisie des noms et réponses'.V300];reponses;[.T$6]+1)" office:value-type="float" office:value="0">
            <text:p>0</text:p>
          </table:table-cell>
          <table:table-cell table:formula="oooc:=VLOOKUP([$'2 saisie des noms et réponses'.W30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1]" office:value-type="float" office:value="0">
            <text:p>0</text:p>
          </table:table-cell>
          <table:table-cell table:formula="oooc:=SUM([.C305:.AZ305])" office:value-type="float" office:value="0">
            <text:p>0</text:p>
          </table:table-cell>
          <table:table-cell table:formula="oooc:=VLOOKUP([$'2 saisie des noms et réponses'.E301];reponses;[.C$6]+1)" office:value-type="float" office:value="0">
            <text:p>0</text:p>
          </table:table-cell>
          <table:table-cell table:formula="oooc:=VLOOKUP([$'2 saisie des noms et réponses'.F301];reponses;[.D$6]+1)" office:value-type="float" office:value="0">
            <text:p>0</text:p>
          </table:table-cell>
          <table:table-cell table:formula="oooc:=VLOOKUP([$'2 saisie des noms et réponses'.G301];reponses;[.E$6]+1)" office:value-type="float" office:value="0">
            <text:p>0</text:p>
          </table:table-cell>
          <table:table-cell table:formula="oooc:=VLOOKUP([$'2 saisie des noms et réponses'.H301];reponses;[.F$6]+1)" office:value-type="float" office:value="0">
            <text:p>0</text:p>
          </table:table-cell>
          <table:table-cell table:formula="oooc:=VLOOKUP([$'2 saisie des noms et réponses'.I301];reponses;[.G$6]+1)" office:value-type="float" office:value="0">
            <text:p>0</text:p>
          </table:table-cell>
          <table:table-cell table:formula="oooc:=VLOOKUP([$'2 saisie des noms et réponses'.J301];reponses;[.H$6]+1)" office:value-type="float" office:value="0">
            <text:p>0</text:p>
          </table:table-cell>
          <table:table-cell table:formula="oooc:=VLOOKUP([$'2 saisie des noms et réponses'.K301];reponses;[.I$6]+1)" office:value-type="float" office:value="0">
            <text:p>0</text:p>
          </table:table-cell>
          <table:table-cell table:formula="oooc:=VLOOKUP([$'2 saisie des noms et réponses'.L301];reponses;[.J$6]+1)" office:value-type="float" office:value="0">
            <text:p>0</text:p>
          </table:table-cell>
          <table:table-cell table:formula="oooc:=VLOOKUP([$'2 saisie des noms et réponses'.M301];reponses;[.K$6]+1)" office:value-type="float" office:value="0">
            <text:p>0</text:p>
          </table:table-cell>
          <table:table-cell table:formula="oooc:=VLOOKUP([$'2 saisie des noms et réponses'.N301];reponses;[.L$6]+1)" office:value-type="float" office:value="0">
            <text:p>0</text:p>
          </table:table-cell>
          <table:table-cell table:formula="oooc:=VLOOKUP([$'2 saisie des noms et réponses'.O301];reponses;[.M$6]+1)" office:value-type="float" office:value="0">
            <text:p>0</text:p>
          </table:table-cell>
          <table:table-cell table:formula="oooc:=VLOOKUP([$'2 saisie des noms et réponses'.P301];reponses;[.N$6]+1)" office:value-type="float" office:value="0">
            <text:p>0</text:p>
          </table:table-cell>
          <table:table-cell table:formula="oooc:=VLOOKUP([$'2 saisie des noms et réponses'.Q301];reponses;[.O$6]+1)" office:value-type="float" office:value="0">
            <text:p>0</text:p>
          </table:table-cell>
          <table:table-cell table:formula="oooc:=VLOOKUP([$'2 saisie des noms et réponses'.R301];reponses;[.P$6]+1)" office:value-type="float" office:value="0">
            <text:p>0</text:p>
          </table:table-cell>
          <table:table-cell table:formula="oooc:=VLOOKUP([$'2 saisie des noms et réponses'.S301];reponses;[.Q$6]+1)" office:value-type="float" office:value="0">
            <text:p>0</text:p>
          </table:table-cell>
          <table:table-cell table:formula="oooc:=VLOOKUP([$'2 saisie des noms et réponses'.T301];reponses;[.R$6]+1)" office:value-type="float" office:value="0">
            <text:p>0</text:p>
          </table:table-cell>
          <table:table-cell table:formula="oooc:=VLOOKUP([$'2 saisie des noms et réponses'.U301];reponses;[.S$6]+1)" office:value-type="float" office:value="0">
            <text:p>0</text:p>
          </table:table-cell>
          <table:table-cell table:formula="oooc:=VLOOKUP([$'2 saisie des noms et réponses'.V301];reponses;[.T$6]+1)" office:value-type="float" office:value="0">
            <text:p>0</text:p>
          </table:table-cell>
          <table:table-cell table:formula="oooc:=VLOOKUP([$'2 saisie des noms et réponses'.W30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2]" office:value-type="float" office:value="0">
            <text:p>0</text:p>
          </table:table-cell>
          <table:table-cell table:formula="oooc:=SUM([.C306:.AZ306])" office:value-type="float" office:value="0">
            <text:p>0</text:p>
          </table:table-cell>
          <table:table-cell table:formula="oooc:=VLOOKUP([$'2 saisie des noms et réponses'.E302];reponses;[.C$6]+1)" office:value-type="float" office:value="0">
            <text:p>0</text:p>
          </table:table-cell>
          <table:table-cell table:formula="oooc:=VLOOKUP([$'2 saisie des noms et réponses'.F302];reponses;[.D$6]+1)" office:value-type="float" office:value="0">
            <text:p>0</text:p>
          </table:table-cell>
          <table:table-cell table:formula="oooc:=VLOOKUP([$'2 saisie des noms et réponses'.G302];reponses;[.E$6]+1)" office:value-type="float" office:value="0">
            <text:p>0</text:p>
          </table:table-cell>
          <table:table-cell table:formula="oooc:=VLOOKUP([$'2 saisie des noms et réponses'.H302];reponses;[.F$6]+1)" office:value-type="float" office:value="0">
            <text:p>0</text:p>
          </table:table-cell>
          <table:table-cell table:formula="oooc:=VLOOKUP([$'2 saisie des noms et réponses'.I302];reponses;[.G$6]+1)" office:value-type="float" office:value="0">
            <text:p>0</text:p>
          </table:table-cell>
          <table:table-cell table:formula="oooc:=VLOOKUP([$'2 saisie des noms et réponses'.J302];reponses;[.H$6]+1)" office:value-type="float" office:value="0">
            <text:p>0</text:p>
          </table:table-cell>
          <table:table-cell table:formula="oooc:=VLOOKUP([$'2 saisie des noms et réponses'.K302];reponses;[.I$6]+1)" office:value-type="float" office:value="0">
            <text:p>0</text:p>
          </table:table-cell>
          <table:table-cell table:formula="oooc:=VLOOKUP([$'2 saisie des noms et réponses'.L302];reponses;[.J$6]+1)" office:value-type="float" office:value="0">
            <text:p>0</text:p>
          </table:table-cell>
          <table:table-cell table:formula="oooc:=VLOOKUP([$'2 saisie des noms et réponses'.M302];reponses;[.K$6]+1)" office:value-type="float" office:value="0">
            <text:p>0</text:p>
          </table:table-cell>
          <table:table-cell table:formula="oooc:=VLOOKUP([$'2 saisie des noms et réponses'.N302];reponses;[.L$6]+1)" office:value-type="float" office:value="0">
            <text:p>0</text:p>
          </table:table-cell>
          <table:table-cell table:formula="oooc:=VLOOKUP([$'2 saisie des noms et réponses'.O302];reponses;[.M$6]+1)" office:value-type="float" office:value="0">
            <text:p>0</text:p>
          </table:table-cell>
          <table:table-cell table:formula="oooc:=VLOOKUP([$'2 saisie des noms et réponses'.P302];reponses;[.N$6]+1)" office:value-type="float" office:value="0">
            <text:p>0</text:p>
          </table:table-cell>
          <table:table-cell table:formula="oooc:=VLOOKUP([$'2 saisie des noms et réponses'.Q302];reponses;[.O$6]+1)" office:value-type="float" office:value="0">
            <text:p>0</text:p>
          </table:table-cell>
          <table:table-cell table:formula="oooc:=VLOOKUP([$'2 saisie des noms et réponses'.R302];reponses;[.P$6]+1)" office:value-type="float" office:value="0">
            <text:p>0</text:p>
          </table:table-cell>
          <table:table-cell table:formula="oooc:=VLOOKUP([$'2 saisie des noms et réponses'.S302];reponses;[.Q$6]+1)" office:value-type="float" office:value="0">
            <text:p>0</text:p>
          </table:table-cell>
          <table:table-cell table:formula="oooc:=VLOOKUP([$'2 saisie des noms et réponses'.T302];reponses;[.R$6]+1)" office:value-type="float" office:value="0">
            <text:p>0</text:p>
          </table:table-cell>
          <table:table-cell table:formula="oooc:=VLOOKUP([$'2 saisie des noms et réponses'.U302];reponses;[.S$6]+1)" office:value-type="float" office:value="0">
            <text:p>0</text:p>
          </table:table-cell>
          <table:table-cell table:formula="oooc:=VLOOKUP([$'2 saisie des noms et réponses'.V302];reponses;[.T$6]+1)" office:value-type="float" office:value="0">
            <text:p>0</text:p>
          </table:table-cell>
          <table:table-cell table:formula="oooc:=VLOOKUP([$'2 saisie des noms et réponses'.W302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3]" office:value-type="float" office:value="0">
            <text:p>0</text:p>
          </table:table-cell>
          <table:table-cell table:formula="oooc:=SUM([.C307:.AZ307])" office:value-type="float" office:value="0">
            <text:p>0</text:p>
          </table:table-cell>
          <table:table-cell table:formula="oooc:=VLOOKUP([$'2 saisie des noms et réponses'.E303];reponses;[.C$6]+1)" office:value-type="float" office:value="0">
            <text:p>0</text:p>
          </table:table-cell>
          <table:table-cell table:formula="oooc:=VLOOKUP([$'2 saisie des noms et réponses'.F303];reponses;[.D$6]+1)" office:value-type="float" office:value="0">
            <text:p>0</text:p>
          </table:table-cell>
          <table:table-cell table:formula="oooc:=VLOOKUP([$'2 saisie des noms et réponses'.G303];reponses;[.E$6]+1)" office:value-type="float" office:value="0">
            <text:p>0</text:p>
          </table:table-cell>
          <table:table-cell table:formula="oooc:=VLOOKUP([$'2 saisie des noms et réponses'.H303];reponses;[.F$6]+1)" office:value-type="float" office:value="0">
            <text:p>0</text:p>
          </table:table-cell>
          <table:table-cell table:formula="oooc:=VLOOKUP([$'2 saisie des noms et réponses'.I303];reponses;[.G$6]+1)" office:value-type="float" office:value="0">
            <text:p>0</text:p>
          </table:table-cell>
          <table:table-cell table:formula="oooc:=VLOOKUP([$'2 saisie des noms et réponses'.J303];reponses;[.H$6]+1)" office:value-type="float" office:value="0">
            <text:p>0</text:p>
          </table:table-cell>
          <table:table-cell table:formula="oooc:=VLOOKUP([$'2 saisie des noms et réponses'.K303];reponses;[.I$6]+1)" office:value-type="float" office:value="0">
            <text:p>0</text:p>
          </table:table-cell>
          <table:table-cell table:formula="oooc:=VLOOKUP([$'2 saisie des noms et réponses'.L303];reponses;[.J$6]+1)" office:value-type="float" office:value="0">
            <text:p>0</text:p>
          </table:table-cell>
          <table:table-cell table:formula="oooc:=VLOOKUP([$'2 saisie des noms et réponses'.M303];reponses;[.K$6]+1)" office:value-type="float" office:value="0">
            <text:p>0</text:p>
          </table:table-cell>
          <table:table-cell table:formula="oooc:=VLOOKUP([$'2 saisie des noms et réponses'.N303];reponses;[.L$6]+1)" office:value-type="float" office:value="0">
            <text:p>0</text:p>
          </table:table-cell>
          <table:table-cell table:formula="oooc:=VLOOKUP([$'2 saisie des noms et réponses'.O303];reponses;[.M$6]+1)" office:value-type="float" office:value="0">
            <text:p>0</text:p>
          </table:table-cell>
          <table:table-cell table:formula="oooc:=VLOOKUP([$'2 saisie des noms et réponses'.P303];reponses;[.N$6]+1)" office:value-type="float" office:value="0">
            <text:p>0</text:p>
          </table:table-cell>
          <table:table-cell table:formula="oooc:=VLOOKUP([$'2 saisie des noms et réponses'.Q303];reponses;[.O$6]+1)" office:value-type="float" office:value="0">
            <text:p>0</text:p>
          </table:table-cell>
          <table:table-cell table:formula="oooc:=VLOOKUP([$'2 saisie des noms et réponses'.R303];reponses;[.P$6]+1)" office:value-type="float" office:value="0">
            <text:p>0</text:p>
          </table:table-cell>
          <table:table-cell table:formula="oooc:=VLOOKUP([$'2 saisie des noms et réponses'.S303];reponses;[.Q$6]+1)" office:value-type="float" office:value="0">
            <text:p>0</text:p>
          </table:table-cell>
          <table:table-cell table:formula="oooc:=VLOOKUP([$'2 saisie des noms et réponses'.T303];reponses;[.R$6]+1)" office:value-type="float" office:value="0">
            <text:p>0</text:p>
          </table:table-cell>
          <table:table-cell table:formula="oooc:=VLOOKUP([$'2 saisie des noms et réponses'.U303];reponses;[.S$6]+1)" office:value-type="float" office:value="0">
            <text:p>0</text:p>
          </table:table-cell>
          <table:table-cell table:formula="oooc:=VLOOKUP([$'2 saisie des noms et réponses'.V303];reponses;[.T$6]+1)" office:value-type="float" office:value="0">
            <text:p>0</text:p>
          </table:table-cell>
          <table:table-cell table:formula="oooc:=VLOOKUP([$'2 saisie des noms et réponses'.W303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4]" office:value-type="float" office:value="0">
            <text:p>0</text:p>
          </table:table-cell>
          <table:table-cell table:formula="oooc:=SUM([.C308:.AZ308])" office:value-type="float" office:value="0">
            <text:p>0</text:p>
          </table:table-cell>
          <table:table-cell table:formula="oooc:=VLOOKUP([$'2 saisie des noms et réponses'.E304];reponses;[.C$6]+1)" office:value-type="float" office:value="0">
            <text:p>0</text:p>
          </table:table-cell>
          <table:table-cell table:formula="oooc:=VLOOKUP([$'2 saisie des noms et réponses'.F304];reponses;[.D$6]+1)" office:value-type="float" office:value="0">
            <text:p>0</text:p>
          </table:table-cell>
          <table:table-cell table:formula="oooc:=VLOOKUP([$'2 saisie des noms et réponses'.G304];reponses;[.E$6]+1)" office:value-type="float" office:value="0">
            <text:p>0</text:p>
          </table:table-cell>
          <table:table-cell table:formula="oooc:=VLOOKUP([$'2 saisie des noms et réponses'.H304];reponses;[.F$6]+1)" office:value-type="float" office:value="0">
            <text:p>0</text:p>
          </table:table-cell>
          <table:table-cell table:formula="oooc:=VLOOKUP([$'2 saisie des noms et réponses'.I304];reponses;[.G$6]+1)" office:value-type="float" office:value="0">
            <text:p>0</text:p>
          </table:table-cell>
          <table:table-cell table:formula="oooc:=VLOOKUP([$'2 saisie des noms et réponses'.J304];reponses;[.H$6]+1)" office:value-type="float" office:value="0">
            <text:p>0</text:p>
          </table:table-cell>
          <table:table-cell table:formula="oooc:=VLOOKUP([$'2 saisie des noms et réponses'.K304];reponses;[.I$6]+1)" office:value-type="float" office:value="0">
            <text:p>0</text:p>
          </table:table-cell>
          <table:table-cell table:formula="oooc:=VLOOKUP([$'2 saisie des noms et réponses'.L304];reponses;[.J$6]+1)" office:value-type="float" office:value="0">
            <text:p>0</text:p>
          </table:table-cell>
          <table:table-cell table:formula="oooc:=VLOOKUP([$'2 saisie des noms et réponses'.M304];reponses;[.K$6]+1)" office:value-type="float" office:value="0">
            <text:p>0</text:p>
          </table:table-cell>
          <table:table-cell table:formula="oooc:=VLOOKUP([$'2 saisie des noms et réponses'.N304];reponses;[.L$6]+1)" office:value-type="float" office:value="0">
            <text:p>0</text:p>
          </table:table-cell>
          <table:table-cell table:formula="oooc:=VLOOKUP([$'2 saisie des noms et réponses'.O304];reponses;[.M$6]+1)" office:value-type="float" office:value="0">
            <text:p>0</text:p>
          </table:table-cell>
          <table:table-cell table:formula="oooc:=VLOOKUP([$'2 saisie des noms et réponses'.P304];reponses;[.N$6]+1)" office:value-type="float" office:value="0">
            <text:p>0</text:p>
          </table:table-cell>
          <table:table-cell table:formula="oooc:=VLOOKUP([$'2 saisie des noms et réponses'.Q304];reponses;[.O$6]+1)" office:value-type="float" office:value="0">
            <text:p>0</text:p>
          </table:table-cell>
          <table:table-cell table:formula="oooc:=VLOOKUP([$'2 saisie des noms et réponses'.R304];reponses;[.P$6]+1)" office:value-type="float" office:value="0">
            <text:p>0</text:p>
          </table:table-cell>
          <table:table-cell table:formula="oooc:=VLOOKUP([$'2 saisie des noms et réponses'.S304];reponses;[.Q$6]+1)" office:value-type="float" office:value="0">
            <text:p>0</text:p>
          </table:table-cell>
          <table:table-cell table:formula="oooc:=VLOOKUP([$'2 saisie des noms et réponses'.T304];reponses;[.R$6]+1)" office:value-type="float" office:value="0">
            <text:p>0</text:p>
          </table:table-cell>
          <table:table-cell table:formula="oooc:=VLOOKUP([$'2 saisie des noms et réponses'.U304];reponses;[.S$6]+1)" office:value-type="float" office:value="0">
            <text:p>0</text:p>
          </table:table-cell>
          <table:table-cell table:formula="oooc:=VLOOKUP([$'2 saisie des noms et réponses'.V304];reponses;[.T$6]+1)" office:value-type="float" office:value="0">
            <text:p>0</text:p>
          </table:table-cell>
          <table:table-cell table:formula="oooc:=VLOOKUP([$'2 saisie des noms et réponses'.W304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5]" office:value-type="float" office:value="0">
            <text:p>0</text:p>
          </table:table-cell>
          <table:table-cell table:formula="oooc:=SUM([.C309:.AZ309])" office:value-type="float" office:value="0">
            <text:p>0</text:p>
          </table:table-cell>
          <table:table-cell table:formula="oooc:=VLOOKUP([$'2 saisie des noms et réponses'.E305];reponses;[.C$6]+1)" office:value-type="float" office:value="0">
            <text:p>0</text:p>
          </table:table-cell>
          <table:table-cell table:formula="oooc:=VLOOKUP([$'2 saisie des noms et réponses'.F305];reponses;[.D$6]+1)" office:value-type="float" office:value="0">
            <text:p>0</text:p>
          </table:table-cell>
          <table:table-cell table:formula="oooc:=VLOOKUP([$'2 saisie des noms et réponses'.G305];reponses;[.E$6]+1)" office:value-type="float" office:value="0">
            <text:p>0</text:p>
          </table:table-cell>
          <table:table-cell table:formula="oooc:=VLOOKUP([$'2 saisie des noms et réponses'.H305];reponses;[.F$6]+1)" office:value-type="float" office:value="0">
            <text:p>0</text:p>
          </table:table-cell>
          <table:table-cell table:formula="oooc:=VLOOKUP([$'2 saisie des noms et réponses'.I305];reponses;[.G$6]+1)" office:value-type="float" office:value="0">
            <text:p>0</text:p>
          </table:table-cell>
          <table:table-cell table:formula="oooc:=VLOOKUP([$'2 saisie des noms et réponses'.J305];reponses;[.H$6]+1)" office:value-type="float" office:value="0">
            <text:p>0</text:p>
          </table:table-cell>
          <table:table-cell table:formula="oooc:=VLOOKUP([$'2 saisie des noms et réponses'.K305];reponses;[.I$6]+1)" office:value-type="float" office:value="0">
            <text:p>0</text:p>
          </table:table-cell>
          <table:table-cell table:formula="oooc:=VLOOKUP([$'2 saisie des noms et réponses'.L305];reponses;[.J$6]+1)" office:value-type="float" office:value="0">
            <text:p>0</text:p>
          </table:table-cell>
          <table:table-cell table:formula="oooc:=VLOOKUP([$'2 saisie des noms et réponses'.M305];reponses;[.K$6]+1)" office:value-type="float" office:value="0">
            <text:p>0</text:p>
          </table:table-cell>
          <table:table-cell table:formula="oooc:=VLOOKUP([$'2 saisie des noms et réponses'.N305];reponses;[.L$6]+1)" office:value-type="float" office:value="0">
            <text:p>0</text:p>
          </table:table-cell>
          <table:table-cell table:formula="oooc:=VLOOKUP([$'2 saisie des noms et réponses'.O305];reponses;[.M$6]+1)" office:value-type="float" office:value="0">
            <text:p>0</text:p>
          </table:table-cell>
          <table:table-cell table:formula="oooc:=VLOOKUP([$'2 saisie des noms et réponses'.P305];reponses;[.N$6]+1)" office:value-type="float" office:value="0">
            <text:p>0</text:p>
          </table:table-cell>
          <table:table-cell table:formula="oooc:=VLOOKUP([$'2 saisie des noms et réponses'.Q305];reponses;[.O$6]+1)" office:value-type="float" office:value="0">
            <text:p>0</text:p>
          </table:table-cell>
          <table:table-cell table:formula="oooc:=VLOOKUP([$'2 saisie des noms et réponses'.R305];reponses;[.P$6]+1)" office:value-type="float" office:value="0">
            <text:p>0</text:p>
          </table:table-cell>
          <table:table-cell table:formula="oooc:=VLOOKUP([$'2 saisie des noms et réponses'.S305];reponses;[.Q$6]+1)" office:value-type="float" office:value="0">
            <text:p>0</text:p>
          </table:table-cell>
          <table:table-cell table:formula="oooc:=VLOOKUP([$'2 saisie des noms et réponses'.T305];reponses;[.R$6]+1)" office:value-type="float" office:value="0">
            <text:p>0</text:p>
          </table:table-cell>
          <table:table-cell table:formula="oooc:=VLOOKUP([$'2 saisie des noms et réponses'.U305];reponses;[.S$6]+1)" office:value-type="float" office:value="0">
            <text:p>0</text:p>
          </table:table-cell>
          <table:table-cell table:formula="oooc:=VLOOKUP([$'2 saisie des noms et réponses'.V305];reponses;[.T$6]+1)" office:value-type="float" office:value="0">
            <text:p>0</text:p>
          </table:table-cell>
          <table:table-cell table:formula="oooc:=VLOOKUP([$'2 saisie des noms et réponses'.W305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6]" office:value-type="float" office:value="0">
            <text:p>0</text:p>
          </table:table-cell>
          <table:table-cell table:formula="oooc:=SUM([.C310:.AZ310])" office:value-type="float" office:value="0">
            <text:p>0</text:p>
          </table:table-cell>
          <table:table-cell table:formula="oooc:=VLOOKUP([$'2 saisie des noms et réponses'.E306];reponses;[.C$6]+1)" office:value-type="float" office:value="0">
            <text:p>0</text:p>
          </table:table-cell>
          <table:table-cell table:formula="oooc:=VLOOKUP([$'2 saisie des noms et réponses'.F306];reponses;[.D$6]+1)" office:value-type="float" office:value="0">
            <text:p>0</text:p>
          </table:table-cell>
          <table:table-cell table:formula="oooc:=VLOOKUP([$'2 saisie des noms et réponses'.G306];reponses;[.E$6]+1)" office:value-type="float" office:value="0">
            <text:p>0</text:p>
          </table:table-cell>
          <table:table-cell table:formula="oooc:=VLOOKUP([$'2 saisie des noms et réponses'.H306];reponses;[.F$6]+1)" office:value-type="float" office:value="0">
            <text:p>0</text:p>
          </table:table-cell>
          <table:table-cell table:formula="oooc:=VLOOKUP([$'2 saisie des noms et réponses'.I306];reponses;[.G$6]+1)" office:value-type="float" office:value="0">
            <text:p>0</text:p>
          </table:table-cell>
          <table:table-cell table:formula="oooc:=VLOOKUP([$'2 saisie des noms et réponses'.J306];reponses;[.H$6]+1)" office:value-type="float" office:value="0">
            <text:p>0</text:p>
          </table:table-cell>
          <table:table-cell table:formula="oooc:=VLOOKUP([$'2 saisie des noms et réponses'.K306];reponses;[.I$6]+1)" office:value-type="float" office:value="0">
            <text:p>0</text:p>
          </table:table-cell>
          <table:table-cell table:formula="oooc:=VLOOKUP([$'2 saisie des noms et réponses'.L306];reponses;[.J$6]+1)" office:value-type="float" office:value="0">
            <text:p>0</text:p>
          </table:table-cell>
          <table:table-cell table:formula="oooc:=VLOOKUP([$'2 saisie des noms et réponses'.M306];reponses;[.K$6]+1)" office:value-type="float" office:value="0">
            <text:p>0</text:p>
          </table:table-cell>
          <table:table-cell table:formula="oooc:=VLOOKUP([$'2 saisie des noms et réponses'.N306];reponses;[.L$6]+1)" office:value-type="float" office:value="0">
            <text:p>0</text:p>
          </table:table-cell>
          <table:table-cell table:formula="oooc:=VLOOKUP([$'2 saisie des noms et réponses'.O306];reponses;[.M$6]+1)" office:value-type="float" office:value="0">
            <text:p>0</text:p>
          </table:table-cell>
          <table:table-cell table:formula="oooc:=VLOOKUP([$'2 saisie des noms et réponses'.P306];reponses;[.N$6]+1)" office:value-type="float" office:value="0">
            <text:p>0</text:p>
          </table:table-cell>
          <table:table-cell table:formula="oooc:=VLOOKUP([$'2 saisie des noms et réponses'.Q306];reponses;[.O$6]+1)" office:value-type="float" office:value="0">
            <text:p>0</text:p>
          </table:table-cell>
          <table:table-cell table:formula="oooc:=VLOOKUP([$'2 saisie des noms et réponses'.R306];reponses;[.P$6]+1)" office:value-type="float" office:value="0">
            <text:p>0</text:p>
          </table:table-cell>
          <table:table-cell table:formula="oooc:=VLOOKUP([$'2 saisie des noms et réponses'.S306];reponses;[.Q$6]+1)" office:value-type="float" office:value="0">
            <text:p>0</text:p>
          </table:table-cell>
          <table:table-cell table:formula="oooc:=VLOOKUP([$'2 saisie des noms et réponses'.T306];reponses;[.R$6]+1)" office:value-type="float" office:value="0">
            <text:p>0</text:p>
          </table:table-cell>
          <table:table-cell table:formula="oooc:=VLOOKUP([$'2 saisie des noms et réponses'.U306];reponses;[.S$6]+1)" office:value-type="float" office:value="0">
            <text:p>0</text:p>
          </table:table-cell>
          <table:table-cell table:formula="oooc:=VLOOKUP([$'2 saisie des noms et réponses'.V306];reponses;[.T$6]+1)" office:value-type="float" office:value="0">
            <text:p>0</text:p>
          </table:table-cell>
          <table:table-cell table:formula="oooc:=VLOOKUP([$'2 saisie des noms et réponses'.W306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7]" office:value-type="float" office:value="0">
            <text:p>0</text:p>
          </table:table-cell>
          <table:table-cell table:formula="oooc:=SUM([.C311:.AZ311])" office:value-type="float" office:value="0">
            <text:p>0</text:p>
          </table:table-cell>
          <table:table-cell table:formula="oooc:=VLOOKUP([$'2 saisie des noms et réponses'.E307];reponses;[.C$6]+1)" office:value-type="float" office:value="0">
            <text:p>0</text:p>
          </table:table-cell>
          <table:table-cell table:formula="oooc:=VLOOKUP([$'2 saisie des noms et réponses'.F307];reponses;[.D$6]+1)" office:value-type="float" office:value="0">
            <text:p>0</text:p>
          </table:table-cell>
          <table:table-cell table:formula="oooc:=VLOOKUP([$'2 saisie des noms et réponses'.G307];reponses;[.E$6]+1)" office:value-type="float" office:value="0">
            <text:p>0</text:p>
          </table:table-cell>
          <table:table-cell table:formula="oooc:=VLOOKUP([$'2 saisie des noms et réponses'.H307];reponses;[.F$6]+1)" office:value-type="float" office:value="0">
            <text:p>0</text:p>
          </table:table-cell>
          <table:table-cell table:formula="oooc:=VLOOKUP([$'2 saisie des noms et réponses'.I307];reponses;[.G$6]+1)" office:value-type="float" office:value="0">
            <text:p>0</text:p>
          </table:table-cell>
          <table:table-cell table:formula="oooc:=VLOOKUP([$'2 saisie des noms et réponses'.J307];reponses;[.H$6]+1)" office:value-type="float" office:value="0">
            <text:p>0</text:p>
          </table:table-cell>
          <table:table-cell table:formula="oooc:=VLOOKUP([$'2 saisie des noms et réponses'.K307];reponses;[.I$6]+1)" office:value-type="float" office:value="0">
            <text:p>0</text:p>
          </table:table-cell>
          <table:table-cell table:formula="oooc:=VLOOKUP([$'2 saisie des noms et réponses'.L307];reponses;[.J$6]+1)" office:value-type="float" office:value="0">
            <text:p>0</text:p>
          </table:table-cell>
          <table:table-cell table:formula="oooc:=VLOOKUP([$'2 saisie des noms et réponses'.M307];reponses;[.K$6]+1)" office:value-type="float" office:value="0">
            <text:p>0</text:p>
          </table:table-cell>
          <table:table-cell table:formula="oooc:=VLOOKUP([$'2 saisie des noms et réponses'.N307];reponses;[.L$6]+1)" office:value-type="float" office:value="0">
            <text:p>0</text:p>
          </table:table-cell>
          <table:table-cell table:formula="oooc:=VLOOKUP([$'2 saisie des noms et réponses'.O307];reponses;[.M$6]+1)" office:value-type="float" office:value="0">
            <text:p>0</text:p>
          </table:table-cell>
          <table:table-cell table:formula="oooc:=VLOOKUP([$'2 saisie des noms et réponses'.P307];reponses;[.N$6]+1)" office:value-type="float" office:value="0">
            <text:p>0</text:p>
          </table:table-cell>
          <table:table-cell table:formula="oooc:=VLOOKUP([$'2 saisie des noms et réponses'.Q307];reponses;[.O$6]+1)" office:value-type="float" office:value="0">
            <text:p>0</text:p>
          </table:table-cell>
          <table:table-cell table:formula="oooc:=VLOOKUP([$'2 saisie des noms et réponses'.R307];reponses;[.P$6]+1)" office:value-type="float" office:value="0">
            <text:p>0</text:p>
          </table:table-cell>
          <table:table-cell table:formula="oooc:=VLOOKUP([$'2 saisie des noms et réponses'.S307];reponses;[.Q$6]+1)" office:value-type="float" office:value="0">
            <text:p>0</text:p>
          </table:table-cell>
          <table:table-cell table:formula="oooc:=VLOOKUP([$'2 saisie des noms et réponses'.T307];reponses;[.R$6]+1)" office:value-type="float" office:value="0">
            <text:p>0</text:p>
          </table:table-cell>
          <table:table-cell table:formula="oooc:=VLOOKUP([$'2 saisie des noms et réponses'.U307];reponses;[.S$6]+1)" office:value-type="float" office:value="0">
            <text:p>0</text:p>
          </table:table-cell>
          <table:table-cell table:formula="oooc:=VLOOKUP([$'2 saisie des noms et réponses'.V307];reponses;[.T$6]+1)" office:value-type="float" office:value="0">
            <text:p>0</text:p>
          </table:table-cell>
          <table:table-cell table:formula="oooc:=VLOOKUP([$'2 saisie des noms et réponses'.W307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8]" office:value-type="float" office:value="0">
            <text:p>0</text:p>
          </table:table-cell>
          <table:table-cell table:formula="oooc:=SUM([.C312:.AZ312])" office:value-type="float" office:value="0">
            <text:p>0</text:p>
          </table:table-cell>
          <table:table-cell table:formula="oooc:=VLOOKUP([$'2 saisie des noms et réponses'.E308];reponses;[.C$6]+1)" office:value-type="float" office:value="0">
            <text:p>0</text:p>
          </table:table-cell>
          <table:table-cell table:formula="oooc:=VLOOKUP([$'2 saisie des noms et réponses'.F308];reponses;[.D$6]+1)" office:value-type="float" office:value="0">
            <text:p>0</text:p>
          </table:table-cell>
          <table:table-cell table:formula="oooc:=VLOOKUP([$'2 saisie des noms et réponses'.G308];reponses;[.E$6]+1)" office:value-type="float" office:value="0">
            <text:p>0</text:p>
          </table:table-cell>
          <table:table-cell table:formula="oooc:=VLOOKUP([$'2 saisie des noms et réponses'.H308];reponses;[.F$6]+1)" office:value-type="float" office:value="0">
            <text:p>0</text:p>
          </table:table-cell>
          <table:table-cell table:formula="oooc:=VLOOKUP([$'2 saisie des noms et réponses'.I308];reponses;[.G$6]+1)" office:value-type="float" office:value="0">
            <text:p>0</text:p>
          </table:table-cell>
          <table:table-cell table:formula="oooc:=VLOOKUP([$'2 saisie des noms et réponses'.J308];reponses;[.H$6]+1)" office:value-type="float" office:value="0">
            <text:p>0</text:p>
          </table:table-cell>
          <table:table-cell table:formula="oooc:=VLOOKUP([$'2 saisie des noms et réponses'.K308];reponses;[.I$6]+1)" office:value-type="float" office:value="0">
            <text:p>0</text:p>
          </table:table-cell>
          <table:table-cell table:formula="oooc:=VLOOKUP([$'2 saisie des noms et réponses'.L308];reponses;[.J$6]+1)" office:value-type="float" office:value="0">
            <text:p>0</text:p>
          </table:table-cell>
          <table:table-cell table:formula="oooc:=VLOOKUP([$'2 saisie des noms et réponses'.M308];reponses;[.K$6]+1)" office:value-type="float" office:value="0">
            <text:p>0</text:p>
          </table:table-cell>
          <table:table-cell table:formula="oooc:=VLOOKUP([$'2 saisie des noms et réponses'.N308];reponses;[.L$6]+1)" office:value-type="float" office:value="0">
            <text:p>0</text:p>
          </table:table-cell>
          <table:table-cell table:formula="oooc:=VLOOKUP([$'2 saisie des noms et réponses'.O308];reponses;[.M$6]+1)" office:value-type="float" office:value="0">
            <text:p>0</text:p>
          </table:table-cell>
          <table:table-cell table:formula="oooc:=VLOOKUP([$'2 saisie des noms et réponses'.P308];reponses;[.N$6]+1)" office:value-type="float" office:value="0">
            <text:p>0</text:p>
          </table:table-cell>
          <table:table-cell table:formula="oooc:=VLOOKUP([$'2 saisie des noms et réponses'.Q308];reponses;[.O$6]+1)" office:value-type="float" office:value="0">
            <text:p>0</text:p>
          </table:table-cell>
          <table:table-cell table:formula="oooc:=VLOOKUP([$'2 saisie des noms et réponses'.R308];reponses;[.P$6]+1)" office:value-type="float" office:value="0">
            <text:p>0</text:p>
          </table:table-cell>
          <table:table-cell table:formula="oooc:=VLOOKUP([$'2 saisie des noms et réponses'.S308];reponses;[.Q$6]+1)" office:value-type="float" office:value="0">
            <text:p>0</text:p>
          </table:table-cell>
          <table:table-cell table:formula="oooc:=VLOOKUP([$'2 saisie des noms et réponses'.T308];reponses;[.R$6]+1)" office:value-type="float" office:value="0">
            <text:p>0</text:p>
          </table:table-cell>
          <table:table-cell table:formula="oooc:=VLOOKUP([$'2 saisie des noms et réponses'.U308];reponses;[.S$6]+1)" office:value-type="float" office:value="0">
            <text:p>0</text:p>
          </table:table-cell>
          <table:table-cell table:formula="oooc:=VLOOKUP([$'2 saisie des noms et réponses'.V308];reponses;[.T$6]+1)" office:value-type="float" office:value="0">
            <text:p>0</text:p>
          </table:table-cell>
          <table:table-cell table:formula="oooc:=VLOOKUP([$'2 saisie des noms et réponses'.W308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09]" office:value-type="float" office:value="0">
            <text:p>0</text:p>
          </table:table-cell>
          <table:table-cell table:formula="oooc:=SUM([.C313:.AZ313])" office:value-type="float" office:value="0">
            <text:p>0</text:p>
          </table:table-cell>
          <table:table-cell table:formula="oooc:=VLOOKUP([$'2 saisie des noms et réponses'.E309];reponses;[.C$6]+1)" office:value-type="float" office:value="0">
            <text:p>0</text:p>
          </table:table-cell>
          <table:table-cell table:formula="oooc:=VLOOKUP([$'2 saisie des noms et réponses'.F309];reponses;[.D$6]+1)" office:value-type="float" office:value="0">
            <text:p>0</text:p>
          </table:table-cell>
          <table:table-cell table:formula="oooc:=VLOOKUP([$'2 saisie des noms et réponses'.G309];reponses;[.E$6]+1)" office:value-type="float" office:value="0">
            <text:p>0</text:p>
          </table:table-cell>
          <table:table-cell table:formula="oooc:=VLOOKUP([$'2 saisie des noms et réponses'.H309];reponses;[.F$6]+1)" office:value-type="float" office:value="0">
            <text:p>0</text:p>
          </table:table-cell>
          <table:table-cell table:formula="oooc:=VLOOKUP([$'2 saisie des noms et réponses'.I309];reponses;[.G$6]+1)" office:value-type="float" office:value="0">
            <text:p>0</text:p>
          </table:table-cell>
          <table:table-cell table:formula="oooc:=VLOOKUP([$'2 saisie des noms et réponses'.J309];reponses;[.H$6]+1)" office:value-type="float" office:value="0">
            <text:p>0</text:p>
          </table:table-cell>
          <table:table-cell table:formula="oooc:=VLOOKUP([$'2 saisie des noms et réponses'.K309];reponses;[.I$6]+1)" office:value-type="float" office:value="0">
            <text:p>0</text:p>
          </table:table-cell>
          <table:table-cell table:formula="oooc:=VLOOKUP([$'2 saisie des noms et réponses'.L309];reponses;[.J$6]+1)" office:value-type="float" office:value="0">
            <text:p>0</text:p>
          </table:table-cell>
          <table:table-cell table:formula="oooc:=VLOOKUP([$'2 saisie des noms et réponses'.M309];reponses;[.K$6]+1)" office:value-type="float" office:value="0">
            <text:p>0</text:p>
          </table:table-cell>
          <table:table-cell table:formula="oooc:=VLOOKUP([$'2 saisie des noms et réponses'.N309];reponses;[.L$6]+1)" office:value-type="float" office:value="0">
            <text:p>0</text:p>
          </table:table-cell>
          <table:table-cell table:formula="oooc:=VLOOKUP([$'2 saisie des noms et réponses'.O309];reponses;[.M$6]+1)" office:value-type="float" office:value="0">
            <text:p>0</text:p>
          </table:table-cell>
          <table:table-cell table:formula="oooc:=VLOOKUP([$'2 saisie des noms et réponses'.P309];reponses;[.N$6]+1)" office:value-type="float" office:value="0">
            <text:p>0</text:p>
          </table:table-cell>
          <table:table-cell table:formula="oooc:=VLOOKUP([$'2 saisie des noms et réponses'.Q309];reponses;[.O$6]+1)" office:value-type="float" office:value="0">
            <text:p>0</text:p>
          </table:table-cell>
          <table:table-cell table:formula="oooc:=VLOOKUP([$'2 saisie des noms et réponses'.R309];reponses;[.P$6]+1)" office:value-type="float" office:value="0">
            <text:p>0</text:p>
          </table:table-cell>
          <table:table-cell table:formula="oooc:=VLOOKUP([$'2 saisie des noms et réponses'.S309];reponses;[.Q$6]+1)" office:value-type="float" office:value="0">
            <text:p>0</text:p>
          </table:table-cell>
          <table:table-cell table:formula="oooc:=VLOOKUP([$'2 saisie des noms et réponses'.T309];reponses;[.R$6]+1)" office:value-type="float" office:value="0">
            <text:p>0</text:p>
          </table:table-cell>
          <table:table-cell table:formula="oooc:=VLOOKUP([$'2 saisie des noms et réponses'.U309];reponses;[.S$6]+1)" office:value-type="float" office:value="0">
            <text:p>0</text:p>
          </table:table-cell>
          <table:table-cell table:formula="oooc:=VLOOKUP([$'2 saisie des noms et réponses'.V309];reponses;[.T$6]+1)" office:value-type="float" office:value="0">
            <text:p>0</text:p>
          </table:table-cell>
          <table:table-cell table:formula="oooc:=VLOOKUP([$'2 saisie des noms et réponses'.W309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10]" office:value-type="float" office:value="0">
            <text:p>0</text:p>
          </table:table-cell>
          <table:table-cell table:formula="oooc:=SUM([.C314:.AZ314])" office:value-type="float" office:value="0">
            <text:p>0</text:p>
          </table:table-cell>
          <table:table-cell table:formula="oooc:=VLOOKUP([$'2 saisie des noms et réponses'.E310];reponses;[.C$6]+1)" office:value-type="float" office:value="0">
            <text:p>0</text:p>
          </table:table-cell>
          <table:table-cell table:formula="oooc:=VLOOKUP([$'2 saisie des noms et réponses'.F310];reponses;[.D$6]+1)" office:value-type="float" office:value="0">
            <text:p>0</text:p>
          </table:table-cell>
          <table:table-cell table:formula="oooc:=VLOOKUP([$'2 saisie des noms et réponses'.G310];reponses;[.E$6]+1)" office:value-type="float" office:value="0">
            <text:p>0</text:p>
          </table:table-cell>
          <table:table-cell table:formula="oooc:=VLOOKUP([$'2 saisie des noms et réponses'.H310];reponses;[.F$6]+1)" office:value-type="float" office:value="0">
            <text:p>0</text:p>
          </table:table-cell>
          <table:table-cell table:formula="oooc:=VLOOKUP([$'2 saisie des noms et réponses'.I310];reponses;[.G$6]+1)" office:value-type="float" office:value="0">
            <text:p>0</text:p>
          </table:table-cell>
          <table:table-cell table:formula="oooc:=VLOOKUP([$'2 saisie des noms et réponses'.J310];reponses;[.H$6]+1)" office:value-type="float" office:value="0">
            <text:p>0</text:p>
          </table:table-cell>
          <table:table-cell table:formula="oooc:=VLOOKUP([$'2 saisie des noms et réponses'.K310];reponses;[.I$6]+1)" office:value-type="float" office:value="0">
            <text:p>0</text:p>
          </table:table-cell>
          <table:table-cell table:formula="oooc:=VLOOKUP([$'2 saisie des noms et réponses'.L310];reponses;[.J$6]+1)" office:value-type="float" office:value="0">
            <text:p>0</text:p>
          </table:table-cell>
          <table:table-cell table:formula="oooc:=VLOOKUP([$'2 saisie des noms et réponses'.M310];reponses;[.K$6]+1)" office:value-type="float" office:value="0">
            <text:p>0</text:p>
          </table:table-cell>
          <table:table-cell table:formula="oooc:=VLOOKUP([$'2 saisie des noms et réponses'.N310];reponses;[.L$6]+1)" office:value-type="float" office:value="0">
            <text:p>0</text:p>
          </table:table-cell>
          <table:table-cell table:formula="oooc:=VLOOKUP([$'2 saisie des noms et réponses'.O310];reponses;[.M$6]+1)" office:value-type="float" office:value="0">
            <text:p>0</text:p>
          </table:table-cell>
          <table:table-cell table:formula="oooc:=VLOOKUP([$'2 saisie des noms et réponses'.P310];reponses;[.N$6]+1)" office:value-type="float" office:value="0">
            <text:p>0</text:p>
          </table:table-cell>
          <table:table-cell table:formula="oooc:=VLOOKUP([$'2 saisie des noms et réponses'.Q310];reponses;[.O$6]+1)" office:value-type="float" office:value="0">
            <text:p>0</text:p>
          </table:table-cell>
          <table:table-cell table:formula="oooc:=VLOOKUP([$'2 saisie des noms et réponses'.R310];reponses;[.P$6]+1)" office:value-type="float" office:value="0">
            <text:p>0</text:p>
          </table:table-cell>
          <table:table-cell table:formula="oooc:=VLOOKUP([$'2 saisie des noms et réponses'.S310];reponses;[.Q$6]+1)" office:value-type="float" office:value="0">
            <text:p>0</text:p>
          </table:table-cell>
          <table:table-cell table:formula="oooc:=VLOOKUP([$'2 saisie des noms et réponses'.T310];reponses;[.R$6]+1)" office:value-type="float" office:value="0">
            <text:p>0</text:p>
          </table:table-cell>
          <table:table-cell table:formula="oooc:=VLOOKUP([$'2 saisie des noms et réponses'.U310];reponses;[.S$6]+1)" office:value-type="float" office:value="0">
            <text:p>0</text:p>
          </table:table-cell>
          <table:table-cell table:formula="oooc:=VLOOKUP([$'2 saisie des noms et réponses'.V310];reponses;[.T$6]+1)" office:value-type="float" office:value="0">
            <text:p>0</text:p>
          </table:table-cell>
          <table:table-cell table:formula="oooc:=VLOOKUP([$'2 saisie des noms et réponses'.W310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11]" office:value-type="float" office:value="0">
            <text:p>0</text:p>
          </table:table-cell>
          <table:table-cell table:formula="oooc:=SUM([.C315:.AZ315])" office:value-type="float" office:value="0">
            <text:p>0</text:p>
          </table:table-cell>
          <table:table-cell table:formula="oooc:=VLOOKUP([$'2 saisie des noms et réponses'.E311];reponses;[.C$6]+1)" office:value-type="float" office:value="0">
            <text:p>0</text:p>
          </table:table-cell>
          <table:table-cell table:formula="oooc:=VLOOKUP([$'2 saisie des noms et réponses'.F311];reponses;[.D$6]+1)" office:value-type="float" office:value="0">
            <text:p>0</text:p>
          </table:table-cell>
          <table:table-cell table:formula="oooc:=VLOOKUP([$'2 saisie des noms et réponses'.G311];reponses;[.E$6]+1)" office:value-type="float" office:value="0">
            <text:p>0</text:p>
          </table:table-cell>
          <table:table-cell table:formula="oooc:=VLOOKUP([$'2 saisie des noms et réponses'.H311];reponses;[.F$6]+1)" office:value-type="float" office:value="0">
            <text:p>0</text:p>
          </table:table-cell>
          <table:table-cell table:formula="oooc:=VLOOKUP([$'2 saisie des noms et réponses'.I311];reponses;[.G$6]+1)" office:value-type="float" office:value="0">
            <text:p>0</text:p>
          </table:table-cell>
          <table:table-cell table:formula="oooc:=VLOOKUP([$'2 saisie des noms et réponses'.J311];reponses;[.H$6]+1)" office:value-type="float" office:value="0">
            <text:p>0</text:p>
          </table:table-cell>
          <table:table-cell table:formula="oooc:=VLOOKUP([$'2 saisie des noms et réponses'.K311];reponses;[.I$6]+1)" office:value-type="float" office:value="0">
            <text:p>0</text:p>
          </table:table-cell>
          <table:table-cell table:formula="oooc:=VLOOKUP([$'2 saisie des noms et réponses'.L311];reponses;[.J$6]+1)" office:value-type="float" office:value="0">
            <text:p>0</text:p>
          </table:table-cell>
          <table:table-cell table:formula="oooc:=VLOOKUP([$'2 saisie des noms et réponses'.M311];reponses;[.K$6]+1)" office:value-type="float" office:value="0">
            <text:p>0</text:p>
          </table:table-cell>
          <table:table-cell table:formula="oooc:=VLOOKUP([$'2 saisie des noms et réponses'.N311];reponses;[.L$6]+1)" office:value-type="float" office:value="0">
            <text:p>0</text:p>
          </table:table-cell>
          <table:table-cell table:formula="oooc:=VLOOKUP([$'2 saisie des noms et réponses'.O311];reponses;[.M$6]+1)" office:value-type="float" office:value="0">
            <text:p>0</text:p>
          </table:table-cell>
          <table:table-cell table:formula="oooc:=VLOOKUP([$'2 saisie des noms et réponses'.P311];reponses;[.N$6]+1)" office:value-type="float" office:value="0">
            <text:p>0</text:p>
          </table:table-cell>
          <table:table-cell table:formula="oooc:=VLOOKUP([$'2 saisie des noms et réponses'.Q311];reponses;[.O$6]+1)" office:value-type="float" office:value="0">
            <text:p>0</text:p>
          </table:table-cell>
          <table:table-cell table:formula="oooc:=VLOOKUP([$'2 saisie des noms et réponses'.R311];reponses;[.P$6]+1)" office:value-type="float" office:value="0">
            <text:p>0</text:p>
          </table:table-cell>
          <table:table-cell table:formula="oooc:=VLOOKUP([$'2 saisie des noms et réponses'.S311];reponses;[.Q$6]+1)" office:value-type="float" office:value="0">
            <text:p>0</text:p>
          </table:table-cell>
          <table:table-cell table:formula="oooc:=VLOOKUP([$'2 saisie des noms et réponses'.T311];reponses;[.R$6]+1)" office:value-type="float" office:value="0">
            <text:p>0</text:p>
          </table:table-cell>
          <table:table-cell table:formula="oooc:=VLOOKUP([$'2 saisie des noms et réponses'.U311];reponses;[.S$6]+1)" office:value-type="float" office:value="0">
            <text:p>0</text:p>
          </table:table-cell>
          <table:table-cell table:formula="oooc:=VLOOKUP([$'2 saisie des noms et réponses'.V311];reponses;[.T$6]+1)" office:value-type="float" office:value="0">
            <text:p>0</text:p>
          </table:table-cell>
          <table:table-cell table:formula="oooc:=VLOOKUP([$'2 saisie des noms et réponses'.W311];reponses;[.U$6]+1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formula="oooc:=[$'2 saisie des noms et réponses'.A312]" office:value-type="float" office:value="0">
            <text:p>0</text:p>
          </table:table-cell>
          <table:table-cell table:formula="oooc:=SUM([.C316:.AZ316])" office:value-type="float" office:value="0">
            <text:p>0</text:p>
          </table:table-cell>
          <table:table-cell table:formula="oooc:=VLOOKUP([$'2 saisie des noms et réponses'.E312];reponses;[.C$6]+1)" office:value-type="float" office:value="0">
            <text:p>0</text:p>
          </table:table-cell>
          <table:table-cell table:formula="oooc:=VLOOKUP([$'2 saisie des noms et réponses'.F312];reponses;[.D$6]+1)" office:value-type="float" office:value="0">
            <text:p>0</text:p>
          </table:table-cell>
          <table:table-cell table:formula="oooc:=VLOOKUP([$'2 saisie des noms et réponses'.G312];reponses;[.E$6]+1)" office:value-type="float" office:value="0">
            <text:p>0</text:p>
          </table:table-cell>
          <table:table-cell table:formula="oooc:=VLOOKUP([$'2 saisie des noms et réponses'.H312];reponses;[.F$6]+1)" office:value-type="float" office:value="0">
            <text:p>0</text:p>
          </table:table-cell>
          <table:table-cell table:formula="oooc:=VLOOKUP([$'2 saisie des noms et réponses'.I312];reponses;[.G$6]+1)" office:value-type="float" office:value="0">
            <text:p>0</text:p>
          </table:table-cell>
          <table:table-cell table:formula="oooc:=VLOOKUP([$'2 saisie des noms et réponses'.J312];reponses;[.H$6]+1)" office:value-type="float" office:value="0">
            <text:p>0</text:p>
          </table:table-cell>
          <table:table-cell table:formula="oooc:=VLOOKUP([$'2 saisie des noms et réponses'.K312];reponses;[.I$6]+1)" office:value-type="float" office:value="0">
            <text:p>0</text:p>
          </table:table-cell>
          <table:table-cell table:formula="oooc:=VLOOKUP([$'2 saisie des noms et réponses'.L312];reponses;[.J$6]+1)" office:value-type="float" office:value="0">
            <text:p>0</text:p>
          </table:table-cell>
          <table:table-cell table:formula="oooc:=VLOOKUP([$'2 saisie des noms et réponses'.M312];reponses;[.K$6]+1)" office:value-type="float" office:value="0">
            <text:p>0</text:p>
          </table:table-cell>
          <table:table-cell table:formula="oooc:=VLOOKUP([$'2 saisie des noms et réponses'.N312];reponses;[.L$6]+1)" office:value-type="float" office:value="0">
            <text:p>0</text:p>
          </table:table-cell>
          <table:table-cell table:formula="oooc:=VLOOKUP([$'2 saisie des noms et réponses'.O312];reponses;[.M$6]+1)" office:value-type="float" office:value="0">
            <text:p>0</text:p>
          </table:table-cell>
          <table:table-cell table:formula="oooc:=VLOOKUP([$'2 saisie des noms et réponses'.P312];reponses;[.N$6]+1)" office:value-type="float" office:value="0">
            <text:p>0</text:p>
          </table:table-cell>
          <table:table-cell table:formula="oooc:=VLOOKUP([$'2 saisie des noms et réponses'.Q312];reponses;[.O$6]+1)" office:value-type="float" office:value="0">
            <text:p>0</text:p>
          </table:table-cell>
          <table:table-cell table:formula="oooc:=VLOOKUP([$'2 saisie des noms et réponses'.R312];reponses;[.P$6]+1)" office:value-type="float" office:value="0">
            <text:p>0</text:p>
          </table:table-cell>
          <table:table-cell table:formula="oooc:=VLOOKUP([$'2 saisie des noms et réponses'.S312];reponses;[.Q$6]+1)" office:value-type="float" office:value="0">
            <text:p>0</text:p>
          </table:table-cell>
          <table:table-cell table:formula="oooc:=VLOOKUP([$'2 saisie des noms et réponses'.T312];reponses;[.R$6]+1)" office:value-type="float" office:value="0">
            <text:p>0</text:p>
          </table:table-cell>
          <table:table-cell table:formula="oooc:=VLOOKUP([$'2 saisie des noms et réponses'.U312];reponses;[.S$6]+1)" office:value-type="float" office:value="0">
            <text:p>0</text:p>
          </table:table-cell>
          <table:table-cell table:formula="oooc:=VLOOKUP([$'2 saisie des noms et réponses'.V312];reponses;[.T$6]+1)" office:value-type="float" office:value="0">
            <text:p>0</text:p>
          </table:table-cell>
          <table:table-cell table:formula="oooc:=VLOOKUP([$'2 saisie des noms et réponses'.W312];reponses;[.U$6]+1)" office:value-type="float" office:value="0">
            <text:p>0</text:p>
          </table:table-cell>
          <table:table-cell table:number-columns-repeated="235"/>
        </table:table-row>
        <table:table-row table:style-name="ro1" table:number-rows-repeated="3">
          <table:table-cell table:number-columns-repeated="2"/>
          <table:table-cell table:style-name="ce62" table:number-columns-repeated="19"/>
          <table:table-cell table:number-columns-repeated="235"/>
        </table:table-row>
        <table:table-row table:style-name="ro1">
          <table:table-cell table:number-columns-repeated="2"/>
          <table:table-cell table:style-name="ce62" table:number-columns-repeated="19"/>
          <table:table-cell table:number-columns-repeated="235"/>
        </table:table-row>
      </table:table>
      <table:named-expressions>
        <table:named-range table:name="Excel_BuiltIn_Print_Area_1" table:base-cell-address="$'0 instructions'.$A$1" table:cell-range-address="$'2 saisie des noms et réponses'.$A$1:.$D$64"/>
        <table:named-range table:name="reponses" table:base-cell-address="$'0 instructions'.$A$1" table:cell-range-address="$'1 saisie du bareme'.$B$7:.$U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1" number:min-integer-digits="0"/>
    </number:number-style>
    <number:number-style style:name="N120">
      <style:text-properties fo:color="#ff0000"/>
      <number:text>-</number:text>
      <number:number number:decimal-places="1" number:min-integer-digits="0"/>
      <style:map style:condition="value()&gt;=0" style:apply-style-name="N120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7">17/11/2006</text:date>, <text:time>16:5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_20_instructions" style:display-name="PageStyle_0 instruction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1_20_saisie_20_du_20_bareme" style:display-name="PageStyle_1 saisie du barem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_20_saisie_20_des_20_noms_20_et_20_réponses" style:display-name="PageStyle_2 saisie des noms et répons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_20_Modificateurs_20_de_20_notes" style:display-name="PageStyle_3 Modificateurs de not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4_20_Feuille_20_finale" style:display-name="PageStyle_4 Feuille finale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alcul_20_des_20_pts_20_obtenus" style:display-name="PageStyle_Calcul des pts obtenu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orrection automatique de QCM</dc:title>
    <dc:description>Mis au point par Rémi Bachelet, école Centrale de Lille</dc:description>
    <meta:creation-date>2005-11-03T22:47:52</meta:creation-date>
    <dc:creator>Rémi Bachelet</dc:creator>
    <dc:date>2006-11-17T16:55:54</dc:date>
    <meta:print-date>2005-11-08T13:39:37</meta:print-date>
    <meta:keyword>Correction automatique  QCM</meta:keyword>
    <dc:language>fr-FR</dc:language>
    <meta:editing-cycles>48</meta:editing-cycles>
    <meta:editing-duration>PT11H50M10S</meta:editing-duration>
    <meta:user-defined meta:name="Info 1"/>
    <meta:user-defined meta:name="Info 2"/>
    <meta:user-defined meta:name="Info 3"/>
    <meta:user-defined meta:name="Info 4"/>
    <meta:document-statistic meta:table-count="6" meta:cell-count="140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27.5" chart:origin="0" chart:interval-major="2.5" chart:gap-width="100" chart:overlap="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chart-properties chart:data-label-number="none" chart:data-label-text="false" chart:data-label-symbol="false"/>
    </style:style>
    <style:style style:name="ch8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ffffcc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10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ccffff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486cm" svg:height="9.67cm" chart:class="chart:bar" chart:style-name="ch1">
        <chart:plot-area chart:style-name="ch2" table:cell-range-address="'4 Feuille finale'.$A$1:.$E$65" chart:data-source-has-labels="both" chart:table-number-list="4" svg:x="0.228cm" svg:y="0.361cm" svg:width="11.03cm" svg:height="9.117cm">
          <chart:axis chart:dimension="x" chart:name="primary-x" chart:style-name="ch3">
            <chart:categories table:cell-range-address="local-table.A2:.A65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style-name="ch7"/>
            <chart:data-point chart:repeated="63"/>
          </chart:series>
          <chart:series chart:style-name="ch8">
            <chart:data-point chart:repeated="64"/>
          </chart:series>
          <chart:series chart:style-name="ch9">
            <chart:data-point chart:repeated="64"/>
          </chart:series>
          <chart:series chart:style-name="ch10">
            <chart:data-point chart:repeated="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énom</text:p>
              </table:table-cell>
              <table:table-cell office:value-type="string">
                <text:p>Mention</text:p>
              </table:table-cell>
              <table:table-cell office:value-type="string">
                <text:p>Group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4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27.5" chart:origin="0" chart:interval-major="2.5" chart:gap-width="100" chart:overlap="0" chart:text-overlap="false" text:line-break="false" chart:label-arrangement="side-by-side" chart:link-data-style-to-source="false" chart:visible="true" style:rotation-angle="0" style:direction="ltr" chart:interval-minor-divisor="2"/>
      <style:graphic-properties draw:stroke="solid" svg:stroke-width="0cm" svg:stroke-color="#000000" svg:stroke-opacity="100%"/>
      <style:text-properties fo:font-family="Arial" style:font-family-generic="swiss" style:font-pitch="variable" fo:font-size="9.60000038146973pt" style:font-family-asian="'Lucida Sans Unicode'" style:font-pitch-asian="variable" style:font-size-asian="9.60000038146973pt" style:font-family-complex="Tahoma" style:font-pitch-complex="variable" style:font-size-complex="9.60000038146973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7" style:family="chart">
      <style:chart-properties chart:data-label-number="none" chart:data-label-text="false" chart:data-label-symbol="false"/>
    </style:style>
    <style:style style:name="ch8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ffffcc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10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cm" svg:stroke-color="#000000" svg:stroke-opacity="100%" draw:fill="solid" draw:fill-color="#ccffff"/>
      <style:text-properties fo:font-family="Arial" style:font-family-generic="swiss" style:font-pitch="variable" fo:font-size="8.30000019073486pt" style:font-family-asian="'Lucida Sans Unicode'" style:font-pitch-asian="variable" style:font-size-asian="8.30000019073486pt" style:font-family-complex="Tahoma" style:font-pitch-complex="variable" style:font-size-complex="8.30000019073486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515cm" svg:height="9.672cm" chart:class="chart:bar" chart:style-name="ch1">
        <chart:plot-area chart:style-name="ch2" table:cell-range-address="'4 Feuille finale'.$A$1:.$E$65" chart:data-source-has-labels="both" chart:table-number-list="4" svg:x="0.23cm" svg:y="0.361cm" svg:width="11.055cm" svg:height="9.119cm">
          <chart:axis chart:dimension="x" chart:name="primary-x" chart:style-name="ch3">
            <chart:categories table:cell-range-address="local-table.A2:.A65"/>
          </chart:axis>
          <chart:axis chart:dimension="y" chart:name="primary-y" chart:style-name="ch4">
            <chart:grid chart:style-name="ch5" chart:class="major"/>
          </chart:axis>
          <chart:series chart:style-name="ch6">
            <chart:data-point chart:style-name="ch7"/>
            <chart:data-point chart:repeated="63"/>
          </chart:series>
          <chart:series chart:style-name="ch8">
            <chart:data-point chart:repeated="64"/>
          </chart:series>
          <chart:series chart:style-name="ch9">
            <chart:data-point chart:repeated="64"/>
          </chart:series>
          <chart:series chart:style-name="ch10">
            <chart:data-point chart:repeated="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énom</text:p>
              </table:table-cell>
              <table:table-cell office:value-type="string">
                <text:p>Mention</text:p>
              </table:table-cell>
              <table:table-cell office:value-type="string">
                <text:p>Group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