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20.484cm"/>
    </style:style>
    <style:style style:name="co3" style:family="table-column">
      <style:table-column-properties fo:break-before="auto" style:column-width="2.272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1.579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2.411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3.769cm"/>
    </style:style>
    <style:style style:name="co11" style:family="table-column">
      <style:table-column-properties fo:break-before="auto" style:column-width="1.358cm"/>
    </style:style>
    <style:style style:name="co12" style:family="table-column">
      <style:table-column-properties fo:break-before="auto" style:column-width="3.519cm"/>
    </style:style>
    <style:style style:name="co13" style:family="table-column">
      <style:table-column-properties fo:break-before="auto" style:column-width="1.136cm"/>
    </style:style>
    <style:style style:name="co14" style:family="table-column">
      <style:table-column-properties fo:break-before="auto" style:column-width="2.14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737cm" fo:break-before="auto" style:use-optimal-row-height="true"/>
    </style:style>
    <style:style style:name="ta1" style:family="table" style:master-page-name="PageStyle_5f_0_20_instructions">
      <style:table-properties table:display="true" style:writing-mode="lr-tb"/>
    </style:style>
    <style:style style:name="ta2" style:family="table" style:master-page-name="PageStyle_5f_Péréquation">
      <style:table-properties table:display="true" style:writing-mode="lr-tb"/>
    </style:style>
    <style:style style:name="ta3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3333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diagonal-bl-tr="none" style:diagonal-tl-br="none" fo:border="none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ackground-color="#ffff00" style:diagonal-bl-tr="none" style:diagonal-tl-br="none" fo:border="none"/>
      <style:text-properties fo:color="#33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 style:data-style-name="N127">
      <style:table-cell-properties style:diagonal-bl-tr="none" style:diagonal-tl-br="none" fo:border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00ffff"/>
      <style:text-properties fo:color="#6633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fo:background-color="#00ffff" style:diagonal-bl-tr="none" style:diagonal-tl-br="none" fo:border="none"/>
      <style:text-properties fo:color="#6633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27">
      <style:table-cell-properties fo:background-color="#00ffff" style:diagonal-bl-tr="none" style:diagonal-tl-br="none" fo:border="none"/>
      <style:text-properties fo:color="#6633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 instruction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row table:style-name="ro1">
          <table:table-cell/>
          <table:table-cell table:style-name="ce3" office:value-type="string">
            <text:p>Cette feuille de calcul permet de convertir un nombre de points ('indice') obtenu par des étudiants en note (/20 par exemple) en maitrisant des paramètres tels que la moyenne générale, et l'écart type des notes</text:p>
          </table:table-cell>
          <table:table-cell table:number-columns-repeated="254"/>
        </table:table-row>
        <table:table-row table:style-name="ro1">
          <table:table-cell/>
          <table:table-cell table:style-name="ce3" office:value-type="string">
            <text:p>Elle ne modifie pas les performances respectives des élèves/étudiants, elle permet uniquement de les 'calibrer' en moyenne et en dispersion (écart-type) et de les arrondir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 table:style-name="ce1" office:value-type="string">
            <text:p>Trucs et choses à faire</text:p>
          </table:table-cell>
          <table:table-cell table:number-columns-repeated="255"/>
        </table:table-row>
        <table:table-row table:style-name="ro4">
          <table:table-cell/>
          <table:table-cell table:style-name="ce3" office:value-type="string">
            <text:p>Une règle d'or - Si vous n'arrivez pas à comprendre le fonctionnement de cette feuille, ne l'utilisez pas !</text:p>
          </table:table-cell>
          <table:table-cell table:number-columns-repeated="254"/>
        </table:table-row>
        <table:table-row table:style-name="ro5">
          <table:table-cell/>
          <table:table-cell table:style-name="ce3" office:value-type="string">
            <text:p>la première chose à faire avant de remplir cette feuille est de la sauvegarder avec un mot de passe d'au moins 8 caractères en paramétrant un cryptage élevé (fichier/enregistrer sous/outils/option générales/options avancées + choisir une clé de cryptage forte)</text:p>
          </table:table-cell>
          <table:table-cell table:number-columns-repeated="254"/>
        </table:table-row>
        <table:table-row table:style-name="ro5">
          <table:table-cell/>
          <table:table-cell table:style-name="ce3" office:value-type="string">
            <text:p>IMPORTANT : prendre le temps de comprendre le fonctionnement de la feuille (en utilisant les barres d'audit d'Excel, par exemple). Il faudra parfois ajouter des lignes etc…</text:p>
          </table:table-cell>
          <table:table-cell table:number-columns-repeated="254"/>
        </table:table-row>
        <table:table-row table:style-name="ro6">
          <table:table-cell table:number-columns-repeated="256"/>
        </table:table-row>
        <table:table-row table:style-name="ro5">
          <table:table-cell table:style-name="ce2" office:value-type="string">
            <text:p>Avant utilisation :</text:p>
          </table:table-cell>
          <table:table-cell table:number-columns-repeated="255"/>
        </table:table-row>
        <table:table-row table:style-name="ro4">
          <table:table-cell/>
          <table:table-cell table:style-name="ce3" office:value-type="string">
            <text:p>effacer tout les champs de données (pas les formules bien sûr) avant de commencer</text:p>
          </table:table-cell>
          <table:table-cell table:number-columns-repeated="254"/>
        </table:table-row>
        <table:table-row table:style-name="ro4">
          <table:table-cell/>
          <table:table-cell table:style-name="ce3" office:value-type="string">
            <text:p>re-vérifier les calculs et formules des extrémités (dernière lignes saisies etc…)</text:p>
          </table:table-cell>
          <table:table-cell table:number-columns-repeated="254"/>
        </table:table-row>
        <table:table-row table:style-name="ro4">
          <table:table-cell/>
          <table:table-cell table:style-name="ce3" office:value-type="string">
            <text:p>Comprendre le principe : </text:p>
          </table:table-cell>
          <table:table-cell table:number-columns-repeated="254"/>
        </table:table-row>
        <table:table-row table:style-name="ro7">
          <table:table-cell/>
          <table:table-cell table:style-name="ce4" office:value-type="string">
            <text:p>1/ Pour centrer-réduire on calcule la moyenne et l'écart type obervés, puis pour chaque indice/note de départ, on soustrait la moyenne et on divise par l'écart type</text:p>
          </table:table-cell>
          <table:table-cell table:number-columns-repeated="254"/>
        </table:table-row>
        <table:table-row table:style-name="ro4">
          <table:table-cell/>
          <table:table-cell table:style-name="ce4" office:value-type="string">
            <text:p>2/ pour calibrer les notes finales, on choisit une moyenne et un écart type souhaités et on fait l'opération inverse</text:p>
          </table:table-cell>
          <table:table-cell table:number-columns-repeated="254"/>
        </table:table-row>
        <table:table-row table:style-name="ro5">
          <table:table-cell table:style-name="ce2" office:value-type="string">
            <text:p>mode d'emploi</text:p>
          </table:table-cell>
          <table:table-cell table:number-columns-repeated="255"/>
        </table:table-row>
        <table:table-row table:style-name="ro5">
          <table:table-cell/>
          <table:table-cell office:value-type="string">
            <text:p>1/ saisir ou copier les noms des élèves et leur 'indice' (note de départ)</text:p>
          </table:table-cell>
          <table:table-cell table:number-columns-repeated="254"/>
        </table:table-row>
        <table:table-row table:style-name="ro5">
          <table:table-cell/>
          <table:table-cell office:value-type="string">
            <text:p>2/ entrer les paramètres de réglages : moyenne et ecart-type souhaités. Vérifier si le résultat final arrondi convient.</text:p>
          </table:table-cell>
          <table:table-cell table:number-columns-repeated="254"/>
        </table:table-row>
        <table:table-row table:style-name="ro5">
          <table:table-cell/>
          <table:table-cell office:value-type="string">
            <text:p>3/ copier le résultat final (collage spécial/valeurs) sur une feuille propre</text:p>
          </table:table-cell>
          <table:table-cell table:number-columns-repeated="254"/>
        </table:table-row>
        <table:table-row table:style-name="ro8">
          <table:table-cell table:number-columns-repeated="256"/>
        </table:table-row>
        <table:table-row table:style-name="ro9">
          <table:table-cell/>
          <table:table-cell table:style-name="ce5" office:value-type="string">
            <text:p>Si vous êtes content de cette feuille, ou si vous lui avez apporté des améliorations vous pouvez m'envoyer un mél</text:p>
          </table:table-cell>
          <table:table-cell table:number-columns-repeated="254"/>
        </table:table-row>
        <table:table-row table:style-name="ro10">
          <table:table-cell/>
          <table:table-cell table:style-name="ce6" office:value-type="string">
            <text:p>… par contre si vous avez des problèmes d'utilisation il vous faudra vous faire aider par vos collègues, je n'ai pas le temps de fournir un SAV gratuit !</text:p>
          </table:table-cell>
          <table:table-cell table:number-columns-repeated="254"/>
        </table:table-row>
        <table:table-row table:style-name="ro5" table:number-rows-repeated="6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Péréquation" table:style-name="ta2" table:print-ranges="Péréquation.A7:Péréquation.D2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Default"/>
        <table:table-column table:style-name="co13" table:default-cell-style-name="Default"/>
        <table:table-column table:style-name="co14" table:number-columns-repeated="246" table:default-cell-style-name="Default"/>
        <table:table-row table:style-name="ro3">
          <table:table-cell table:style-name="ce2" office:value-type="string">
            <text:p>Notes d'origine</text:p>
          </table:table-cell>
          <table:table-cell/>
          <table:table-cell table:style-name="ce10" office:value-type="string">
            <text:p>Entrez ici vos souhaits</text:p>
          </table:table-cell>
          <table:table-cell table:style-name="ce7"/>
          <table:table-cell/>
          <table:table-cell table:style-name="ce2" office:value-type="string">
            <text:p>Vérification de la note centrée</text:p>
          </table:table-cell>
          <table:table-cell table:style-name="Default" table:number-columns-repeated="2"/>
          <table:table-cell table:style-name="ce2" office:value-type="string">
            <text:p>Vérif notes finale arrondies</text:p>
          </table:table-cell>
          <table:table-cell table:style-name="ce7"/>
          <table:table-cell table:number-columns-repeated="246"/>
        </table:table-row>
        <table:table-row table:style-name="ro3">
          <table:table-cell table:style-name="ce7" office:value-type="string">
            <text:p>Moyenne</text:p>
          </table:table-cell>
          <table:table-cell table:style-name="ce9" table:formula="oooc:=AVERAGE([.D8:.D191])" office:value-type="float" office:value="2.34806629834254">
            <text:p>2,35</text:p>
          </table:table-cell>
          <table:table-cell table:style-name="ce11" office:value-type="string">
            <text:p>Moyenne</text:p>
          </table:table-cell>
          <table:table-cell table:style-name="ce11" office:value-type="float" office:value="12.5">
            <text:p>12,5</text:p>
          </table:table-cell>
          <table:table-cell/>
          <table:table-cell office:value-type="string">
            <text:p>moyenne = 0</text:p>
          </table:table-cell>
          <table:table-cell table:style-name="ce15" table:formula="oooc:=AVERAGE([.E8:.E191])" office:value-type="float" office:value="-0.0600862454726521">
            <text:p>-0,06</text:p>
          </table:table-cell>
          <table:table-cell table:style-name="ce15"/>
          <table:table-cell table:style-name="ce7" office:value-type="string">
            <text:p>Moyenne</text:p>
          </table:table-cell>
          <table:table-cell table:style-name="ce14" table:formula="oooc:=AVERAGE([.G8:.G191])" office:value-type="float" office:value="12.3233695652174">
            <text:p>12,3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>Ecart type</text:p>
          </table:table-cell>
          <table:table-cell table:style-name="ce7" table:formula="oooc:=STDEV([.D8:.D191])" office:value-type="float" office:value="0.637145645326002">
            <text:p>0,64</text:p>
          </table:table-cell>
          <table:table-cell table:style-name="ce11" office:value-type="string">
            <text:p>Ecart type</text:p>
          </table:table-cell>
          <table:table-cell table:style-name="ce11" office:value-type="float" office:value="1.5">
            <text:p>1,5</text:p>
          </table:table-cell>
          <table:table-cell/>
          <table:table-cell office:value-type="string">
            <text:p>Ecart t = 1</text:p>
          </table:table-cell>
          <table:table-cell table:style-name="ce15" table:formula="oooc:=STDEV([.E8:.E191])" office:value-type="float" office:value="1.09664110956573">
            <text:p>1,1</text:p>
          </table:table-cell>
          <table:table-cell table:style-name="ce15"/>
          <table:table-cell table:style-name="ce7" office:value-type="string">
            <text:p>Ecart type</text:p>
          </table:table-cell>
          <table:table-cell table:style-name="ce7" table:formula="oooc:=STDEV([.G8:.G191])" office:value-type="float" office:value="1.64633972363727">
            <text:p>1,65</text:p>
          </table:table-cell>
          <table:table-cell table:number-columns-repeated="246"/>
        </table:table-row>
        <table:table-row table:style-name="ro11">
          <table:table-cell table:number-columns-repeated="5"/>
          <table:table-cell table:style-name="Default" table:number-columns-repeated="3"/>
          <table:table-cell table:style-name="ce18" office:value-type="string">
            <text:p>note max</text:p>
          </table:table-cell>
          <table:table-cell table:style-name="ce21" table:formula="oooc:=MAX([.G8:.G191])" office:value-type="float" office:value="16.5">
            <text:p>16,5</text:p>
          </table:table-cell>
          <table:table-cell table:number-columns-repeated="246"/>
        </table:table-row>
        <table:table-row table:style-name="ro11">
          <table:table-cell table:number-columns-repeated="5"/>
          <table:table-cell table:style-name="Default" table:number-columns-repeated="3"/>
          <table:table-cell table:style-name="ce19" office:value-type="string">
            <text:p>note min</text:p>
          </table:table-cell>
          <table:table-cell table:style-name="ce21" table:formula="oooc:=MIN([.G8:.G191])" office:value-type="float" office:value="7">
            <text:p>7,0</text:p>
          </table:table-cell>
          <table:table-cell table:number-columns-repeated="246"/>
        </table:table-row>
        <table:table-row table:style-name="ro3">
          <table:table-cell table:number-columns-repeated="256"/>
        </table:table-row>
        <table:table-header-rows>
          <table:table-row table:style-name="ro12">
            <table:table-cell table:style-name="ce8" office:value-type="string">
              <text:p>Nom</text:p>
            </table:table-cell>
            <table:table-cell table:style-name="ce3" office:value-type="string">
              <text:p>Prénom</text:p>
            </table:table-cell>
            <table:table-cell table:style-name="ce3" office:value-type="string">
              <text:p><text:s/>Gpe </text:p>
            </table:table-cell>
            <table:table-cell table:style-name="ce8" office:value-type="string">
              <text:p>Note / Indice de départ</text:p>
            </table:table-cell>
            <table:table-cell table:style-name="ce12" office:value-type="string">
              <text:p>Note centrée- réduite</text:p>
            </table:table-cell>
            <table:table-cell table:style-name="ce13" office:value-type="string">
              <text:p>Nouvelle note calculée</text:p>
            </table:table-cell>
            <table:table-cell table:style-name="ce16" office:value-type="string">
              <text:p>Arrondi à 0,5</text:p>
            </table:table-cell>
            <table:table-cell table:style-name="ce16"/>
            <table:table-cell table:style-name="ce3" table:number-columns-repeated="248"/>
          </table:table-row>
        </table:table-header-rows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8]-[.$B$2])/[.$B$3]" office:value-type="float" office:value="1.02320985231546">
            <text:p>1,02</text:p>
          </table:table-cell>
          <table:table-cell table:style-name="ce14" table:formula="oooc:=([.E8]*[.$D$3])+[.$D$2]" office:value-type="float" office:value="14.0348147784732">
            <text:p>14,0</text:p>
          </table:table-cell>
          <table:table-cell table:style-name="ce17" table:formula="oooc:=ROUND([.F8]*2;0)/2" office:value-type="float" office:value="14">
            <text:p>14,0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9]-[.$B$2])/[.$B$3]" office:value-type="float" office:value="1.02320985231546">
            <text:p>1,02</text:p>
          </table:table-cell>
          <table:table-cell table:style-name="ce14" table:formula="oooc:=([.E9]*[.$D$3])+[.$D$2]" office:value-type="float" office:value="14.0348147784732">
            <text:p>14,0</text:p>
          </table:table-cell>
          <table:table-cell table:style-name="ce17" table:formula="oooc:=ROUND([.F9]*2;0)/2" office:value-type="float" office:value="14">
            <text:p>14,0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0]-[.$B$2])/[.$B$3]" office:value-type="float" office:value="1.02320985231546">
            <text:p>1,02</text:p>
          </table:table-cell>
          <table:table-cell table:style-name="ce14" table:formula="oooc:=([.E10]*[.$D$3])+[.$D$2]" office:value-type="float" office:value="14.0348147784732">
            <text:p>14,0</text:p>
          </table:table-cell>
          <table:table-cell table:style-name="ce17" table:formula="oooc:=ROUND([.F10]*2;0)/2" office:value-type="float" office:value="14">
            <text:p>14,0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1">
            <text:p>1</text:p>
          </table:table-cell>
          <table:table-cell table:style-name="ce7" table:formula="oooc:=([.D11]-[.$B$2])/[.$B$3]" office:value-type="float" office:value="-2.11578986410994">
            <text:p>-2,12</text:p>
          </table:table-cell>
          <table:table-cell table:style-name="ce14" table:formula="oooc:=([.E11]*[.$D$3])+[.$D$2]" office:value-type="float" office:value="9.32631520383509">
            <text:p>9,3</text:p>
          </table:table-cell>
          <table:table-cell table:style-name="ce17" table:formula="oooc:=ROUND([.F11]*2;0)/2" office:value-type="float" office:value="9.5">
            <text:p>9,5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2]-[.$B$2])/[.$B$3]" office:value-type="float" office:value="1.02320985231546">
            <text:p>1,02</text:p>
          </table:table-cell>
          <table:table-cell table:style-name="ce14" table:formula="oooc:=([.E12]*[.$D$3])+[.$D$2]" office:value-type="float" office:value="14.0348147784732">
            <text:p>14,0</text:p>
          </table:table-cell>
          <table:table-cell table:style-name="ce17" table:formula="oooc:=ROUND([.F12]*2;0)/2" office:value-type="float" office:value="14">
            <text:p>14,0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3]-[.$B$2])/[.$B$3]" office:value-type="float" office:value="1.02320985231546">
            <text:p>1,02</text:p>
          </table:table-cell>
          <table:table-cell table:style-name="ce14" table:formula="oooc:=([.E13]*[.$D$3])+[.$D$2]" office:value-type="float" office:value="14.0348147784732">
            <text:p>14,0</text:p>
          </table:table-cell>
          <table:table-cell table:style-name="ce17" table:formula="oooc:=ROUND([.F13]*2;0)/2" office:value-type="float" office:value="14">
            <text:p>14,0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4]-[.$B$2])/[.$B$3]" office:value-type="float" office:value="1.02320985231546">
            <text:p>1,02</text:p>
          </table:table-cell>
          <table:table-cell table:style-name="ce14" table:formula="oooc:=([.E14]*[.$D$3])+[.$D$2]" office:value-type="float" office:value="14.0348147784732">
            <text:p>14,0</text:p>
          </table:table-cell>
          <table:table-cell table:style-name="ce17" table:formula="oooc:=ROUND([.F14]*2;0)/2" office:value-type="float" office:value="14">
            <text:p>14,0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5]-[.$B$2])/[.$B$3]" office:value-type="float" office:value="-0.546290005897238">
            <text:p>-0,55</text:p>
          </table:table-cell>
          <table:table-cell table:style-name="ce14" table:formula="oooc:=([.E15]*[.$D$3])+[.$D$2]" office:value-type="float" office:value="11.6805649911541">
            <text:p>11,7</text:p>
          </table:table-cell>
          <table:table-cell table:style-name="ce17" table:formula="oooc:=ROUND([.F15]*2;0)/2" office:value-type="float" office:value="11.5">
            <text:p>11,5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6]-[.$B$2])/[.$B$3]" office:value-type="float" office:value="-0.546290005897238">
            <text:p>-0,55</text:p>
          </table:table-cell>
          <table:table-cell table:style-name="ce14" table:formula="oooc:=([.E16]*[.$D$3])+[.$D$2]" office:value-type="float" office:value="11.6805649911541">
            <text:p>11,7</text:p>
          </table:table-cell>
          <table:table-cell table:style-name="ce17" table:formula="oooc:=ROUND([.F16]*2;0)/2" office:value-type="float" office:value="11.5">
            <text:p>11,5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7]-[.$B$2])/[.$B$3]" office:value-type="float" office:value="-0.546290005897238">
            <text:p>-0,55</text:p>
          </table:table-cell>
          <table:table-cell table:style-name="ce14" table:formula="oooc:=([.E17]*[.$D$3])+[.$D$2]" office:value-type="float" office:value="11.6805649911541">
            <text:p>11,7</text:p>
          </table:table-cell>
          <table:table-cell table:style-name="ce17" table:formula="oooc:=ROUND([.F17]*2;0)/2" office:value-type="float" office:value="11.5">
            <text:p>11,5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8]-[.$B$2])/[.$B$3]" office:value-type="float" office:value="1.02320985231546">
            <text:p>1,02</text:p>
          </table:table-cell>
          <table:table-cell table:style-name="ce14" table:formula="oooc:=([.E18]*[.$D$3])+[.$D$2]" office:value-type="float" office:value="14.0348147784732">
            <text:p>14,0</text:p>
          </table:table-cell>
          <table:table-cell table:style-name="ce17" table:formula="oooc:=ROUND([.F18]*2;0)/2" office:value-type="float" office:value="14">
            <text:p>14,0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9]-[.$B$2])/[.$B$3]" office:value-type="float" office:value="1.02320985231546">
            <text:p>1,02</text:p>
          </table:table-cell>
          <table:table-cell table:style-name="ce14" table:formula="oooc:=([.E19]*[.$D$3])+[.$D$2]" office:value-type="float" office:value="14.0348147784732">
            <text:p>14,0</text:p>
          </table:table-cell>
          <table:table-cell table:style-name="ce17" table:formula="oooc:=ROUND([.F19]*2;0)/2" office:value-type="float" office:value="14">
            <text:p>14,0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/>
          <table:table-cell table:style-name="ce7" table:formula="oooc:=([.D20]-[.$B$2])/[.$B$3]" office:value-type="float" office:value="-3.68528972232264">
            <text:p>-3,69</text:p>
          </table:table-cell>
          <table:table-cell table:style-name="ce14" table:formula="oooc:=([.E20]*[.$D$3])+[.$D$2]" office:value-type="float" office:value="6.97206541651604">
            <text:p>7,0</text:p>
          </table:table-cell>
          <table:table-cell table:style-name="ce17" table:formula="oooc:=ROUND([.F20]*2;0)/2" office:value-type="float" office:value="7">
            <text:p>7,0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21]-[.$B$2])/[.$B$3]" office:value-type="float" office:value="-0.546290005897238">
            <text:p>-0,55</text:p>
          </table:table-cell>
          <table:table-cell table:style-name="ce14" table:formula="oooc:=([.E21]*[.$D$3])+[.$D$2]" office:value-type="float" office:value="11.6805649911541">
            <text:p>11,7</text:p>
          </table:table-cell>
          <table:table-cell table:style-name="ce17" table:formula="oooc:=ROUND([.F21]*2;0)/2" office:value-type="float" office:value="11.5">
            <text:p>11,5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22]-[.$B$2])/[.$B$3]" office:value-type="float" office:value="1.02320985231546">
            <text:p>1,02</text:p>
          </table:table-cell>
          <table:table-cell table:style-name="ce14" table:formula="oooc:=([.E22]*[.$D$3])+[.$D$2]" office:value-type="float" office:value="14.0348147784732">
            <text:p>14,0</text:p>
          </table:table-cell>
          <table:table-cell table:style-name="ce17" table:formula="oooc:=ROUND([.F22]*2;0)/2" office:value-type="float" office:value="14">
            <text:p>14,0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23]-[.$B$2])/[.$B$3]" office:value-type="float" office:value="1.02320985231546">
            <text:p>1,02</text:p>
          </table:table-cell>
          <table:table-cell table:style-name="ce14" table:formula="oooc:=([.E23]*[.$D$3])+[.$D$2]" office:value-type="float" office:value="14.0348147784732">
            <text:p>14,0</text:p>
          </table:table-cell>
          <table:table-cell table:style-name="ce17" table:formula="oooc:=ROUND([.F23]*2;0)/2" office:value-type="float" office:value="14">
            <text:p>14,0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24]-[.$B$2])/[.$B$3]" office:value-type="float" office:value="-0.546290005897238">
            <text:p>-0,55</text:p>
          </table:table-cell>
          <table:table-cell table:style-name="ce14" table:formula="oooc:=([.E24]*[.$D$3])+[.$D$2]" office:value-type="float" office:value="11.6805649911541">
            <text:p>11,7</text:p>
          </table:table-cell>
          <table:table-cell table:style-name="ce17" table:formula="oooc:=ROUND([.F24]*2;0)/2" office:value-type="float" office:value="11.5">
            <text:p>11,5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25]-[.$B$2])/[.$B$3]" office:value-type="float" office:value="-0.546290005897238">
            <text:p>-0,55</text:p>
          </table:table-cell>
          <table:table-cell table:style-name="ce14" table:formula="oooc:=([.E25]*[.$D$3])+[.$D$2]" office:value-type="float" office:value="11.6805649911541">
            <text:p>11,7</text:p>
          </table:table-cell>
          <table:table-cell table:style-name="ce17" table:formula="oooc:=ROUND([.F25]*2;0)/2" office:value-type="float" office:value="11.5">
            <text:p>11,5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26]-[.$B$2])/[.$B$3]" office:value-type="float" office:value="-0.546290005897238">
            <text:p>-0,55</text:p>
          </table:table-cell>
          <table:table-cell table:style-name="ce14" table:formula="oooc:=([.E26]*[.$D$3])+[.$D$2]" office:value-type="float" office:value="11.6805649911541">
            <text:p>11,7</text:p>
          </table:table-cell>
          <table:table-cell table:style-name="ce17" table:formula="oooc:=ROUND([.F26]*2;0)/2" office:value-type="float" office:value="11.5">
            <text:p>11,5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27]-[.$B$2])/[.$B$3]" office:value-type="float" office:value="1.02320985231546">
            <text:p>1,02</text:p>
          </table:table-cell>
          <table:table-cell table:style-name="ce14" table:formula="oooc:=([.E27]*[.$D$3])+[.$D$2]" office:value-type="float" office:value="14.0348147784732">
            <text:p>14,0</text:p>
          </table:table-cell>
          <table:table-cell table:style-name="ce17" table:formula="oooc:=ROUND([.F27]*2;0)/2" office:value-type="float" office:value="14">
            <text:p>14,0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28]-[.$B$2])/[.$B$3]" office:value-type="float" office:value="1.02320985231546">
            <text:p>1,02</text:p>
          </table:table-cell>
          <table:table-cell table:style-name="ce14" table:formula="oooc:=([.E28]*[.$D$3])+[.$D$2]" office:value-type="float" office:value="14.0348147784732">
            <text:p>14,0</text:p>
          </table:table-cell>
          <table:table-cell table:style-name="ce17" table:formula="oooc:=ROUND([.F28]*2;0)/2" office:value-type="float" office:value="14">
            <text:p>14,0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29]-[.$B$2])/[.$B$3]" office:value-type="float" office:value="1.02320985231546">
            <text:p>1,02</text:p>
          </table:table-cell>
          <table:table-cell table:style-name="ce14" table:formula="oooc:=([.E29]*[.$D$3])+[.$D$2]" office:value-type="float" office:value="14.0348147784732">
            <text:p>14,0</text:p>
          </table:table-cell>
          <table:table-cell table:style-name="ce17" table:formula="oooc:=ROUND([.F29]*2;0)/2" office:value-type="float" office:value="14">
            <text:p>14,0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30]-[.$B$2])/[.$B$3]" office:value-type="float" office:value="1.02320985231546">
            <text:p>1,02</text:p>
          </table:table-cell>
          <table:table-cell table:style-name="ce14" table:formula="oooc:=([.E30]*[.$D$3])+[.$D$2]" office:value-type="float" office:value="14.0348147784732">
            <text:p>14,0</text:p>
          </table:table-cell>
          <table:table-cell table:style-name="ce17" table:formula="oooc:=ROUND([.F30]*2;0)/2" office:value-type="float" office:value="14">
            <text:p>14,0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31]-[.$B$2])/[.$B$3]" office:value-type="float" office:value="1.02320985231546">
            <text:p>1,02</text:p>
          </table:table-cell>
          <table:table-cell table:style-name="ce14" table:formula="oooc:=([.E31]*[.$D$3])+[.$D$2]" office:value-type="float" office:value="14.0348147784732">
            <text:p>14,0</text:p>
          </table:table-cell>
          <table:table-cell table:style-name="ce17" table:formula="oooc:=ROUND([.F31]*2;0)/2" office:value-type="float" office:value="14">
            <text:p>14,0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32]-[.$B$2])/[.$B$3]" office:value-type="float" office:value="-0.546290005897238">
            <text:p>-0,55</text:p>
          </table:table-cell>
          <table:table-cell table:style-name="ce14" table:formula="oooc:=([.E32]*[.$D$3])+[.$D$2]" office:value-type="float" office:value="11.6805649911541">
            <text:p>11,7</text:p>
          </table:table-cell>
          <table:table-cell table:style-name="ce17" table:formula="oooc:=ROUND([.F32]*2;0)/2" office:value-type="float" office:value="11.5">
            <text:p>11,5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33]-[.$B$2])/[.$B$3]" office:value-type="float" office:value="1.02320985231546">
            <text:p>1,02</text:p>
          </table:table-cell>
          <table:table-cell table:style-name="ce14" table:formula="oooc:=([.E33]*[.$D$3])+[.$D$2]" office:value-type="float" office:value="14.0348147784732">
            <text:p>14,0</text:p>
          </table:table-cell>
          <table:table-cell table:style-name="ce17" table:formula="oooc:=ROUND([.F33]*2;0)/2" office:value-type="float" office:value="14">
            <text:p>14,0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34]-[.$B$2])/[.$B$3]" office:value-type="float" office:value="-0.546290005897238">
            <text:p>-0,55</text:p>
          </table:table-cell>
          <table:table-cell table:style-name="ce14" table:formula="oooc:=([.E34]*[.$D$3])+[.$D$2]" office:value-type="float" office:value="11.6805649911541">
            <text:p>11,7</text:p>
          </table:table-cell>
          <table:table-cell table:style-name="ce17" table:formula="oooc:=ROUND([.F34]*2;0)/2" office:value-type="float" office:value="11.5">
            <text:p>11,5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35]-[.$B$2])/[.$B$3]" office:value-type="float" office:value="-0.546290005897238">
            <text:p>-0,55</text:p>
          </table:table-cell>
          <table:table-cell table:style-name="ce14" table:formula="oooc:=([.E35]*[.$D$3])+[.$D$2]" office:value-type="float" office:value="11.6805649911541">
            <text:p>11,7</text:p>
          </table:table-cell>
          <table:table-cell table:style-name="ce17" table:formula="oooc:=ROUND([.F35]*2;0)/2" office:value-type="float" office:value="11.5">
            <text:p>11,5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36]-[.$B$2])/[.$B$3]" office:value-type="float" office:value="-0.546290005897238">
            <text:p>-0,55</text:p>
          </table:table-cell>
          <table:table-cell table:style-name="ce14" table:formula="oooc:=([.E36]*[.$D$3])+[.$D$2]" office:value-type="float" office:value="11.6805649911541">
            <text:p>11,7</text:p>
          </table:table-cell>
          <table:table-cell table:style-name="ce17" table:formula="oooc:=ROUND([.F36]*2;0)/2" office:value-type="float" office:value="11.5">
            <text:p>11,5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37]-[.$B$2])/[.$B$3]" office:value-type="float" office:value="1.02320985231546">
            <text:p>1,02</text:p>
          </table:table-cell>
          <table:table-cell table:style-name="ce14" table:formula="oooc:=([.E37]*[.$D$3])+[.$D$2]" office:value-type="float" office:value="14.0348147784732">
            <text:p>14,0</text:p>
          </table:table-cell>
          <table:table-cell table:style-name="ce17" table:formula="oooc:=ROUND([.F37]*2;0)/2" office:value-type="float" office:value="14">
            <text:p>14,0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38]-[.$B$2])/[.$B$3]" office:value-type="float" office:value="-0.546290005897238">
            <text:p>-0,55</text:p>
          </table:table-cell>
          <table:table-cell table:style-name="ce14" table:formula="oooc:=([.E38]*[.$D$3])+[.$D$2]" office:value-type="float" office:value="11.6805649911541">
            <text:p>11,7</text:p>
          </table:table-cell>
          <table:table-cell table:style-name="ce17" table:formula="oooc:=ROUND([.F38]*2;0)/2" office:value-type="float" office:value="11.5">
            <text:p>11,5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39]-[.$B$2])/[.$B$3]" office:value-type="float" office:value="-0.546290005897238">
            <text:p>-0,55</text:p>
          </table:table-cell>
          <table:table-cell table:style-name="ce14" table:formula="oooc:=([.E39]*[.$D$3])+[.$D$2]" office:value-type="float" office:value="11.6805649911541">
            <text:p>11,7</text:p>
          </table:table-cell>
          <table:table-cell table:style-name="ce17" table:formula="oooc:=ROUND([.F39]*2;0)/2" office:value-type="float" office:value="11.5">
            <text:p>11,5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40]-[.$B$2])/[.$B$3]" office:value-type="float" office:value="1.02320985231546">
            <text:p>1,02</text:p>
          </table:table-cell>
          <table:table-cell table:style-name="ce14" table:formula="oooc:=([.E40]*[.$D$3])+[.$D$2]" office:value-type="float" office:value="14.0348147784732">
            <text:p>14,0</text:p>
          </table:table-cell>
          <table:table-cell table:style-name="ce17" table:formula="oooc:=ROUND([.F40]*2;0)/2" office:value-type="float" office:value="14">
            <text:p>14,0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/>
          <table:table-cell table:style-name="ce7" table:formula="oooc:=([.D41]-[.$B$2])/[.$B$3]" office:value-type="float" office:value="-3.68528972232264">
            <text:p>-3,69</text:p>
          </table:table-cell>
          <table:table-cell table:style-name="ce14" table:formula="oooc:=([.E41]*[.$D$3])+[.$D$2]" office:value-type="float" office:value="6.97206541651604">
            <text:p>7,0</text:p>
          </table:table-cell>
          <table:table-cell table:style-name="ce17" table:formula="oooc:=ROUND([.F41]*2;0)/2" office:value-type="float" office:value="7">
            <text:p>7,0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1">
            <text:p>1</text:p>
          </table:table-cell>
          <table:table-cell table:style-name="ce7" table:formula="oooc:=([.D42]-[.$B$2])/[.$B$3]" office:value-type="float" office:value="-2.11578986410994">
            <text:p>-2,12</text:p>
          </table:table-cell>
          <table:table-cell table:style-name="ce14" table:formula="oooc:=([.E42]*[.$D$3])+[.$D$2]" office:value-type="float" office:value="9.32631520383509">
            <text:p>9,3</text:p>
          </table:table-cell>
          <table:table-cell table:style-name="ce17" table:formula="oooc:=ROUND([.F42]*2;0)/2" office:value-type="float" office:value="9.5">
            <text:p>9,5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43]-[.$B$2])/[.$B$3]" office:value-type="float" office:value="1.02320985231546">
            <text:p>1,02</text:p>
          </table:table-cell>
          <table:table-cell table:style-name="ce14" table:formula="oooc:=([.E43]*[.$D$3])+[.$D$2]" office:value-type="float" office:value="14.0348147784732">
            <text:p>14,0</text:p>
          </table:table-cell>
          <table:table-cell table:style-name="ce17" table:formula="oooc:=ROUND([.F43]*2;0)/2" office:value-type="float" office:value="14">
            <text:p>14,0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44]-[.$B$2])/[.$B$3]" office:value-type="float" office:value="-0.546290005897238">
            <text:p>-0,55</text:p>
          </table:table-cell>
          <table:table-cell table:style-name="ce14" table:formula="oooc:=([.E44]*[.$D$3])+[.$D$2]" office:value-type="float" office:value="11.6805649911541">
            <text:p>11,7</text:p>
          </table:table-cell>
          <table:table-cell table:style-name="ce17" table:formula="oooc:=ROUND([.F44]*2;0)/2" office:value-type="float" office:value="11.5">
            <text:p>11,5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45]-[.$B$2])/[.$B$3]" office:value-type="float" office:value="1.02320985231546">
            <text:p>1,02</text:p>
          </table:table-cell>
          <table:table-cell table:style-name="ce14" table:formula="oooc:=([.E45]*[.$D$3])+[.$D$2]" office:value-type="float" office:value="14.0348147784732">
            <text:p>14,0</text:p>
          </table:table-cell>
          <table:table-cell table:style-name="ce17" table:formula="oooc:=ROUND([.F45]*2;0)/2" office:value-type="float" office:value="14">
            <text:p>14,0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46]-[.$B$2])/[.$B$3]" office:value-type="float" office:value="-0.546290005897238">
            <text:p>-0,55</text:p>
          </table:table-cell>
          <table:table-cell table:style-name="ce14" table:formula="oooc:=([.E46]*[.$D$3])+[.$D$2]" office:value-type="float" office:value="11.6805649911541">
            <text:p>11,7</text:p>
          </table:table-cell>
          <table:table-cell table:style-name="ce17" table:formula="oooc:=ROUND([.F46]*2;0)/2" office:value-type="float" office:value="11.5">
            <text:p>11,5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47]-[.$B$2])/[.$B$3]" office:value-type="float" office:value="-0.546290005897238">
            <text:p>-0,55</text:p>
          </table:table-cell>
          <table:table-cell table:style-name="ce14" table:formula="oooc:=([.E47]*[.$D$3])+[.$D$2]" office:value-type="float" office:value="11.6805649911541">
            <text:p>11,7</text:p>
          </table:table-cell>
          <table:table-cell table:style-name="ce17" table:formula="oooc:=ROUND([.F47]*2;0)/2" office:value-type="float" office:value="11.5">
            <text:p>11,5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48]-[.$B$2])/[.$B$3]" office:value-type="float" office:value="-0.546290005897238">
            <text:p>-0,55</text:p>
          </table:table-cell>
          <table:table-cell table:style-name="ce14" table:formula="oooc:=([.E48]*[.$D$3])+[.$D$2]" office:value-type="float" office:value="11.6805649911541">
            <text:p>11,7</text:p>
          </table:table-cell>
          <table:table-cell table:style-name="ce17" table:formula="oooc:=ROUND([.F48]*2;0)/2" office:value-type="float" office:value="11.5">
            <text:p>11,5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49]-[.$B$2])/[.$B$3]" office:value-type="float" office:value="-0.546290005897238">
            <text:p>-0,55</text:p>
          </table:table-cell>
          <table:table-cell table:style-name="ce14" table:formula="oooc:=([.E49]*[.$D$3])+[.$D$2]" office:value-type="float" office:value="11.6805649911541">
            <text:p>11,7</text:p>
          </table:table-cell>
          <table:table-cell table:style-name="ce17" table:formula="oooc:=ROUND([.F49]*2;0)/2" office:value-type="float" office:value="11.5">
            <text:p>11,5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50]-[.$B$2])/[.$B$3]" office:value-type="float" office:value="-0.546290005897238">
            <text:p>-0,55</text:p>
          </table:table-cell>
          <table:table-cell table:style-name="ce14" table:formula="oooc:=([.E50]*[.$D$3])+[.$D$2]" office:value-type="float" office:value="11.6805649911541">
            <text:p>11,7</text:p>
          </table:table-cell>
          <table:table-cell table:style-name="ce17" table:formula="oooc:=ROUND([.F50]*2;0)/2" office:value-type="float" office:value="11.5">
            <text:p>11,5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51]-[.$B$2])/[.$B$3]" office:value-type="float" office:value="-0.546290005897238">
            <text:p>-0,55</text:p>
          </table:table-cell>
          <table:table-cell table:style-name="ce14" table:formula="oooc:=([.E51]*[.$D$3])+[.$D$2]" office:value-type="float" office:value="11.6805649911541">
            <text:p>11,7</text:p>
          </table:table-cell>
          <table:table-cell table:style-name="ce17" table:formula="oooc:=ROUND([.F51]*2;0)/2" office:value-type="float" office:value="11.5">
            <text:p>11,5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52]-[.$B$2])/[.$B$3]" office:value-type="float" office:value="-0.546290005897238">
            <text:p>-0,55</text:p>
          </table:table-cell>
          <table:table-cell table:style-name="ce14" table:formula="oooc:=([.E52]*[.$D$3])+[.$D$2]" office:value-type="float" office:value="11.6805649911541">
            <text:p>11,7</text:p>
          </table:table-cell>
          <table:table-cell table:style-name="ce17" table:formula="oooc:=ROUND([.F52]*2;0)/2" office:value-type="float" office:value="11.5">
            <text:p>11,5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53]-[.$B$2])/[.$B$3]" office:value-type="float" office:value="-0.546290005897238">
            <text:p>-0,55</text:p>
          </table:table-cell>
          <table:table-cell table:style-name="ce14" table:formula="oooc:=([.E53]*[.$D$3])+[.$D$2]" office:value-type="float" office:value="11.6805649911541">
            <text:p>11,7</text:p>
          </table:table-cell>
          <table:table-cell table:style-name="ce17" table:formula="oooc:=ROUND([.F53]*2;0)/2" office:value-type="float" office:value="11.5">
            <text:p>11,5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54]-[.$B$2])/[.$B$3]" office:value-type="float" office:value="-0.546290005897238">
            <text:p>-0,55</text:p>
          </table:table-cell>
          <table:table-cell table:style-name="ce14" table:formula="oooc:=([.E54]*[.$D$3])+[.$D$2]" office:value-type="float" office:value="11.6805649911541">
            <text:p>11,7</text:p>
          </table:table-cell>
          <table:table-cell table:style-name="ce17" table:formula="oooc:=ROUND([.F54]*2;0)/2" office:value-type="float" office:value="11.5">
            <text:p>11,5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55]-[.$B$2])/[.$B$3]" office:value-type="float" office:value="-0.546290005897238">
            <text:p>-0,55</text:p>
          </table:table-cell>
          <table:table-cell table:style-name="ce14" table:formula="oooc:=([.E55]*[.$D$3])+[.$D$2]" office:value-type="float" office:value="11.6805649911541">
            <text:p>11,7</text:p>
          </table:table-cell>
          <table:table-cell table:style-name="ce17" table:formula="oooc:=ROUND([.F55]*2;0)/2" office:value-type="float" office:value="11.5">
            <text:p>11,5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56]-[.$B$2])/[.$B$3]" office:value-type="float" office:value="1.02320985231546">
            <text:p>1,02</text:p>
          </table:table-cell>
          <table:table-cell table:style-name="ce14" table:formula="oooc:=([.E56]*[.$D$3])+[.$D$2]" office:value-type="float" office:value="14.0348147784732">
            <text:p>14,0</text:p>
          </table:table-cell>
          <table:table-cell table:style-name="ce17" table:formula="oooc:=ROUND([.F56]*2;0)/2" office:value-type="float" office:value="14">
            <text:p>14,0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57]-[.$B$2])/[.$B$3]" office:value-type="float" office:value="1.02320985231546">
            <text:p>1,02</text:p>
          </table:table-cell>
          <table:table-cell table:style-name="ce14" table:formula="oooc:=([.E57]*[.$D$3])+[.$D$2]" office:value-type="float" office:value="14.0348147784732">
            <text:p>14,0</text:p>
          </table:table-cell>
          <table:table-cell table:style-name="ce17" table:formula="oooc:=ROUND([.F57]*2;0)/2" office:value-type="float" office:value="14">
            <text:p>14,0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58]-[.$B$2])/[.$B$3]" office:value-type="float" office:value="-0.546290005897238">
            <text:p>-0,55</text:p>
          </table:table-cell>
          <table:table-cell table:style-name="ce14" table:formula="oooc:=([.E58]*[.$D$3])+[.$D$2]" office:value-type="float" office:value="11.6805649911541">
            <text:p>11,7</text:p>
          </table:table-cell>
          <table:table-cell table:style-name="ce17" table:formula="oooc:=ROUND([.F58]*2;0)/2" office:value-type="float" office:value="11.5">
            <text:p>11,5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1">
            <text:p>1</text:p>
          </table:table-cell>
          <table:table-cell table:style-name="ce7" table:formula="oooc:=([.D59]-[.$B$2])/[.$B$3]" office:value-type="float" office:value="-2.11578986410994">
            <text:p>-2,12</text:p>
          </table:table-cell>
          <table:table-cell table:style-name="ce14" table:formula="oooc:=([.E59]*[.$D$3])+[.$D$2]" office:value-type="float" office:value="9.32631520383509">
            <text:p>9,3</text:p>
          </table:table-cell>
          <table:table-cell table:style-name="ce17" table:formula="oooc:=ROUND([.F59]*2;0)/2" office:value-type="float" office:value="9.5">
            <text:p>9,5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60]-[.$B$2])/[.$B$3]" office:value-type="float" office:value="-0.546290005897238">
            <text:p>-0,55</text:p>
          </table:table-cell>
          <table:table-cell table:style-name="ce14" table:formula="oooc:=([.E60]*[.$D$3])+[.$D$2]" office:value-type="float" office:value="11.6805649911541">
            <text:p>11,7</text:p>
          </table:table-cell>
          <table:table-cell table:style-name="ce17" table:formula="oooc:=ROUND([.F60]*2;0)/2" office:value-type="float" office:value="11.5">
            <text:p>11,5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61]-[.$B$2])/[.$B$3]" office:value-type="float" office:value="-0.546290005897238">
            <text:p>-0,55</text:p>
          </table:table-cell>
          <table:table-cell table:style-name="ce14" table:formula="oooc:=([.E61]*[.$D$3])+[.$D$2]" office:value-type="float" office:value="11.6805649911541">
            <text:p>11,7</text:p>
          </table:table-cell>
          <table:table-cell table:style-name="ce17" table:formula="oooc:=ROUND([.F61]*2;0)/2" office:value-type="float" office:value="11.5">
            <text:p>11,5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62]-[.$B$2])/[.$B$3]" office:value-type="float" office:value="1.02320985231546">
            <text:p>1,02</text:p>
          </table:table-cell>
          <table:table-cell table:style-name="ce14" table:formula="oooc:=([.E62]*[.$D$3])+[.$D$2]" office:value-type="float" office:value="14.0348147784732">
            <text:p>14,0</text:p>
          </table:table-cell>
          <table:table-cell table:style-name="ce17" table:formula="oooc:=ROUND([.F62]*2;0)/2" office:value-type="float" office:value="14">
            <text:p>14,0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63]-[.$B$2])/[.$B$3]" office:value-type="float" office:value="-0.546290005897238">
            <text:p>-0,55</text:p>
          </table:table-cell>
          <table:table-cell table:style-name="ce14" table:formula="oooc:=([.E63]*[.$D$3])+[.$D$2]" office:value-type="float" office:value="11.6805649911541">
            <text:p>11,7</text:p>
          </table:table-cell>
          <table:table-cell table:style-name="ce17" table:formula="oooc:=ROUND([.F63]*2;0)/2" office:value-type="float" office:value="11.5">
            <text:p>11,5</text:p>
          </table:table-cell>
          <table:table-cell table:style-name="ce17"/>
          <table:table-cell table:style-name="ce20"/>
          <table:table-cell table:number-columns-repeated="247"/>
        </table:table-row>
        <table:table-row table:style-name="ro3">
          <table:table-cell table:number-columns-repeated="3"/>
          <table:table-cell office:value-type="float" office:value="1">
            <text:p>1</text:p>
          </table:table-cell>
          <table:table-cell table:style-name="ce7" table:formula="oooc:=([.D64]-[.$B$2])/[.$B$3]" office:value-type="float" office:value="-2.11578986410994">
            <text:p>-2,12</text:p>
          </table:table-cell>
          <table:table-cell table:style-name="ce14" table:formula="oooc:=([.E64]*[.$D$3])+[.$D$2]" office:value-type="float" office:value="9.32631520383509">
            <text:p>9,3</text:p>
          </table:table-cell>
          <table:table-cell table:style-name="ce17" table:formula="oooc:=ROUND([.F64]*2;0)/2" office:value-type="float" office:value="9.5">
            <text:p>9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1">
            <text:p>1</text:p>
          </table:table-cell>
          <table:table-cell table:style-name="ce7" table:formula="oooc:=([.D65]-[.$B$2])/[.$B$3]" office:value-type="float" office:value="-2.11578986410994">
            <text:p>-2,12</text:p>
          </table:table-cell>
          <table:table-cell table:style-name="ce14" table:formula="oooc:=([.E65]*[.$D$3])+[.$D$2]" office:value-type="float" office:value="9.32631520383509">
            <text:p>9,3</text:p>
          </table:table-cell>
          <table:table-cell table:style-name="ce17" table:formula="oooc:=ROUND([.F65]*2;0)/2" office:value-type="float" office:value="9.5">
            <text:p>9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66]-[.$B$2])/[.$B$3]" office:value-type="float" office:value="-0.546290005897238">
            <text:p>-0,55</text:p>
          </table:table-cell>
          <table:table-cell table:style-name="ce14" table:formula="oooc:=([.E66]*[.$D$3])+[.$D$2]" office:value-type="float" office:value="11.6805649911541">
            <text:p>11,7</text:p>
          </table:table-cell>
          <table:table-cell table:style-name="ce17" table:formula="oooc:=ROUND([.F66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67]-[.$B$2])/[.$B$3]" office:value-type="float" office:value="1.02320985231546">
            <text:p>1,02</text:p>
          </table:table-cell>
          <table:table-cell table:style-name="ce14" table:formula="oooc:=([.E67]*[.$D$3])+[.$D$2]" office:value-type="float" office:value="14.0348147784732">
            <text:p>14,0</text:p>
          </table:table-cell>
          <table:table-cell table:style-name="ce17" table:formula="oooc:=ROUND([.F67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68]-[.$B$2])/[.$B$3]" office:value-type="float" office:value="-0.546290005897238">
            <text:p>-0,55</text:p>
          </table:table-cell>
          <table:table-cell table:style-name="ce14" table:formula="oooc:=([.E68]*[.$D$3])+[.$D$2]" office:value-type="float" office:value="11.6805649911541">
            <text:p>11,7</text:p>
          </table:table-cell>
          <table:table-cell table:style-name="ce17" table:formula="oooc:=ROUND([.F68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69]-[.$B$2])/[.$B$3]" office:value-type="float" office:value="-0.546290005897238">
            <text:p>-0,55</text:p>
          </table:table-cell>
          <table:table-cell table:style-name="ce14" table:formula="oooc:=([.E69]*[.$D$3])+[.$D$2]" office:value-type="float" office:value="11.6805649911541">
            <text:p>11,7</text:p>
          </table:table-cell>
          <table:table-cell table:style-name="ce17" table:formula="oooc:=ROUND([.F69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70]-[.$B$2])/[.$B$3]" office:value-type="float" office:value="1.02320985231546">
            <text:p>1,02</text:p>
          </table:table-cell>
          <table:table-cell table:style-name="ce14" table:formula="oooc:=([.E70]*[.$D$3])+[.$D$2]" office:value-type="float" office:value="14.0348147784732">
            <text:p>14,0</text:p>
          </table:table-cell>
          <table:table-cell table:style-name="ce17" table:formula="oooc:=ROUND([.F70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71]-[.$B$2])/[.$B$3]" office:value-type="float" office:value="1.02320985231546">
            <text:p>1,02</text:p>
          </table:table-cell>
          <table:table-cell table:style-name="ce14" table:formula="oooc:=([.E71]*[.$D$3])+[.$D$2]" office:value-type="float" office:value="14.0348147784732">
            <text:p>14,0</text:p>
          </table:table-cell>
          <table:table-cell table:style-name="ce17" table:formula="oooc:=ROUND([.F71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72]-[.$B$2])/[.$B$3]" office:value-type="float" office:value="-0.546290005897238">
            <text:p>-0,55</text:p>
          </table:table-cell>
          <table:table-cell table:style-name="ce14" table:formula="oooc:=([.E72]*[.$D$3])+[.$D$2]" office:value-type="float" office:value="11.6805649911541">
            <text:p>11,7</text:p>
          </table:table-cell>
          <table:table-cell table:style-name="ce17" table:formula="oooc:=ROUND([.F72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/>
          <table:table-cell table:style-name="ce7" table:formula="oooc:=([.D73]-[.$B$2])/[.$B$3]" office:value-type="float" office:value="-3.68528972232264">
            <text:p>-3,69</text:p>
          </table:table-cell>
          <table:table-cell table:style-name="ce14" table:formula="oooc:=([.E73]*[.$D$3])+[.$D$2]" office:value-type="float" office:value="6.97206541651604">
            <text:p>7,0</text:p>
          </table:table-cell>
          <table:table-cell table:style-name="ce17" table:formula="oooc:=ROUND([.F73]*2;0)/2" office:value-type="float" office:value="7">
            <text:p>7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74]-[.$B$2])/[.$B$3]" office:value-type="float" office:value="-0.546290005897238">
            <text:p>-0,55</text:p>
          </table:table-cell>
          <table:table-cell table:style-name="ce14" table:formula="oooc:=([.E74]*[.$D$3])+[.$D$2]" office:value-type="float" office:value="11.6805649911541">
            <text:p>11,7</text:p>
          </table:table-cell>
          <table:table-cell table:style-name="ce17" table:formula="oooc:=ROUND([.F74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75]-[.$B$2])/[.$B$3]" office:value-type="float" office:value="-0.546290005897238">
            <text:p>-0,55</text:p>
          </table:table-cell>
          <table:table-cell table:style-name="ce14" table:formula="oooc:=([.E75]*[.$D$3])+[.$D$2]" office:value-type="float" office:value="11.6805649911541">
            <text:p>11,7</text:p>
          </table:table-cell>
          <table:table-cell table:style-name="ce17" table:formula="oooc:=ROUND([.F75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76]-[.$B$2])/[.$B$3]" office:value-type="float" office:value="-0.546290005897238">
            <text:p>-0,55</text:p>
          </table:table-cell>
          <table:table-cell table:style-name="ce14" table:formula="oooc:=([.E76]*[.$D$3])+[.$D$2]" office:value-type="float" office:value="11.6805649911541">
            <text:p>11,7</text:p>
          </table:table-cell>
          <table:table-cell table:style-name="ce17" table:formula="oooc:=ROUND([.F76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77]-[.$B$2])/[.$B$3]" office:value-type="float" office:value="1.02320985231546">
            <text:p>1,02</text:p>
          </table:table-cell>
          <table:table-cell table:style-name="ce14" table:formula="oooc:=([.E77]*[.$D$3])+[.$D$2]" office:value-type="float" office:value="14.0348147784732">
            <text:p>14,0</text:p>
          </table:table-cell>
          <table:table-cell table:style-name="ce17" table:formula="oooc:=ROUND([.F77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78]-[.$B$2])/[.$B$3]" office:value-type="float" office:value="-0.546290005897238">
            <text:p>-0,55</text:p>
          </table:table-cell>
          <table:table-cell table:style-name="ce14" table:formula="oooc:=([.E78]*[.$D$3])+[.$D$2]" office:value-type="float" office:value="11.6805649911541">
            <text:p>11,7</text:p>
          </table:table-cell>
          <table:table-cell table:style-name="ce17" table:formula="oooc:=ROUND([.F78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79]-[.$B$2])/[.$B$3]" office:value-type="float" office:value="-0.546290005897238">
            <text:p>-0,55</text:p>
          </table:table-cell>
          <table:table-cell table:style-name="ce14" table:formula="oooc:=([.E79]*[.$D$3])+[.$D$2]" office:value-type="float" office:value="11.6805649911541">
            <text:p>11,7</text:p>
          </table:table-cell>
          <table:table-cell table:style-name="ce17" table:formula="oooc:=ROUND([.F79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80]-[.$B$2])/[.$B$3]" office:value-type="float" office:value="1.02320985231546">
            <text:p>1,02</text:p>
          </table:table-cell>
          <table:table-cell table:style-name="ce14" table:formula="oooc:=([.E80]*[.$D$3])+[.$D$2]" office:value-type="float" office:value="14.0348147784732">
            <text:p>14,0</text:p>
          </table:table-cell>
          <table:table-cell table:style-name="ce17" table:formula="oooc:=ROUND([.F80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81]-[.$B$2])/[.$B$3]" office:value-type="float" office:value="-0.546290005897238">
            <text:p>-0,55</text:p>
          </table:table-cell>
          <table:table-cell table:style-name="ce14" table:formula="oooc:=([.E81]*[.$D$3])+[.$D$2]" office:value-type="float" office:value="11.6805649911541">
            <text:p>11,7</text:p>
          </table:table-cell>
          <table:table-cell table:style-name="ce17" table:formula="oooc:=ROUND([.F81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82]-[.$B$2])/[.$B$3]" office:value-type="float" office:value="-0.546290005897238">
            <text:p>-0,55</text:p>
          </table:table-cell>
          <table:table-cell table:style-name="ce14" table:formula="oooc:=([.E82]*[.$D$3])+[.$D$2]" office:value-type="float" office:value="11.6805649911541">
            <text:p>11,7</text:p>
          </table:table-cell>
          <table:table-cell table:style-name="ce17" table:formula="oooc:=ROUND([.F82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83]-[.$B$2])/[.$B$3]" office:value-type="float" office:value="1.02320985231546">
            <text:p>1,02</text:p>
          </table:table-cell>
          <table:table-cell table:style-name="ce14" table:formula="oooc:=([.E83]*[.$D$3])+[.$D$2]" office:value-type="float" office:value="14.0348147784732">
            <text:p>14,0</text:p>
          </table:table-cell>
          <table:table-cell table:style-name="ce17" table:formula="oooc:=ROUND([.F83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84]-[.$B$2])/[.$B$3]" office:value-type="float" office:value="1.02320985231546">
            <text:p>1,02</text:p>
          </table:table-cell>
          <table:table-cell table:style-name="ce14" table:formula="oooc:=([.E84]*[.$D$3])+[.$D$2]" office:value-type="float" office:value="14.0348147784732">
            <text:p>14,0</text:p>
          </table:table-cell>
          <table:table-cell table:style-name="ce17" table:formula="oooc:=ROUND([.F84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85]-[.$B$2])/[.$B$3]" office:value-type="float" office:value="-0.546290005897238">
            <text:p>-0,55</text:p>
          </table:table-cell>
          <table:table-cell table:style-name="ce14" table:formula="oooc:=([.E85]*[.$D$3])+[.$D$2]" office:value-type="float" office:value="11.6805649911541">
            <text:p>11,7</text:p>
          </table:table-cell>
          <table:table-cell table:style-name="ce17" table:formula="oooc:=ROUND([.F85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86]-[.$B$2])/[.$B$3]" office:value-type="float" office:value="-0.546290005897238">
            <text:p>-0,55</text:p>
          </table:table-cell>
          <table:table-cell table:style-name="ce14" table:formula="oooc:=([.E86]*[.$D$3])+[.$D$2]" office:value-type="float" office:value="11.6805649911541">
            <text:p>11,7</text:p>
          </table:table-cell>
          <table:table-cell table:style-name="ce17" table:formula="oooc:=ROUND([.F86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87]-[.$B$2])/[.$B$3]" office:value-type="float" office:value="1.02320985231546">
            <text:p>1,02</text:p>
          </table:table-cell>
          <table:table-cell table:style-name="ce14" table:formula="oooc:=([.E87]*[.$D$3])+[.$D$2]" office:value-type="float" office:value="14.0348147784732">
            <text:p>14,0</text:p>
          </table:table-cell>
          <table:table-cell table:style-name="ce17" table:formula="oooc:=ROUND([.F87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88]-[.$B$2])/[.$B$3]" office:value-type="float" office:value="1.02320985231546">
            <text:p>1,02</text:p>
          </table:table-cell>
          <table:table-cell table:style-name="ce14" table:formula="oooc:=([.E88]*[.$D$3])+[.$D$2]" office:value-type="float" office:value="14.0348147784732">
            <text:p>14,0</text:p>
          </table:table-cell>
          <table:table-cell table:style-name="ce17" table:formula="oooc:=ROUND([.F88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89]-[.$B$2])/[.$B$3]" office:value-type="float" office:value="-0.546290005897238">
            <text:p>-0,55</text:p>
          </table:table-cell>
          <table:table-cell table:style-name="ce14" table:formula="oooc:=([.E89]*[.$D$3])+[.$D$2]" office:value-type="float" office:value="11.6805649911541">
            <text:p>11,7</text:p>
          </table:table-cell>
          <table:table-cell table:style-name="ce17" table:formula="oooc:=ROUND([.F89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90]-[.$B$2])/[.$B$3]" office:value-type="float" office:value="1.02320985231546">
            <text:p>1,02</text:p>
          </table:table-cell>
          <table:table-cell table:style-name="ce14" table:formula="oooc:=([.E90]*[.$D$3])+[.$D$2]" office:value-type="float" office:value="14.0348147784732">
            <text:p>14,0</text:p>
          </table:table-cell>
          <table:table-cell table:style-name="ce17" table:formula="oooc:=ROUND([.F90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91]-[.$B$2])/[.$B$3]" office:value-type="float" office:value="-0.546290005897238">
            <text:p>-0,55</text:p>
          </table:table-cell>
          <table:table-cell table:style-name="ce14" table:formula="oooc:=([.E91]*[.$D$3])+[.$D$2]" office:value-type="float" office:value="11.6805649911541">
            <text:p>11,7</text:p>
          </table:table-cell>
          <table:table-cell table:style-name="ce17" table:formula="oooc:=ROUND([.F91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92]-[.$B$2])/[.$B$3]" office:value-type="float" office:value="1.02320985231546">
            <text:p>1,02</text:p>
          </table:table-cell>
          <table:table-cell table:style-name="ce14" table:formula="oooc:=([.E92]*[.$D$3])+[.$D$2]" office:value-type="float" office:value="14.0348147784732">
            <text:p>14,0</text:p>
          </table:table-cell>
          <table:table-cell table:style-name="ce17" table:formula="oooc:=ROUND([.F92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93]-[.$B$2])/[.$B$3]" office:value-type="float" office:value="1.02320985231546">
            <text:p>1,02</text:p>
          </table:table-cell>
          <table:table-cell table:style-name="ce14" table:formula="oooc:=([.E93]*[.$D$3])+[.$D$2]" office:value-type="float" office:value="14.0348147784732">
            <text:p>14,0</text:p>
          </table:table-cell>
          <table:table-cell table:style-name="ce17" table:formula="oooc:=ROUND([.F93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94]-[.$B$2])/[.$B$3]" office:value-type="float" office:value="-0.546290005897238">
            <text:p>-0,55</text:p>
          </table:table-cell>
          <table:table-cell table:style-name="ce14" table:formula="oooc:=([.E94]*[.$D$3])+[.$D$2]" office:value-type="float" office:value="11.6805649911541">
            <text:p>11,7</text:p>
          </table:table-cell>
          <table:table-cell table:style-name="ce17" table:formula="oooc:=ROUND([.F94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95]-[.$B$2])/[.$B$3]" office:value-type="float" office:value="-0.546290005897238">
            <text:p>-0,55</text:p>
          </table:table-cell>
          <table:table-cell table:style-name="ce14" table:formula="oooc:=([.E95]*[.$D$3])+[.$D$2]" office:value-type="float" office:value="11.6805649911541">
            <text:p>11,7</text:p>
          </table:table-cell>
          <table:table-cell table:style-name="ce17" table:formula="oooc:=ROUND([.F95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96]-[.$B$2])/[.$B$3]" office:value-type="float" office:value="1.02320985231546">
            <text:p>1,02</text:p>
          </table:table-cell>
          <table:table-cell table:style-name="ce14" table:formula="oooc:=([.E96]*[.$D$3])+[.$D$2]" office:value-type="float" office:value="14.0348147784732">
            <text:p>14,0</text:p>
          </table:table-cell>
          <table:table-cell table:style-name="ce17" table:formula="oooc:=ROUND([.F96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97]-[.$B$2])/[.$B$3]" office:value-type="float" office:value="-0.546290005897238">
            <text:p>-0,55</text:p>
          </table:table-cell>
          <table:table-cell table:style-name="ce14" table:formula="oooc:=([.E97]*[.$D$3])+[.$D$2]" office:value-type="float" office:value="11.6805649911541">
            <text:p>11,7</text:p>
          </table:table-cell>
          <table:table-cell table:style-name="ce17" table:formula="oooc:=ROUND([.F97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98]-[.$B$2])/[.$B$3]" office:value-type="float" office:value="-0.546290005897238">
            <text:p>-0,55</text:p>
          </table:table-cell>
          <table:table-cell table:style-name="ce14" table:formula="oooc:=([.E98]*[.$D$3])+[.$D$2]" office:value-type="float" office:value="11.6805649911541">
            <text:p>11,7</text:p>
          </table:table-cell>
          <table:table-cell table:style-name="ce17" table:formula="oooc:=ROUND([.F98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99]-[.$B$2])/[.$B$3]" office:value-type="float" office:value="-0.546290005897238">
            <text:p>-0,55</text:p>
          </table:table-cell>
          <table:table-cell table:style-name="ce14" table:formula="oooc:=([.E99]*[.$D$3])+[.$D$2]" office:value-type="float" office:value="11.6805649911541">
            <text:p>11,7</text:p>
          </table:table-cell>
          <table:table-cell table:style-name="ce17" table:formula="oooc:=ROUND([.F99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00]-[.$B$2])/[.$B$3]" office:value-type="float" office:value="1.02320985231546">
            <text:p>1,02</text:p>
          </table:table-cell>
          <table:table-cell table:style-name="ce14" table:formula="oooc:=([.E100]*[.$D$3])+[.$D$2]" office:value-type="float" office:value="14.0348147784732">
            <text:p>14,0</text:p>
          </table:table-cell>
          <table:table-cell table:style-name="ce17" table:formula="oooc:=ROUND([.F100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01]-[.$B$2])/[.$B$3]" office:value-type="float" office:value="-0.546290005897238">
            <text:p>-0,55</text:p>
          </table:table-cell>
          <table:table-cell table:style-name="ce14" table:formula="oooc:=([.E101]*[.$D$3])+[.$D$2]" office:value-type="float" office:value="11.6805649911541">
            <text:p>11,7</text:p>
          </table:table-cell>
          <table:table-cell table:style-name="ce17" table:formula="oooc:=ROUND([.F101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02]-[.$B$2])/[.$B$3]" office:value-type="float" office:value="1.02320985231546">
            <text:p>1,02</text:p>
          </table:table-cell>
          <table:table-cell table:style-name="ce14" table:formula="oooc:=([.E102]*[.$D$3])+[.$D$2]" office:value-type="float" office:value="14.0348147784732">
            <text:p>14,0</text:p>
          </table:table-cell>
          <table:table-cell table:style-name="ce17" table:formula="oooc:=ROUND([.F102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03]-[.$B$2])/[.$B$3]" office:value-type="float" office:value="-0.546290005897238">
            <text:p>-0,55</text:p>
          </table:table-cell>
          <table:table-cell table:style-name="ce14" table:formula="oooc:=([.E103]*[.$D$3])+[.$D$2]" office:value-type="float" office:value="11.6805649911541">
            <text:p>11,7</text:p>
          </table:table-cell>
          <table:table-cell table:style-name="ce17" table:formula="oooc:=ROUND([.F103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04]-[.$B$2])/[.$B$3]" office:value-type="float" office:value="1.02320985231546">
            <text:p>1,02</text:p>
          </table:table-cell>
          <table:table-cell table:style-name="ce14" table:formula="oooc:=([.E104]*[.$D$3])+[.$D$2]" office:value-type="float" office:value="14.0348147784732">
            <text:p>14,0</text:p>
          </table:table-cell>
          <table:table-cell table:style-name="ce17" table:formula="oooc:=ROUND([.F104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05]-[.$B$2])/[.$B$3]" office:value-type="float" office:value="-0.546290005897238">
            <text:p>-0,55</text:p>
          </table:table-cell>
          <table:table-cell table:style-name="ce14" table:formula="oooc:=([.E105]*[.$D$3])+[.$D$2]" office:value-type="float" office:value="11.6805649911541">
            <text:p>11,7</text:p>
          </table:table-cell>
          <table:table-cell table:style-name="ce17" table:formula="oooc:=ROUND([.F105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06]-[.$B$2])/[.$B$3]" office:value-type="float" office:value="1.02320985231546">
            <text:p>1,02</text:p>
          </table:table-cell>
          <table:table-cell table:style-name="ce14" table:formula="oooc:=([.E106]*[.$D$3])+[.$D$2]" office:value-type="float" office:value="14.0348147784732">
            <text:p>14,0</text:p>
          </table:table-cell>
          <table:table-cell table:style-name="ce17" table:formula="oooc:=ROUND([.F106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07]-[.$B$2])/[.$B$3]" office:value-type="float" office:value="1.02320985231546">
            <text:p>1,02</text:p>
          </table:table-cell>
          <table:table-cell table:style-name="ce14" table:formula="oooc:=([.E107]*[.$D$3])+[.$D$2]" office:value-type="float" office:value="14.0348147784732">
            <text:p>14,0</text:p>
          </table:table-cell>
          <table:table-cell table:style-name="ce17" table:formula="oooc:=ROUND([.F107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08]-[.$B$2])/[.$B$3]" office:value-type="float" office:value="-0.546290005897238">
            <text:p>-0,55</text:p>
          </table:table-cell>
          <table:table-cell table:style-name="ce14" table:formula="oooc:=([.E108]*[.$D$3])+[.$D$2]" office:value-type="float" office:value="11.6805649911541">
            <text:p>11,7</text:p>
          </table:table-cell>
          <table:table-cell table:style-name="ce17" table:formula="oooc:=ROUND([.F108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09]-[.$B$2])/[.$B$3]" office:value-type="float" office:value="1.02320985231546">
            <text:p>1,02</text:p>
          </table:table-cell>
          <table:table-cell table:style-name="ce14" table:formula="oooc:=([.E109]*[.$D$3])+[.$D$2]" office:value-type="float" office:value="14.0348147784732">
            <text:p>14,0</text:p>
          </table:table-cell>
          <table:table-cell table:style-name="ce17" table:formula="oooc:=ROUND([.F109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10]-[.$B$2])/[.$B$3]" office:value-type="float" office:value="-0.546290005897238">
            <text:p>-0,55</text:p>
          </table:table-cell>
          <table:table-cell table:style-name="ce14" table:formula="oooc:=([.E110]*[.$D$3])+[.$D$2]" office:value-type="float" office:value="11.6805649911541">
            <text:p>11,7</text:p>
          </table:table-cell>
          <table:table-cell table:style-name="ce17" table:formula="oooc:=ROUND([.F110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11]-[.$B$2])/[.$B$3]" office:value-type="float" office:value="-0.546290005897238">
            <text:p>-0,55</text:p>
          </table:table-cell>
          <table:table-cell table:style-name="ce14" table:formula="oooc:=([.E111]*[.$D$3])+[.$D$2]" office:value-type="float" office:value="11.6805649911541">
            <text:p>11,7</text:p>
          </table:table-cell>
          <table:table-cell table:style-name="ce17" table:formula="oooc:=ROUND([.F111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12]-[.$B$2])/[.$B$3]" office:value-type="float" office:value="-0.546290005897238">
            <text:p>-0,55</text:p>
          </table:table-cell>
          <table:table-cell table:style-name="ce14" table:formula="oooc:=([.E112]*[.$D$3])+[.$D$2]" office:value-type="float" office:value="11.6805649911541">
            <text:p>11,7</text:p>
          </table:table-cell>
          <table:table-cell table:style-name="ce17" table:formula="oooc:=ROUND([.F112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13]-[.$B$2])/[.$B$3]" office:value-type="float" office:value="-0.546290005897238">
            <text:p>-0,55</text:p>
          </table:table-cell>
          <table:table-cell table:style-name="ce14" table:formula="oooc:=([.E113]*[.$D$3])+[.$D$2]" office:value-type="float" office:value="11.6805649911541">
            <text:p>11,7</text:p>
          </table:table-cell>
          <table:table-cell table:style-name="ce17" table:formula="oooc:=ROUND([.F113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1">
            <text:p>1</text:p>
          </table:table-cell>
          <table:table-cell table:style-name="ce7" table:formula="oooc:=([.D114]-[.$B$2])/[.$B$3]" office:value-type="float" office:value="-2.11578986410994">
            <text:p>-2,12</text:p>
          </table:table-cell>
          <table:table-cell table:style-name="ce14" table:formula="oooc:=([.E114]*[.$D$3])+[.$D$2]" office:value-type="float" office:value="9.32631520383509">
            <text:p>9,3</text:p>
          </table:table-cell>
          <table:table-cell table:style-name="ce17" table:formula="oooc:=ROUND([.F114]*2;0)/2" office:value-type="float" office:value="9.5">
            <text:p>9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15]-[.$B$2])/[.$B$3]" office:value-type="float" office:value="-0.546290005897238">
            <text:p>-0,55</text:p>
          </table:table-cell>
          <table:table-cell table:style-name="ce14" table:formula="oooc:=([.E115]*[.$D$3])+[.$D$2]" office:value-type="float" office:value="11.6805649911541">
            <text:p>11,7</text:p>
          </table:table-cell>
          <table:table-cell table:style-name="ce17" table:formula="oooc:=ROUND([.F115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16]-[.$B$2])/[.$B$3]" office:value-type="float" office:value="-0.546290005897238">
            <text:p>-0,55</text:p>
          </table:table-cell>
          <table:table-cell table:style-name="ce14" table:formula="oooc:=([.E116]*[.$D$3])+[.$D$2]" office:value-type="float" office:value="11.6805649911541">
            <text:p>11,7</text:p>
          </table:table-cell>
          <table:table-cell table:style-name="ce17" table:formula="oooc:=ROUND([.F116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17]-[.$B$2])/[.$B$3]" office:value-type="float" office:value="1.02320985231546">
            <text:p>1,02</text:p>
          </table:table-cell>
          <table:table-cell table:style-name="ce14" table:formula="oooc:=([.E117]*[.$D$3])+[.$D$2]" office:value-type="float" office:value="14.0348147784732">
            <text:p>14,0</text:p>
          </table:table-cell>
          <table:table-cell table:style-name="ce17" table:formula="oooc:=ROUND([.F117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1">
            <text:p>1</text:p>
          </table:table-cell>
          <table:table-cell table:style-name="ce7" table:formula="oooc:=([.D118]-[.$B$2])/[.$B$3]" office:value-type="float" office:value="-2.11578986410994">
            <text:p>-2,12</text:p>
          </table:table-cell>
          <table:table-cell table:style-name="ce14" table:formula="oooc:=([.E118]*[.$D$3])+[.$D$2]" office:value-type="float" office:value="9.32631520383509">
            <text:p>9,3</text:p>
          </table:table-cell>
          <table:table-cell table:style-name="ce17" table:formula="oooc:=ROUND([.F118]*2;0)/2" office:value-type="float" office:value="9.5">
            <text:p>9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1">
            <text:p>1</text:p>
          </table:table-cell>
          <table:table-cell table:style-name="ce7" table:formula="oooc:=([.D119]-[.$B$2])/[.$B$3]" office:value-type="float" office:value="-2.11578986410994">
            <text:p>-2,12</text:p>
          </table:table-cell>
          <table:table-cell table:style-name="ce14" table:formula="oooc:=([.E119]*[.$D$3])+[.$D$2]" office:value-type="float" office:value="9.32631520383509">
            <text:p>9,3</text:p>
          </table:table-cell>
          <table:table-cell table:style-name="ce17" table:formula="oooc:=ROUND([.F119]*2;0)/2" office:value-type="float" office:value="9.5">
            <text:p>9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20]-[.$B$2])/[.$B$3]" office:value-type="float" office:value="-0.546290005897238">
            <text:p>-0,55</text:p>
          </table:table-cell>
          <table:table-cell table:style-name="ce14" table:formula="oooc:=([.E120]*[.$D$3])+[.$D$2]" office:value-type="float" office:value="11.6805649911541">
            <text:p>11,7</text:p>
          </table:table-cell>
          <table:table-cell table:style-name="ce17" table:formula="oooc:=ROUND([.F120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21]-[.$B$2])/[.$B$3]" office:value-type="float" office:value="1.02320985231546">
            <text:p>1,02</text:p>
          </table:table-cell>
          <table:table-cell table:style-name="ce14" table:formula="oooc:=([.E121]*[.$D$3])+[.$D$2]" office:value-type="float" office:value="14.0348147784732">
            <text:p>14,0</text:p>
          </table:table-cell>
          <table:table-cell table:style-name="ce17" table:formula="oooc:=ROUND([.F121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22]-[.$B$2])/[.$B$3]" office:value-type="float" office:value="1.02320985231546">
            <text:p>1,02</text:p>
          </table:table-cell>
          <table:table-cell table:style-name="ce14" table:formula="oooc:=([.E122]*[.$D$3])+[.$D$2]" office:value-type="float" office:value="14.0348147784732">
            <text:p>14,0</text:p>
          </table:table-cell>
          <table:table-cell table:style-name="ce17" table:formula="oooc:=ROUND([.F122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23]-[.$B$2])/[.$B$3]" office:value-type="float" office:value="-0.546290005897238">
            <text:p>-0,55</text:p>
          </table:table-cell>
          <table:table-cell table:style-name="ce14" table:formula="oooc:=([.E123]*[.$D$3])+[.$D$2]" office:value-type="float" office:value="11.6805649911541">
            <text:p>11,7</text:p>
          </table:table-cell>
          <table:table-cell table:style-name="ce17" table:formula="oooc:=ROUND([.F123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24]-[.$B$2])/[.$B$3]" office:value-type="float" office:value="-0.546290005897238">
            <text:p>-0,55</text:p>
          </table:table-cell>
          <table:table-cell table:style-name="ce14" table:formula="oooc:=([.E124]*[.$D$3])+[.$D$2]" office:value-type="float" office:value="11.6805649911541">
            <text:p>11,7</text:p>
          </table:table-cell>
          <table:table-cell table:style-name="ce17" table:formula="oooc:=ROUND([.F124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25]-[.$B$2])/[.$B$3]" office:value-type="float" office:value="-0.546290005897238">
            <text:p>-0,55</text:p>
          </table:table-cell>
          <table:table-cell table:style-name="ce14" table:formula="oooc:=([.E125]*[.$D$3])+[.$D$2]" office:value-type="float" office:value="11.6805649911541">
            <text:p>11,7</text:p>
          </table:table-cell>
          <table:table-cell table:style-name="ce17" table:formula="oooc:=ROUND([.F125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26]-[.$B$2])/[.$B$3]" office:value-type="float" office:value="-0.546290005897238">
            <text:p>-0,55</text:p>
          </table:table-cell>
          <table:table-cell table:style-name="ce14" table:formula="oooc:=([.E126]*[.$D$3])+[.$D$2]" office:value-type="float" office:value="11.6805649911541">
            <text:p>11,7</text:p>
          </table:table-cell>
          <table:table-cell table:style-name="ce17" table:formula="oooc:=ROUND([.F126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27]-[.$B$2])/[.$B$3]" office:value-type="float" office:value="-0.546290005897238">
            <text:p>-0,55</text:p>
          </table:table-cell>
          <table:table-cell table:style-name="ce14" table:formula="oooc:=([.E127]*[.$D$3])+[.$D$2]" office:value-type="float" office:value="11.6805649911541">
            <text:p>11,7</text:p>
          </table:table-cell>
          <table:table-cell table:style-name="ce17" table:formula="oooc:=ROUND([.F127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28]-[.$B$2])/[.$B$3]" office:value-type="float" office:value="-0.546290005897238">
            <text:p>-0,55</text:p>
          </table:table-cell>
          <table:table-cell table:style-name="ce14" table:formula="oooc:=([.E128]*[.$D$3])+[.$D$2]" office:value-type="float" office:value="11.6805649911541">
            <text:p>11,7</text:p>
          </table:table-cell>
          <table:table-cell table:style-name="ce17" table:formula="oooc:=ROUND([.F128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29]-[.$B$2])/[.$B$3]" office:value-type="float" office:value="-0.546290005897238">
            <text:p>-0,55</text:p>
          </table:table-cell>
          <table:table-cell table:style-name="ce14" table:formula="oooc:=([.E129]*[.$D$3])+[.$D$2]" office:value-type="float" office:value="11.6805649911541">
            <text:p>11,7</text:p>
          </table:table-cell>
          <table:table-cell table:style-name="ce17" table:formula="oooc:=ROUND([.F129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30]-[.$B$2])/[.$B$3]" office:value-type="float" office:value="1.02320985231546">
            <text:p>1,02</text:p>
          </table:table-cell>
          <table:table-cell table:style-name="ce14" table:formula="oooc:=([.E130]*[.$D$3])+[.$D$2]" office:value-type="float" office:value="14.0348147784732">
            <text:p>14,0</text:p>
          </table:table-cell>
          <table:table-cell table:style-name="ce17" table:formula="oooc:=ROUND([.F130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31]-[.$B$2])/[.$B$3]" office:value-type="float" office:value="-0.546290005897238">
            <text:p>-0,55</text:p>
          </table:table-cell>
          <table:table-cell table:style-name="ce14" table:formula="oooc:=([.E131]*[.$D$3])+[.$D$2]" office:value-type="float" office:value="11.6805649911541">
            <text:p>11,7</text:p>
          </table:table-cell>
          <table:table-cell table:style-name="ce17" table:formula="oooc:=ROUND([.F131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32]-[.$B$2])/[.$B$3]" office:value-type="float" office:value="-0.546290005897238">
            <text:p>-0,55</text:p>
          </table:table-cell>
          <table:table-cell table:style-name="ce14" table:formula="oooc:=([.E132]*[.$D$3])+[.$D$2]" office:value-type="float" office:value="11.6805649911541">
            <text:p>11,7</text:p>
          </table:table-cell>
          <table:table-cell table:style-name="ce17" table:formula="oooc:=ROUND([.F132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33]-[.$B$2])/[.$B$3]" office:value-type="float" office:value="1.02320985231546">
            <text:p>1,02</text:p>
          </table:table-cell>
          <table:table-cell table:style-name="ce14" table:formula="oooc:=([.E133]*[.$D$3])+[.$D$2]" office:value-type="float" office:value="14.0348147784732">
            <text:p>14,0</text:p>
          </table:table-cell>
          <table:table-cell table:style-name="ce17" table:formula="oooc:=ROUND([.F133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34]-[.$B$2])/[.$B$3]" office:value-type="float" office:value="-0.546290005897238">
            <text:p>-0,55</text:p>
          </table:table-cell>
          <table:table-cell table:style-name="ce14" table:formula="oooc:=([.E134]*[.$D$3])+[.$D$2]" office:value-type="float" office:value="11.6805649911541">
            <text:p>11,7</text:p>
          </table:table-cell>
          <table:table-cell table:style-name="ce17" table:formula="oooc:=ROUND([.F134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35]-[.$B$2])/[.$B$3]" office:value-type="float" office:value="-0.546290005897238">
            <text:p>-0,55</text:p>
          </table:table-cell>
          <table:table-cell table:style-name="ce14" table:formula="oooc:=([.E135]*[.$D$3])+[.$D$2]" office:value-type="float" office:value="11.6805649911541">
            <text:p>11,7</text:p>
          </table:table-cell>
          <table:table-cell table:style-name="ce17" table:formula="oooc:=ROUND([.F135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36]-[.$B$2])/[.$B$3]" office:value-type="float" office:value="1.02320985231546">
            <text:p>1,02</text:p>
          </table:table-cell>
          <table:table-cell table:style-name="ce14" table:formula="oooc:=([.E136]*[.$D$3])+[.$D$2]" office:value-type="float" office:value="14.0348147784732">
            <text:p>14,0</text:p>
          </table:table-cell>
          <table:table-cell table:style-name="ce17" table:formula="oooc:=ROUND([.F136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37]-[.$B$2])/[.$B$3]" office:value-type="float" office:value="1.02320985231546">
            <text:p>1,02</text:p>
          </table:table-cell>
          <table:table-cell table:style-name="ce14" table:formula="oooc:=([.E137]*[.$D$3])+[.$D$2]" office:value-type="float" office:value="14.0348147784732">
            <text:p>14,0</text:p>
          </table:table-cell>
          <table:table-cell table:style-name="ce17" table:formula="oooc:=ROUND([.F137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1">
            <text:p>1</text:p>
          </table:table-cell>
          <table:table-cell table:style-name="ce7" table:formula="oooc:=([.D138]-[.$B$2])/[.$B$3]" office:value-type="float" office:value="-2.11578986410994">
            <text:p>-2,12</text:p>
          </table:table-cell>
          <table:table-cell table:style-name="ce14" table:formula="oooc:=([.E138]*[.$D$3])+[.$D$2]" office:value-type="float" office:value="9.32631520383509">
            <text:p>9,3</text:p>
          </table:table-cell>
          <table:table-cell table:style-name="ce17" table:formula="oooc:=ROUND([.F138]*2;0)/2" office:value-type="float" office:value="9.5">
            <text:p>9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39]-[.$B$2])/[.$B$3]" office:value-type="float" office:value="-0.546290005897238">
            <text:p>-0,55</text:p>
          </table:table-cell>
          <table:table-cell table:style-name="ce14" table:formula="oooc:=([.E139]*[.$D$3])+[.$D$2]" office:value-type="float" office:value="11.6805649911541">
            <text:p>11,7</text:p>
          </table:table-cell>
          <table:table-cell table:style-name="ce17" table:formula="oooc:=ROUND([.F139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40]-[.$B$2])/[.$B$3]" office:value-type="float" office:value="1.02320985231546">
            <text:p>1,02</text:p>
          </table:table-cell>
          <table:table-cell table:style-name="ce14" table:formula="oooc:=([.E140]*[.$D$3])+[.$D$2]" office:value-type="float" office:value="14.0348147784732">
            <text:p>14,0</text:p>
          </table:table-cell>
          <table:table-cell table:style-name="ce17" table:formula="oooc:=ROUND([.F140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41]-[.$B$2])/[.$B$3]" office:value-type="float" office:value="-0.546290005897238">
            <text:p>-0,55</text:p>
          </table:table-cell>
          <table:table-cell table:style-name="ce14" table:formula="oooc:=([.E141]*[.$D$3])+[.$D$2]" office:value-type="float" office:value="11.6805649911541">
            <text:p>11,7</text:p>
          </table:table-cell>
          <table:table-cell table:style-name="ce17" table:formula="oooc:=ROUND([.F141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42]-[.$B$2])/[.$B$3]" office:value-type="float" office:value="1.02320985231546">
            <text:p>1,02</text:p>
          </table:table-cell>
          <table:table-cell table:style-name="ce14" table:formula="oooc:=([.E142]*[.$D$3])+[.$D$2]" office:value-type="float" office:value="14.0348147784732">
            <text:p>14,0</text:p>
          </table:table-cell>
          <table:table-cell table:style-name="ce17" table:formula="oooc:=ROUND([.F142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43]-[.$B$2])/[.$B$3]" office:value-type="float" office:value="-0.546290005897238">
            <text:p>-0,55</text:p>
          </table:table-cell>
          <table:table-cell table:style-name="ce14" table:formula="oooc:=([.E143]*[.$D$3])+[.$D$2]" office:value-type="float" office:value="11.6805649911541">
            <text:p>11,7</text:p>
          </table:table-cell>
          <table:table-cell table:style-name="ce17" table:formula="oooc:=ROUND([.F143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44]-[.$B$2])/[.$B$3]" office:value-type="float" office:value="1.02320985231546">
            <text:p>1,02</text:p>
          </table:table-cell>
          <table:table-cell table:style-name="ce14" table:formula="oooc:=([.E144]*[.$D$3])+[.$D$2]" office:value-type="float" office:value="14.0348147784732">
            <text:p>14,0</text:p>
          </table:table-cell>
          <table:table-cell table:style-name="ce17" table:formula="oooc:=ROUND([.F144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45]-[.$B$2])/[.$B$3]" office:value-type="float" office:value="1.02320985231546">
            <text:p>1,02</text:p>
          </table:table-cell>
          <table:table-cell table:style-name="ce14" table:formula="oooc:=([.E145]*[.$D$3])+[.$D$2]" office:value-type="float" office:value="14.0348147784732">
            <text:p>14,0</text:p>
          </table:table-cell>
          <table:table-cell table:style-name="ce17" table:formula="oooc:=ROUND([.F145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46]-[.$B$2])/[.$B$3]" office:value-type="float" office:value="1.02320985231546">
            <text:p>1,02</text:p>
          </table:table-cell>
          <table:table-cell table:style-name="ce14" table:formula="oooc:=([.E146]*[.$D$3])+[.$D$2]" office:value-type="float" office:value="14.0348147784732">
            <text:p>14,0</text:p>
          </table:table-cell>
          <table:table-cell table:style-name="ce17" table:formula="oooc:=ROUND([.F146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1">
            <text:p>1</text:p>
          </table:table-cell>
          <table:table-cell table:style-name="ce7" table:formula="oooc:=([.D147]-[.$B$2])/[.$B$3]" office:value-type="float" office:value="-2.11578986410994">
            <text:p>-2,12</text:p>
          </table:table-cell>
          <table:table-cell table:style-name="ce14" table:formula="oooc:=([.E147]*[.$D$3])+[.$D$2]" office:value-type="float" office:value="9.32631520383509">
            <text:p>9,3</text:p>
          </table:table-cell>
          <table:table-cell table:style-name="ce17" table:formula="oooc:=ROUND([.F147]*2;0)/2" office:value-type="float" office:value="9.5">
            <text:p>9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1">
            <text:p>1</text:p>
          </table:table-cell>
          <table:table-cell table:style-name="ce7" table:formula="oooc:=([.D148]-[.$B$2])/[.$B$3]" office:value-type="float" office:value="-2.11578986410994">
            <text:p>-2,12</text:p>
          </table:table-cell>
          <table:table-cell table:style-name="ce14" table:formula="oooc:=([.E148]*[.$D$3])+[.$D$2]" office:value-type="float" office:value="9.32631520383509">
            <text:p>9,3</text:p>
          </table:table-cell>
          <table:table-cell table:style-name="ce17" table:formula="oooc:=ROUND([.F148]*2;0)/2" office:value-type="float" office:value="9.5">
            <text:p>9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49]-[.$B$2])/[.$B$3]" office:value-type="float" office:value="1.02320985231546">
            <text:p>1,02</text:p>
          </table:table-cell>
          <table:table-cell table:style-name="ce14" table:formula="oooc:=([.E149]*[.$D$3])+[.$D$2]" office:value-type="float" office:value="14.0348147784732">
            <text:p>14,0</text:p>
          </table:table-cell>
          <table:table-cell table:style-name="ce17" table:formula="oooc:=ROUND([.F149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50]-[.$B$2])/[.$B$3]" office:value-type="float" office:value="-0.546290005897238">
            <text:p>-0,55</text:p>
          </table:table-cell>
          <table:table-cell table:style-name="ce14" table:formula="oooc:=([.E150]*[.$D$3])+[.$D$2]" office:value-type="float" office:value="11.6805649911541">
            <text:p>11,7</text:p>
          </table:table-cell>
          <table:table-cell table:style-name="ce17" table:formula="oooc:=ROUND([.F150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51]-[.$B$2])/[.$B$3]" office:value-type="float" office:value="1.02320985231546">
            <text:p>1,02</text:p>
          </table:table-cell>
          <table:table-cell table:style-name="ce14" table:formula="oooc:=([.E151]*[.$D$3])+[.$D$2]" office:value-type="float" office:value="14.0348147784732">
            <text:p>14,0</text:p>
          </table:table-cell>
          <table:table-cell table:style-name="ce17" table:formula="oooc:=ROUND([.F151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52]-[.$B$2])/[.$B$3]" office:value-type="float" office:value="1.02320985231546">
            <text:p>1,02</text:p>
          </table:table-cell>
          <table:table-cell table:style-name="ce14" table:formula="oooc:=([.E152]*[.$D$3])+[.$D$2]" office:value-type="float" office:value="14.0348147784732">
            <text:p>14,0</text:p>
          </table:table-cell>
          <table:table-cell table:style-name="ce17" table:formula="oooc:=ROUND([.F152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53]-[.$B$2])/[.$B$3]" office:value-type="float" office:value="1.02320985231546">
            <text:p>1,02</text:p>
          </table:table-cell>
          <table:table-cell table:style-name="ce14" table:formula="oooc:=([.E153]*[.$D$3])+[.$D$2]" office:value-type="float" office:value="14.0348147784732">
            <text:p>14,0</text:p>
          </table:table-cell>
          <table:table-cell table:style-name="ce17" table:formula="oooc:=ROUND([.F153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1">
            <text:p>1</text:p>
          </table:table-cell>
          <table:table-cell table:style-name="ce7" table:formula="oooc:=([.D154]-[.$B$2])/[.$B$3]" office:value-type="float" office:value="-2.11578986410994">
            <text:p>-2,12</text:p>
          </table:table-cell>
          <table:table-cell table:style-name="ce14" table:formula="oooc:=([.E154]*[.$D$3])+[.$D$2]" office:value-type="float" office:value="9.32631520383509">
            <text:p>9,3</text:p>
          </table:table-cell>
          <table:table-cell table:style-name="ce17" table:formula="oooc:=ROUND([.F154]*2;0)/2" office:value-type="float" office:value="9.5">
            <text:p>9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55]-[.$B$2])/[.$B$3]" office:value-type="float" office:value="-0.546290005897238">
            <text:p>-0,55</text:p>
          </table:table-cell>
          <table:table-cell table:style-name="ce14" table:formula="oooc:=([.E155]*[.$D$3])+[.$D$2]" office:value-type="float" office:value="11.6805649911541">
            <text:p>11,7</text:p>
          </table:table-cell>
          <table:table-cell table:style-name="ce17" table:formula="oooc:=ROUND([.F155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56]-[.$B$2])/[.$B$3]" office:value-type="float" office:value="-0.546290005897238">
            <text:p>-0,55</text:p>
          </table:table-cell>
          <table:table-cell table:style-name="ce14" table:formula="oooc:=([.E156]*[.$D$3])+[.$D$2]" office:value-type="float" office:value="11.6805649911541">
            <text:p>11,7</text:p>
          </table:table-cell>
          <table:table-cell table:style-name="ce17" table:formula="oooc:=ROUND([.F156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57]-[.$B$2])/[.$B$3]" office:value-type="float" office:value="-0.546290005897238">
            <text:p>-0,55</text:p>
          </table:table-cell>
          <table:table-cell table:style-name="ce14" table:formula="oooc:=([.E157]*[.$D$3])+[.$D$2]" office:value-type="float" office:value="11.6805649911541">
            <text:p>11,7</text:p>
          </table:table-cell>
          <table:table-cell table:style-name="ce17" table:formula="oooc:=ROUND([.F157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58]-[.$B$2])/[.$B$3]" office:value-type="float" office:value="1.02320985231546">
            <text:p>1,02</text:p>
          </table:table-cell>
          <table:table-cell table:style-name="ce14" table:formula="oooc:=([.E158]*[.$D$3])+[.$D$2]" office:value-type="float" office:value="14.0348147784732">
            <text:p>14,0</text:p>
          </table:table-cell>
          <table:table-cell table:style-name="ce17" table:formula="oooc:=ROUND([.F158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1">
            <text:p>1</text:p>
          </table:table-cell>
          <table:table-cell table:style-name="ce7" table:formula="oooc:=([.D159]-[.$B$2])/[.$B$3]" office:value-type="float" office:value="-2.11578986410994">
            <text:p>-2,12</text:p>
          </table:table-cell>
          <table:table-cell table:style-name="ce14" table:formula="oooc:=([.E159]*[.$D$3])+[.$D$2]" office:value-type="float" office:value="9.32631520383509">
            <text:p>9,3</text:p>
          </table:table-cell>
          <table:table-cell table:style-name="ce17" table:formula="oooc:=ROUND([.F159]*2;0)/2" office:value-type="float" office:value="9.5">
            <text:p>9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60]-[.$B$2])/[.$B$3]" office:value-type="float" office:value="1.02320985231546">
            <text:p>1,02</text:p>
          </table:table-cell>
          <table:table-cell table:style-name="ce14" table:formula="oooc:=([.E160]*[.$D$3])+[.$D$2]" office:value-type="float" office:value="14.0348147784732">
            <text:p>14,0</text:p>
          </table:table-cell>
          <table:table-cell table:style-name="ce17" table:formula="oooc:=ROUND([.F160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61]-[.$B$2])/[.$B$3]" office:value-type="float" office:value="1.02320985231546">
            <text:p>1,02</text:p>
          </table:table-cell>
          <table:table-cell table:style-name="ce14" table:formula="oooc:=([.E161]*[.$D$3])+[.$D$2]" office:value-type="float" office:value="14.0348147784732">
            <text:p>14,0</text:p>
          </table:table-cell>
          <table:table-cell table:style-name="ce17" table:formula="oooc:=ROUND([.F161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62]-[.$B$2])/[.$B$3]" office:value-type="float" office:value="1.02320985231546">
            <text:p>1,02</text:p>
          </table:table-cell>
          <table:table-cell table:style-name="ce14" table:formula="oooc:=([.E162]*[.$D$3])+[.$D$2]" office:value-type="float" office:value="14.0348147784732">
            <text:p>14,0</text:p>
          </table:table-cell>
          <table:table-cell table:style-name="ce17" table:formula="oooc:=ROUND([.F162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63]-[.$B$2])/[.$B$3]" office:value-type="float" office:value="1.02320985231546">
            <text:p>1,02</text:p>
          </table:table-cell>
          <table:table-cell table:style-name="ce14" table:formula="oooc:=([.E163]*[.$D$3])+[.$D$2]" office:value-type="float" office:value="14.0348147784732">
            <text:p>14,0</text:p>
          </table:table-cell>
          <table:table-cell table:style-name="ce17" table:formula="oooc:=ROUND([.F163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64]-[.$B$2])/[.$B$3]" office:value-type="float" office:value="1.02320985231546">
            <text:p>1,02</text:p>
          </table:table-cell>
          <table:table-cell table:style-name="ce14" table:formula="oooc:=([.E164]*[.$D$3])+[.$D$2]" office:value-type="float" office:value="14.0348147784732">
            <text:p>14,0</text:p>
          </table:table-cell>
          <table:table-cell table:style-name="ce17" table:formula="oooc:=ROUND([.F164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65]-[.$B$2])/[.$B$3]" office:value-type="float" office:value="1.02320985231546">
            <text:p>1,02</text:p>
          </table:table-cell>
          <table:table-cell table:style-name="ce14" table:formula="oooc:=([.E165]*[.$D$3])+[.$D$2]" office:value-type="float" office:value="14.0348147784732">
            <text:p>14,0</text:p>
          </table:table-cell>
          <table:table-cell table:style-name="ce17" table:formula="oooc:=ROUND([.F165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66]-[.$B$2])/[.$B$3]" office:value-type="float" office:value="1.02320985231546">
            <text:p>1,02</text:p>
          </table:table-cell>
          <table:table-cell table:style-name="ce14" table:formula="oooc:=([.E166]*[.$D$3])+[.$D$2]" office:value-type="float" office:value="14.0348147784732">
            <text:p>14,0</text:p>
          </table:table-cell>
          <table:table-cell table:style-name="ce17" table:formula="oooc:=ROUND([.F166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67]-[.$B$2])/[.$B$3]" office:value-type="float" office:value="-0.546290005897238">
            <text:p>-0,55</text:p>
          </table:table-cell>
          <table:table-cell table:style-name="ce14" table:formula="oooc:=([.E167]*[.$D$3])+[.$D$2]" office:value-type="float" office:value="11.6805649911541">
            <text:p>11,7</text:p>
          </table:table-cell>
          <table:table-cell table:style-name="ce17" table:formula="oooc:=ROUND([.F167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68]-[.$B$2])/[.$B$3]" office:value-type="float" office:value="-0.546290005897238">
            <text:p>-0,55</text:p>
          </table:table-cell>
          <table:table-cell table:style-name="ce14" table:formula="oooc:=([.E168]*[.$D$3])+[.$D$2]" office:value-type="float" office:value="11.6805649911541">
            <text:p>11,7</text:p>
          </table:table-cell>
          <table:table-cell table:style-name="ce17" table:formula="oooc:=ROUND([.F168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1">
            <text:p>1</text:p>
          </table:table-cell>
          <table:table-cell table:style-name="ce7" table:formula="oooc:=([.D169]-[.$B$2])/[.$B$3]" office:value-type="float" office:value="-2.11578986410994">
            <text:p>-2,12</text:p>
          </table:table-cell>
          <table:table-cell table:style-name="ce14" table:formula="oooc:=([.E169]*[.$D$3])+[.$D$2]" office:value-type="float" office:value="9.32631520383509">
            <text:p>9,3</text:p>
          </table:table-cell>
          <table:table-cell table:style-name="ce17" table:formula="oooc:=ROUND([.F169]*2;0)/2" office:value-type="float" office:value="9.5">
            <text:p>9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70]-[.$B$2])/[.$B$3]" office:value-type="float" office:value="1.02320985231546">
            <text:p>1,02</text:p>
          </table:table-cell>
          <table:table-cell table:style-name="ce14" table:formula="oooc:=([.E170]*[.$D$3])+[.$D$2]" office:value-type="float" office:value="14.0348147784732">
            <text:p>14,0</text:p>
          </table:table-cell>
          <table:table-cell table:style-name="ce17" table:formula="oooc:=ROUND([.F170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71]-[.$B$2])/[.$B$3]" office:value-type="float" office:value="-0.546290005897238">
            <text:p>-0,55</text:p>
          </table:table-cell>
          <table:table-cell table:style-name="ce14" table:formula="oooc:=([.E171]*[.$D$3])+[.$D$2]" office:value-type="float" office:value="11.6805649911541">
            <text:p>11,7</text:p>
          </table:table-cell>
          <table:table-cell table:style-name="ce17" table:formula="oooc:=ROUND([.F171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72]-[.$B$2])/[.$B$3]" office:value-type="float" office:value="-0.546290005897238">
            <text:p>-0,55</text:p>
          </table:table-cell>
          <table:table-cell table:style-name="ce14" table:formula="oooc:=([.E172]*[.$D$3])+[.$D$2]" office:value-type="float" office:value="11.6805649911541">
            <text:p>11,7</text:p>
          </table:table-cell>
          <table:table-cell table:style-name="ce17" table:formula="oooc:=ROUND([.F172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73]-[.$B$2])/[.$B$3]" office:value-type="float" office:value="1.02320985231546">
            <text:p>1,02</text:p>
          </table:table-cell>
          <table:table-cell table:style-name="ce14" table:formula="oooc:=([.E173]*[.$D$3])+[.$D$2]" office:value-type="float" office:value="14.0348147784732">
            <text:p>14,0</text:p>
          </table:table-cell>
          <table:table-cell table:style-name="ce17" table:formula="oooc:=ROUND([.F173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74]-[.$B$2])/[.$B$3]" office:value-type="float" office:value="1.02320985231546">
            <text:p>1,02</text:p>
          </table:table-cell>
          <table:table-cell table:style-name="ce14" table:formula="oooc:=([.E174]*[.$D$3])+[.$D$2]" office:value-type="float" office:value="14.0348147784732">
            <text:p>14,0</text:p>
          </table:table-cell>
          <table:table-cell table:style-name="ce17" table:formula="oooc:=ROUND([.F174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75]-[.$B$2])/[.$B$3]" office:value-type="float" office:value="1.02320985231546">
            <text:p>1,02</text:p>
          </table:table-cell>
          <table:table-cell table:style-name="ce14" table:formula="oooc:=([.E175]*[.$D$3])+[.$D$2]" office:value-type="float" office:value="14.0348147784732">
            <text:p>14,0</text:p>
          </table:table-cell>
          <table:table-cell table:style-name="ce17" table:formula="oooc:=ROUND([.F175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76]-[.$B$2])/[.$B$3]" office:value-type="float" office:value="1.02320985231546">
            <text:p>1,02</text:p>
          </table:table-cell>
          <table:table-cell table:style-name="ce14" table:formula="oooc:=([.E176]*[.$D$3])+[.$D$2]" office:value-type="float" office:value="14.0348147784732">
            <text:p>14,0</text:p>
          </table:table-cell>
          <table:table-cell table:style-name="ce17" table:formula="oooc:=ROUND([.F176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77]-[.$B$2])/[.$B$3]" office:value-type="float" office:value="-0.546290005897238">
            <text:p>-0,55</text:p>
          </table:table-cell>
          <table:table-cell table:style-name="ce14" table:formula="oooc:=([.E177]*[.$D$3])+[.$D$2]" office:value-type="float" office:value="11.6805649911541">
            <text:p>11,7</text:p>
          </table:table-cell>
          <table:table-cell table:style-name="ce17" table:formula="oooc:=ROUND([.F177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78]-[.$B$2])/[.$B$3]" office:value-type="float" office:value="1.02320985231546">
            <text:p>1,02</text:p>
          </table:table-cell>
          <table:table-cell table:style-name="ce14" table:formula="oooc:=([.E178]*[.$D$3])+[.$D$2]" office:value-type="float" office:value="14.0348147784732">
            <text:p>14,0</text:p>
          </table:table-cell>
          <table:table-cell table:style-name="ce17" table:formula="oooc:=ROUND([.F178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79]-[.$B$2])/[.$B$3]" office:value-type="float" office:value="-0.546290005897238">
            <text:p>-0,55</text:p>
          </table:table-cell>
          <table:table-cell table:style-name="ce14" table:formula="oooc:=([.E179]*[.$D$3])+[.$D$2]" office:value-type="float" office:value="11.6805649911541">
            <text:p>11,7</text:p>
          </table:table-cell>
          <table:table-cell table:style-name="ce17" table:formula="oooc:=ROUND([.F179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80]-[.$B$2])/[.$B$3]" office:value-type="float" office:value="-0.546290005897238">
            <text:p>-0,55</text:p>
          </table:table-cell>
          <table:table-cell table:style-name="ce14" table:formula="oooc:=([.E180]*[.$D$3])+[.$D$2]" office:value-type="float" office:value="11.6805649911541">
            <text:p>11,7</text:p>
          </table:table-cell>
          <table:table-cell table:style-name="ce17" table:formula="oooc:=ROUND([.F180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81]-[.$B$2])/[.$B$3]" office:value-type="float" office:value="1.02320985231546">
            <text:p>1,02</text:p>
          </table:table-cell>
          <table:table-cell table:style-name="ce14" table:formula="oooc:=([.E181]*[.$D$3])+[.$D$2]" office:value-type="float" office:value="14.0348147784732">
            <text:p>14,0</text:p>
          </table:table-cell>
          <table:table-cell table:style-name="ce17" table:formula="oooc:=ROUND([.F181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82]-[.$B$2])/[.$B$3]" office:value-type="float" office:value="-0.546290005897238">
            <text:p>-0,55</text:p>
          </table:table-cell>
          <table:table-cell table:style-name="ce14" table:formula="oooc:=([.E182]*[.$D$3])+[.$D$2]" office:value-type="float" office:value="11.6805649911541">
            <text:p>11,7</text:p>
          </table:table-cell>
          <table:table-cell table:style-name="ce17" table:formula="oooc:=ROUND([.F182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83]-[.$B$2])/[.$B$3]" office:value-type="float" office:value="1.02320985231546">
            <text:p>1,02</text:p>
          </table:table-cell>
          <table:table-cell table:style-name="ce14" table:formula="oooc:=([.E183]*[.$D$3])+[.$D$2]" office:value-type="float" office:value="14.0348147784732">
            <text:p>14,0</text:p>
          </table:table-cell>
          <table:table-cell table:style-name="ce17" table:formula="oooc:=ROUND([.F183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4">
            <text:p>4</text:p>
          </table:table-cell>
          <table:table-cell table:style-name="ce7" table:formula="oooc:=([.D184]-[.$B$2])/[.$B$3]" office:value-type="float" office:value="2.59270971052816">
            <text:p>2,59</text:p>
          </table:table-cell>
          <table:table-cell table:style-name="ce14" table:formula="oooc:=([.E184]*[.$D$3])+[.$D$2]" office:value-type="float" office:value="16.3890645657922">
            <text:p>16,4</text:p>
          </table:table-cell>
          <table:table-cell table:style-name="ce17" table:formula="oooc:=ROUND([.F184]*2;0)/2" office:value-type="float" office:value="16.5">
            <text:p>16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85]-[.$B$2])/[.$B$3]" office:value-type="float" office:value="-0.546290005897238">
            <text:p>-0,55</text:p>
          </table:table-cell>
          <table:table-cell table:style-name="ce14" table:formula="oooc:=([.E185]*[.$D$3])+[.$D$2]" office:value-type="float" office:value="11.6805649911541">
            <text:p>11,7</text:p>
          </table:table-cell>
          <table:table-cell table:style-name="ce17" table:formula="oooc:=ROUND([.F185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1">
            <text:p>1</text:p>
          </table:table-cell>
          <table:table-cell table:style-name="ce7" table:formula="oooc:=([.D186]-[.$B$2])/[.$B$3]" office:value-type="float" office:value="-2.11578986410994">
            <text:p>-2,12</text:p>
          </table:table-cell>
          <table:table-cell table:style-name="ce14" table:formula="oooc:=([.E186]*[.$D$3])+[.$D$2]" office:value-type="float" office:value="9.32631520383509">
            <text:p>9,3</text:p>
          </table:table-cell>
          <table:table-cell table:style-name="ce17" table:formula="oooc:=ROUND([.F186]*2;0)/2" office:value-type="float" office:value="9.5">
            <text:p>9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87]-[.$B$2])/[.$B$3]" office:value-type="float" office:value="1.02320985231546">
            <text:p>1,02</text:p>
          </table:table-cell>
          <table:table-cell table:style-name="ce14" table:formula="oooc:=([.E187]*[.$D$3])+[.$D$2]" office:value-type="float" office:value="14.0348147784732">
            <text:p>14,0</text:p>
          </table:table-cell>
          <table:table-cell table:style-name="ce17" table:formula="oooc:=ROUND([.F187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88]-[.$B$2])/[.$B$3]" office:value-type="float" office:value="-0.546290005897238">
            <text:p>-0,55</text:p>
          </table:table-cell>
          <table:table-cell table:style-name="ce14" table:formula="oooc:=([.E188]*[.$D$3])+[.$D$2]" office:value-type="float" office:value="11.6805649911541">
            <text:p>11,7</text:p>
          </table:table-cell>
          <table:table-cell table:style-name="ce17" table:formula="oooc:=ROUND([.F188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89]-[.$B$2])/[.$B$3]" office:value-type="float" office:value="-0.546290005897238">
            <text:p>-0,55</text:p>
          </table:table-cell>
          <table:table-cell table:style-name="ce14" table:formula="oooc:=([.E189]*[.$D$3])+[.$D$2]" office:value-type="float" office:value="11.6805649911541">
            <text:p>11,7</text:p>
          </table:table-cell>
          <table:table-cell table:style-name="ce17" table:formula="oooc:=ROUND([.F189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table:style-name="ce7" table:formula="oooc:=([.D190]-[.$B$2])/[.$B$3]" office:value-type="float" office:value="1.02320985231546">
            <text:p>1,02</text:p>
          </table:table-cell>
          <table:table-cell table:style-name="ce14" table:formula="oooc:=([.E190]*[.$D$3])+[.$D$2]" office:value-type="float" office:value="14.0348147784732">
            <text:p>14,0</text:p>
          </table:table-cell>
          <table:table-cell table:style-name="ce17" table:formula="oooc:=ROUND([.F190]*2;0)/2" office:value-type="float" office:value="14">
            <text:p>14,0</text:p>
          </table:table-cell>
          <table:table-cell table:style-name="ce17"/>
          <table:table-cell table:number-columns-repeated="248"/>
        </table:table-row>
        <table:table-row table:style-name="ro3">
          <table:table-cell table:number-columns-repeated="3"/>
          <table:table-cell office:value-type="float" office:value="2">
            <text:p>2</text:p>
          </table:table-cell>
          <table:table-cell table:style-name="ce7" table:formula="oooc:=([.D191]-[.$B$2])/[.$B$3]" office:value-type="float" office:value="-0.546290005897238">
            <text:p>-0,55</text:p>
          </table:table-cell>
          <table:table-cell table:style-name="ce14" table:formula="oooc:=([.E191]*[.$D$3])+[.$D$2]" office:value-type="float" office:value="11.6805649911541">
            <text:p>11,7</text:p>
          </table:table-cell>
          <table:table-cell table:style-name="ce17" table:formula="oooc:=ROUND([.F191]*2;0)/2" office:value-type="float" office:value="11.5">
            <text:p>11,5</text:p>
          </table:table-cell>
          <table:table-cell table:style-name="ce17"/>
          <table:table-cell table:number-columns-repeated="248"/>
        </table:table-row>
        <table:table-row table:style-name="ro3" table:number-rows-repeated="6534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1" table:style-name="ta3">
        <table:table-column table:style-name="co14" table:number-columns-repeated="256" table:default-cell-style-name="Default"/>
        <table:table-row table:style-name="ro3">
          <table:table-cell table:number-columns-repeated="256"/>
        </table:table-row>
      </table:table>
      <table:named-expressions>
        <table:named-range table:name="Excel_BuiltIn__FilterDatabase_2" table:base-cell-address="$'0 instructions'.$A$1" table:cell-range-address="$Péréquation.$A$7:.$I$20"/>
        <table:named-range table:name="Excel_BuiltIn_Print_Titles_2" table:base-cell-address="$'0 instructions'.$A$1" table:cell-range-address="$Péréquation.$A$7:.$IV$7" table:range-usable-as="repeat-column repeat-row"/>
        <table:named-range table:name="Excel_BuiltIn_Print_Area_2" table:base-cell-address="$'0 instructions'.$A$1" table:cell-range-address="$Péréquation.$A$7:.$D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integer-digits="1"/>
    </number:number-style>
    <number:number-style style:name="N128P0" style:volatile="true">
      <number:number number:decimal-places="1" number:min-integer-digits="0"/>
    </number:number-style>
    <number:number-style style:name="N128">
      <style:text-properties fo:color="#ff0000"/>
      <number:text>-</number:text>
      <number:number number:decimal-places="1" number:min-integer-digits="0"/>
      <style:map style:condition="value()&gt;=0" style:apply-style-name="N128P0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120%" style:table-centering="both" style:writing-mode="lr-tb" style:print="charts drawings grid objects zero-values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5">15/11/2006</text:date>, <text:time>11:26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_20_instructions" style:display-name="PageStyle_0 instructions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Péréquation" style:display-name="PageStyle_Péréquation" style:page-layout-name="pm4">
      <style:header>
        <style:region-left>
          <text:p><text:span text:style-name="T1">Intitulé du cours</text:span></text:p>
        </style:region-left>
        <style:region-center>
          <text:p><text:span text:style-name="T1">heure du cours</text:span></text:p>
        </style:region-center>
        <style:region-right>
          <text:p><text:span text:style-name="T1">Date <text:s text:c="4"/></text:span></text:p>
        </style:region-right>
      </style:header>
      <style:header-left style:display="false">
        <style:region-left>
          <text:p><text:span text:style-name="T1">Intitulé du cours</text:span></text:p>
        </style:region-left>
        <style:region-center>
          <text:p><text:span text:style-name="T1">heure du cours</text:span></text:p>
        </style:region-center>
        <style:region-right>
          <text:p><text:span text:style-name="T1">Date <text:s text:c="4"/></text:span></text:p>
        </style:region-right>
      </style:header-left>
      <style:footer style:display="false"/>
      <style:footer-left style:display="false"/>
    </style:master-page>
    <style:master-page style:name="PageStyle_5f_Feuil1" style:display-name="PageStyle_Feuil1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eclille</meta:initial-creator>
    <meta:creation-date>1997-09-18T14:28:04</meta:creation-date>
    <dc:creator>R.B.</dc:creator>
    <dc:date>2006-11-15T11:25:24</dc:date>
    <meta:print-date>1998-03-06T00:31:04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785"/>
  </office:meta>
</office:document-meta>
</file>